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王漢宗中仿宋繁" style:font-name-asian="王漢宗中仿宋繁" fo:color="#FF0000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王漢宗中仿宋繁" style:font-name-asian="王漢宗中仿宋繁" style:font-name-complex="新細明體" style:letter-kerning="false" style:font-size-complex="12pt"/>
    </style:style>
    <style:style style:name="TableColumn13" style:family="table-column">
      <style:table-column-properties style:column-width="0.35in" style:use-optimal-column-width="false"/>
    </style:style>
    <style:style style:name="TableColumn14" style:family="table-column">
      <style:table-column-properties style:column-width="1.1152in" style:use-optimal-column-width="false"/>
    </style:style>
    <style:style style:name="TableColumn15" style:family="table-column">
      <style:table-column-properties style:column-width="0.5576in" style:use-optimal-column-width="false"/>
    </style:style>
    <style:style style:name="TableColumn16" style:family="table-column">
      <style:table-column-properties style:column-width="0.5576in" style:use-optimal-column-width="false"/>
    </style:style>
    <style:style style:name="TableColumn17" style:family="table-column">
      <style:table-column-properties style:column-width="0.558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3284in" style:use-optimal-column-width="false"/>
    </style:style>
    <style:style style:name="TableColumn20" style:family="table-column">
      <style:table-column-properties style:column-width="3.1222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0375in" style:use-optimal-column-width="false"/>
    </style:style>
    <style:style style:name="Table12" style:family="table">
      <style:table-properties style:width="7.6388in" fo:margin-left="0in" table:align="center"/>
    </style:style>
    <style:style style:name="TableRow23" style:family="table-row">
      <style:table-row-properties style:min-row-height="0.576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ableRow97" style:family="table-row">
      <style:table-row-properties style:min-row-height="0.8958in" style:use-optimal-row-height="false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11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0.3895in" fo:text-indent="-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472in" fo:margin-left="0.3895in" fo:text-indent="-0.1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新細明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ableRow206" style:family="table-row">
      <style:table-row-properties style:min-row-height="0.6791in" style:use-optimal-row-height="false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="新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22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1.241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</style:style>
    <style:style style:name="T23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23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</style:style>
    <style:style style:name="T245" style:parent-style-name="預設段落字型" style:family="text">
      <style:text-properties style:font-name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新細明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新細明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9479in" style:use-optimal-row-height="false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新細明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新細明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新細明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新細明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472in"/>
    </style:style>
    <style:style style:name="T38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38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472in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472in"/>
    </style:style>
    <style:style style:name="T390" style:parent-style-name="預設段落字型" style:family="text">
      <style:text-properties style:font-name="新細明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新細明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新細明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ableRow430" style:family="table-row">
      <style:table-row-properties style:min-row-height="0.809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新細明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新細明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新細明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ableRow490" style:family="table-row">
      <style:table-row-properties style:min-row-height="0.7951in" style:use-optimal-row-height="false"/>
    </style:style>
    <style:style style:name="P4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list-style-name="LFO1" style:family="paragraph">
      <style:paragraph-properties fo:text-align="justify" fo:line-height="0.3472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清單段落" style:list-style-name="LFO1" style:family="paragraph">
      <style:paragraph-properties fo:text-align="justify" fo:line-height="0.347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清單段落" style:list-style-name="LFO1" style:family="paragraph">
      <style:paragraph-properties fo:text-align="justify" fo:line-height="0.3472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list-style-name="LFO2" style:family="paragraph">
      <style:paragraph-properties fo:text-align="justify" fo:line-height="0.3472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新細明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清單段落" style:list-style-name="LFO2" style:family="paragraph">
      <style:paragraph-properties fo:text-align="justify" fo:line-height="0.3472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王漢宗中仿宋繁" style:font-name-asian="王漢宗中仿宋繁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75in" svg:y="-0.25in" svg:width="0.64167in" svg:height="0.35in" style:rel-width="scale" style:rel-height="scale"><draw:text-box><text:p text:style-name="內文">附件1</text:p></draw:text-box><svg:title/><svg:desc/></draw:frame></text:span><text:span text:style-name="T3">臺南市國民中小學【國三</text:span><text:span text:style-name="T4">/</text:span><text:span text:style-name="T5">小六特教學生】特殊教育需求重新評估</text:span><text:span text:style-name="T6">書面審件說明</text:span><text:span text:style-name="T7">110.05</text:span><text:span text:style-name="T8">修</text:span><text:span text:style-name="T9"><text:s text:c="12"/></text:span><text:span text:style-name="T10">□</text:span><text:span text:style-name="T11">檢附通報網提報名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類別</text:p>
            </table:table-cell>
            <table:table-cell table:style-name="TableCell26">
              <text:p text:style-name="P27">項</text:p>
              <text:p text:style-name="P28">目</text:p>
            </table:table-cell>
            <table:table-cell table:style-name="TableCell29">
              <text:p text:style-name="P30">學業成績</text:p>
            </table:table-cell>
            <table:table-cell table:style-name="TableCell31">
              <text:p text:style-name="P32">初篩測驗</text:p>
            </table:table-cell>
            <table:table-cell table:style-name="TableCell33">
              <text:p text:style-name="P34">魏氏分數</text:p>
            </table:table-cell>
            <table:table-cell table:style-name="TableCell35">
              <text:p text:style-name="P36">CABS或</text:p>
              <text:p text:style-name="P37">社會適應表現檢核表</text:p>
            </table:table-cell>
            <table:table-cell table:style-name="TableCell38" table:number-columns-spanned="2">
              <text:p text:style-name="P39">其他資料檢附說明</text:p>
            </table:table-cell>
            <table:covered-table-cell/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</table:table-row>
        </table:table-header-rows>
        <table:table-row table:style-name="TableRow44">
          <table:table-cell table:style-name="TableCell45" table:number-rows-spanned="3">
            <text:p text:style-name="P46">學習障礙</text:p>
          </table:table-cell>
          <table:table-cell table:style-name="TableCell47">
            <text:p text:style-name="P48">109學年度學障鑑定個案</text:p>
          </table:table-cell>
          <table:table-cell table:style-name="TableCell49">
            <text:p text:style-name="P50"><text:span text:style-name="T51">◎</text:span><text:span text:style-name="T52"></text:span></text:p>
          </table:table-cell>
          <table:table-cell table:style-name="TableCell53">
            <text:p text:style-name="P54"><text:span text:style-name="T55">◎</text:span><text:span text:style-name="T56"></text:span></text:p>
          </table:table-cell>
          <table:table-cell table:style-name="TableCell57">
            <text:p text:style-name="P58"><text:span text:style-name="T59">◎</text:span><text:span text:style-name="T60">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一、請於</text:span><text:span text:style-name="T66">附件</text:span><text:span text:style-name="T67">2-1</text:span><text:span text:style-name="T68">填入近三次原始月考成績與</text:span><text:span text:style-name="T69">PR</text:span><text:span text:style-name="T70">值並檢附之（國中請填全校</text:span><text:span text:style-name="T71">PR</text:span><text:span text:style-name="T72">）。</text:span></text:p>
            <text:p text:style-name="P73"><text:span text:style-name="T74">二、請於</text:span><text:span text:style-name="T75">附件</text:span><text:span text:style-name="T76">2-1</text:span><text:span text:style-name="T77">填入</text:span><text:span text:style-name="T78">109</text:span><text:span text:style-name="T79">學年度學障鑑定篩選測驗資料與魏氏智力測驗並檢附之。</text:span></text:p>
            <text:p text:style-name="P80">三、檢附核定公文與學障包。</text:p>
            <text:p text:style-name="P81"><text:span text:style-name="T82">四、持續收集並檢附</text:span><text:span text:style-name="T83">109</text:span><text:span text:style-name="T84">下學期迄今之質性學習資料</text:span><text:span text:style-name="T85">(</text:span><text:span text:style-name="T86">能明顯呈現學習困難之</text:span><text:span text:style-name="T87">已批改但</text:span><text:span text:style-name="T88">未</text:span><text:span text:style-name="T89">訂正</text:span><text:span text:style-name="T90">作業單或評量試卷</text:span><text:span text:style-name="T91">)<text:s/></text:span><text:span text:style-name="T92">。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確認生</text:p>
          </table:table-cell>
          <table:table-cell table:style-name="TableCell101">
            <text:p text:style-name="P102"><text:span text:style-name="T103">◎</text:span><text:span text:style-name="T104"></text:span></text:p>
          </table:table-cell>
          <table:table-cell table:style-name="TableCell105">
            <text:p text:style-name="P106"><text:span text:style-name="T107">◎</text:span><text:span text:style-name="T108"></text:span></text:p>
          </table:table-cell>
          <table:table-cell table:style-name="TableCell109">
            <text:p text:style-name="P110"><text:span text:style-name="T111">◎</text:span><text:span text:style-name="T112">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 table:number-rows-spanned="2">
            <text:p text:style-name="P116"><text:span text:style-name="T117">一</text:span><text:span text:style-name="T118">、</text:span><text:span text:style-name="T119">請於</text:span><text:span text:style-name="T120">附件</text:span><text:span text:style-name="T121">2-1</text:span><text:span text:style-name="T122">填入近三次原始月考成績與</text:span><text:span text:style-name="T123">PR</text:span><text:span text:style-name="T124">值並檢附之（國中請填全校</text:span><text:span text:style-name="T125">PR</text:span><text:span text:style-name="T126">）。</text:span></text:p>
            <text:p text:style-name="P127"><text:span text:style-name="T128">二</text:span><text:span text:style-name="T129">、</text:span><text:span text:style-name="T130">請於</text:span><text:span text:style-name="T131">附件</text:span><text:span text:style-name="T132">2-1</text:span><text:span text:style-name="T133">填入有效魏氏智力測驗分數並檢附之：</text:span></text:p>
            <text:p text:style-name="P134"><text:span text:style-name="T135">(1)</text:span><text:span text:style-name="T136">採計</text:span><text:span text:style-name="T137">108</text:span><text:span text:style-name="T138">年</text:span><text:span text:style-name="T139">8</text:span><text:span text:style-name="T140">月後施測</text:span><text:span text:style-name="T141">有效魏氏智力測驗分數，超過年限需重新施測魏氏四版。</text:span></text:p>
            <text:p text:style-name="P142"><text:span text:style-name="T143">(2)</text:span><text:span text:style-name="T144">全量表分數</text:span><text:span text:style-name="T145">100(</text:span><text:span text:style-name="T146">含</text:span><text:span text:style-name="T147">)</text:span><text:span text:style-name="T148">以上，採計</text:span><text:span text:style-name="T149">107</text:span><text:span text:style-name="T150">年</text:span><text:span text:style-name="T151">8</text:span><text:span text:style-name="T152">月後施測</text:span><text:span text:style-name="T153">有效魏氏智力測驗分數。超過年限需重新施測魏氏四版。</text:span></text:p>
            <text:p text:style-name="P154"><text:span text:style-name="T155">三</text:span><text:span text:style-name="T156">、</text:span><text:span text:style-name="T157">請於</text:span><text:span text:style-name="T158">附件</text:span><text:span text:style-name="T159">2-1</text:span><text:span text:style-name="T160">填入篩選測驗分數並檢附之</text:span><text:span text:style-name="T161">：</text:span><text:span text:style-name="T162">國中請檢附</text:span><text:span text:style-name="T163">國二</text:span><text:span text:style-name="T164">測驗版</text:span><text:soft-page-break/><text:span text:style-name="T165">本及常模對照結果；國小請檢附</text:span><text:span text:style-name="T166">小五</text:span><text:span text:style-name="T167">測驗版本及常模對照結果。</text:span></text:p>
            <text:p text:style-name="P168"><text:span text:style-name="T169">四</text:span><text:span text:style-name="T170">、</text:span><text:span text:style-name="T171">檢附教學輔導記錄</text:span><text:span text:style-name="T172">(</text:span><text:span text:style-name="T173">109</text:span><text:span text:style-name="T174">學年度</text:span><text:span text:style-name="T175">(</text:span><text:span text:style-name="T176">下</text:span><text:span text:style-name="T177">)</text:span><text:span text:style-name="T178">個別化教育計畫、教學日誌</text:span><text:span text:style-name="T179">…</text:span><text:span text:style-name="T180">等</text:span><text:span text:style-name="T181">)</text:span><text:span text:style-name="T182"><text:s/></text:span><text:span text:style-name="T183">。</text:span></text:p>
            <text:p text:style-name="P184"><text:span text:style-name="T185">五</text:span><text:span text:style-name="T186">、</text:span><text:span text:style-name="T187">檢附質性學習資料</text:span><text:span text:style-name="T188">：</text:span><text:span text:style-name="T189">能明顯呈現學習困難之</text:span><text:span text:style-name="T190">已批改但</text:span><text:span text:style-name="T191">未</text:span><text:span text:style-name="T192">訂正</text:span><text:span text:style-name="T193">作業單或評量試卷。</text:span></text:p>
            <text:p text:style-name="P194"><text:span text:style-name="T195">六</text:span><text:span text:style-name="T196">、</text:span><text:span text:style-name="T197">檢附原始研判報告</text:span><text:span text:style-name="T198">(</text:span><text:span text:style-name="T199">學障包</text:span><text:span text:style-name="T200">)-</text:span><text:span text:style-name="T201">學習表現顯著困難說明及特殊教育需求說明。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疑似生</text:p>
          </table:table-cell>
          <table:table-cell table:style-name="TableCell210">
            <text:p text:style-name="P211"><text:span text:style-name="T212">◎</text:span><text:span text:style-name="T213"></text:span></text:p>
          </table:table-cell>
          <table:table-cell table:style-name="TableCell214">
            <text:p text:style-name="P215"><text:span text:style-name="T216">◎</text:span><text:span text:style-name="T217"></text:span></text:p>
          </table:table-cell>
          <table:table-cell table:style-name="TableCell218">
            <text:p text:style-name="P219"><text:span text:style-name="T220">◎</text:span><text:span text:style-name="T221"></text:span>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rows-spanned="3">
            <text:p text:style-name="P231">智能障礙</text:p>
          </table:table-cell>
          <table:table-cell table:style-name="TableCell232" table:number-rows-spanned="2">
            <text:p text:style-name="P233">持ICF</text:p>
          </table:table-cell>
          <table:table-cell table:style-name="TableCell234" table:number-rows-spanned="2">
            <text:p text:style-name="P235"><text:span text:style-name="T236"></text:span></text:p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><text:span text:style-name="T241">◎</text:span><text:span text:style-name="T242"></text:span></text:p>
          </table:table-cell>
          <table:table-cell table:style-name="TableCell243" table:number-rows-spanned="2">
            <text:p text:style-name="P244"><text:span text:style-name="T245">◎</text:span><text:span text:style-name="T246"></text:span></text:p>
          </table:table-cell>
          <table:table-cell table:style-name="TableCell247">
            <text:p text:style-name="P248">輕度</text:p>
          </table:table-cell>
          <table:table-cell table:style-name="TableCell249" table:number-columns-spanned="2">
            <text:p text:style-name="P250"><text:span text:style-name="T251">一</text:span><text:span text:style-name="T252">、</text:span><text:span text:style-name="T253">請於</text:span><text:span text:style-name="T254">附件</text:span><text:span text:style-name="T255">2-2</text:span><text:span text:style-name="T256">填入具有效期限之身心障礙證明</text:span><text:span text:style-name="T257">(</text:span><text:span text:style-name="T258">第</text:span><text:span text:style-name="T259">1</text:span><text:span text:style-name="T260">類【</text:span><text:span text:style-name="T261">06</text:span><text:span text:style-name="T262">】</text:span><text:span text:style-name="T263">)</text:span><text:span text:style-name="T264">並檢附之。</text:span></text:p>
            <text:p text:style-name="P265"><text:span text:style-name="T266">二</text:span><text:span text:style-name="T267">、</text:span><text:span text:style-name="T268">請於</text:span><text:span text:style-name="T269">附件</text:span><text:span text:style-name="T270">2-2</text:span><text:span text:style-name="T271">填入魏氏智力測驗分數並檢附之。</text:span><text:span text:style-name="T272">(</text:span><text:span text:style-name="T273">若無則免填</text:span><text:span text:style-name="T274">，</text:span><text:span text:style-name="T275">因應疫情，無須再請家長至醫院申請</text:span><text:span text:style-name="T276">)</text:span></text:p>
            <text:p text:style-name="P277"><text:span text:style-name="T278">三</text:span><text:span text:style-name="T279">、</text:span><text:span text:style-name="T280">請於</text:span><text:span text:style-name="T281">附件</text:span><text:span text:style-name="T282">2-2</text:span><text:span text:style-name="T283">填入「</text:span><text:span text:style-name="T284">修訂中華適應行為量表</text:span><text:span text:style-name="T285">」分數低於</text:span><text:span text:style-name="T286">PR16</text:span><text:span text:style-name="T287">之項數，並檢附之。</text:span></text:p>
            <text:p text:style-name="P288"><text:span text:style-name="T289">四</text:span><text:span text:style-name="T290">、</text:span><text:span text:style-name="T291">檢附</text:span><text:span text:style-name="T292">109</text:span><text:span text:style-name="T293">學年度</text:span><text:span text:style-name="T294">(</text:span><text:span text:style-name="T295">下</text:span><text:span text:style-name="T296">)</text:span><text:span text:style-name="T297">個別化教育計畫，若無則檢附輔導記錄。</text:span>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中、重<text:soft-page-break/>度</text:p>
          </table:table-cell>
          <table:table-cell table:style-name="TableCell309" table:number-columns-spanned="2">
            <text:p text:style-name="P310"><text:span text:style-name="T311">一</text:span><text:span text:style-name="T312">、</text:span><text:span text:style-name="T313">請於</text:span><text:span text:style-name="T314">附件</text:span><text:span text:style-name="T315">2-2</text:span><text:span text:style-name="T316">填入具有效期限之身心障礙證明</text:span><text:span text:style-name="T317">(</text:span><text:span text:style-name="T318">第</text:span><text:span text:style-name="T319">1</text:span><text:span text:style-name="T320">類【</text:span><text:span text:style-name="T321">06</text:span><text:span text:style-name="T322">】</text:span><text:span text:style-name="T323">)<text:s/></text:span><text:span text:style-name="T324">並檢附之。</text:span></text:p>
            <text:soft-page-break/>
            <text:p text:style-name="P325"><text:span text:style-name="T326">二</text:span><text:span text:style-name="T327">、</text:span><text:span text:style-name="T328">請於</text:span><text:span text:style-name="T329">附件</text:span><text:span text:style-name="T330">2-2</text:span><text:span text:style-name="T331">填入魏氏智力測驗分數</text:span><text:span text:style-name="T332">(</text:span><text:span text:style-name="T333">若無則免填</text:span><text:span text:style-name="T334">，</text:span><text:span text:style-name="T335">因應疫情，無須再請家長至醫院申請</text:span><text:span text:style-name="T336">)</text:span><text:span text:style-name="T337">。</text:span></text:p>
            <text:p text:style-name="P338"><text:span text:style-name="T339">三</text:span><text:span text:style-name="T340">、</text:span><text:span text:style-name="T341">中度智能障礙學生請於</text:span><text:span text:style-name="T342">附件</text:span><text:span text:style-name="T343">2-2</text:span><text:span text:style-name="T344">填入「</text:span><text:span text:style-name="T345">修訂中華適應行為量表</text:span><text:span text:style-name="T346">」分數低於</text:span><text:span text:style-name="T347">PR16</text:span><text:span text:style-name="T348">之項數，並檢附之。</text:span></text:p>
            <text:p text:style-name="P349"><text:span text:style-name="T350">四</text:span><text:span text:style-name="T351">、</text:span><text:span text:style-name="T352">重度智能障礙學生請於</text:span><text:span text:style-name="T353">附件</text:span><text:span text:style-name="T354">2-2</text:span><text:span text:style-name="T355">填入「</text:span><text:span text:style-name="T356">社會適應表現檢核表」</text:span><text:span text:style-name="T357">分數低於</text:span><text:span text:style-name="T358">PR3</text:span><text:span text:style-name="T359">之項數並檢附之</text:span><text:span text:style-name="T360">。</text:span></text:p>
            <text:p text:style-name="P361"><text:span text:style-name="T362">五</text:span><text:span text:style-name="T363">、</text:span><text:span text:style-name="T364">檢附</text:span><text:span text:style-name="T365">109</text:span><text:span text:style-name="T366">學年度</text:span><text:span text:style-name="T367">(</text:span><text:span text:style-name="T368">下</text:span><text:span text:style-name="T369">)</text:span><text:span text:style-name="T370">個別化教育計畫，若無則檢附輔導記錄。</text:span>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鑑輔會</text:p>
            <text:p text:style-name="P377">核定</text:p>
            <text:p text:style-name="P378">(含疑似生)</text:p>
          </table:table-cell>
          <table:table-cell table:style-name="TableCell379">
            <text:p text:style-name="P380"><text:span text:style-name="T381">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◎</text:span><text:span text:style-name="T387"></text:span></text:p>
          </table:table-cell>
          <table:table-cell table:style-name="TableCell388">
            <text:p text:style-name="P389"><text:span text:style-name="T390">◎</text:span><text:span text:style-name="T391"></text:span></text:p>
          </table:table-cell>
          <table:table-cell table:style-name="TableCell392" table:number-columns-spanned="2">
            <text:p text:style-name="P393"><text:span text:style-name="T394">一</text:span><text:span text:style-name="T395">、</text:span><text:span text:style-name="T396">請於</text:span><text:span text:style-name="T397">附件</text:span><text:span text:style-name="T398">2-2</text:span><text:span text:style-name="T399">填入</text:span><text:span text:style-name="T400">108</text:span><text:span text:style-name="T401">年</text:span><text:span text:style-name="T402">8</text:span><text:span text:style-name="T403">月後施測</text:span><text:span text:style-name="T404">之魏氏智力測驗分數並檢附之。</text:span></text:p>
            <text:p text:style-name="P405"><text:span text:style-name="T406">二</text:span><text:span text:style-name="T407">、</text:span><text:span text:style-name="T408">請於</text:span><text:span text:style-name="T409">附件</text:span><text:span text:style-name="T410">2-2</text:span><text:span text:style-name="T411">填入「</text:span><text:span text:style-name="T412">修訂中華適應行為量表</text:span><text:span text:style-name="T413">」分數低於</text:span><text:span text:style-name="T414">PR16</text:span><text:span text:style-name="T415">之項數，並檢附之。</text:span></text:p>
            <text:p text:style-name="P416"><text:span text:style-name="T417">三</text:span><text:span text:style-name="T418">、</text:span><text:span text:style-name="T419">檢附</text:span><text:span text:style-name="T420">109</text:span><text:span text:style-name="T421">學年度</text:span><text:span text:style-name="T422">(</text:span><text:span text:style-name="T423">下</text:span><text:span text:style-name="T424">)</text:span><text:span text:style-name="T425">個別化教育計畫，若無則檢附相關輔導記錄。</text:span>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2">
            <text:p text:style-name="P432">自閉症</text:p>
          </table:table-cell>
          <table:table-cell table:style-name="TableCell433">
            <text:p text:style-name="P434">持ICF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<text:span text:style-name="T445">一</text:span><text:span text:style-name="T446">、</text:span><text:span text:style-name="T447">請於</text:span><text:span text:style-name="T448">附件</text:span><text:span text:style-name="T449">2-2</text:span><text:span text:style-name="T450">填入具有效期限之身心障礙證明</text:span><text:span text:style-name="T451">(</text:span><text:span text:style-name="T452">第</text:span><text:span text:style-name="T453">1</text:span><text:span text:style-name="T454">類【</text:span><text:span text:style-name="T455">11</text:span><text:span text:style-name="T456">】</text:span><text:span text:style-name="T457">)</text:span><text:span text:style-name="T458">並檢附之。</text:span></text:p>
            <text:p text:style-name="P459"><text:span text:style-name="T460">二</text:span><text:span text:style-name="T461">、</text:span><text:span text:style-name="T462">檢附</text:span><text:span text:style-name="T463">109</text:span><text:span text:style-name="T464">學年度</text:span><text:span text:style-name="T465">(</text:span><text:span text:style-name="T466">下</text:span><text:span text:style-name="T467">)</text:span><text:span text:style-name="T468">個別化教育計畫，若無則檢附相關輔導記錄。</text:span></text:p>
            <text:soft-page-break/>
            <text:p text:style-name="P469"><text:span text:style-name="T470">三</text:span><text:span text:style-name="T471">、</text:span><text:span text:style-name="T472">若</text:span><text:span text:style-name="T473">ICF</text:span><text:span text:style-name="T474">未註記智能障礙程度，而須伴隨智能障礙者，則須檢附</text:span><text:span text:style-name="T475">108</text:span><text:span text:style-name="T476">年</text:span><text:span text:style-name="T477">8</text:span><text:span text:style-name="T478">月後施測之</text:span><text:span text:style-name="T479">智力測驗分數，並填於</text:span><text:span text:style-name="T480">附件</text:span><text:span text:style-name="T481">2-2</text:span><text:span text:style-name="T482">，無口語學生檢附托尼非語文智力測驗分數，並檢附之</text:span><text:span text:style-name="T483">(</text:span><text:span text:style-name="T484">自閉症重度以上免附</text:span><text:span text:style-name="T485">)</text:span>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未持ICF</text:p>
            <text:p text:style-name="P494">(含疑似生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list text:style-name="LFO1" text:continue-numbering="true">
              <text:list-item>
                <text:p text:style-name="P504"><text:span text:style-name="T505">請於</text:span><text:span text:style-name="T506">附件</text:span><text:span text:style-name="T507">2-2</text:span><text:span text:style-name="T508">填入</text:span><text:span text:style-name="T509">最近一次﹝註</text:span><text:span text:style-name="T510">1</text:span><text:span text:style-name="T511">﹞</text:span><text:span text:style-name="T512">身心障礙鑑定或區域級以上醫院開立之診斷證明書資料並檢附之。</text:span></text:p>
              </text:list-item>
              <text:list-item>
                <text:p text:style-name="P513"><text:span text:style-name="T514">伴隨智能障礙者，請於</text:span><text:span text:style-name="T515">附件</text:span><text:span text:style-name="T516">2-2</text:span><text:span text:style-name="T517">填入</text:span><text:span text:style-name="T518">108</text:span><text:span text:style-name="T519">年</text:span><text:span text:style-name="T520">8</text:span><text:span text:style-name="T521">月後施測之</text:span><text:span text:style-name="T522">智力測驗分數，無口語學生檢附托尼非語文智力測驗分數，並檢附之</text:span></text:p>
              </text:list-item>
              <text:list-item>
                <text:p text:style-name="P523"><text:span text:style-name="T524">檢附</text:span><text:span text:style-name="T525">109</text:span><text:span text:style-name="T526">學年度</text:span><text:span text:style-name="T527">(</text:span><text:span text:style-name="T528">下</text:span><text:span text:style-name="T529">)</text:span><text:span text:style-name="T530">個別化教育計畫，若無則檢附相關輔導記錄。</text:span></text:p>
              </text:list-item>
            </text:list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其他類別</text:p>
            <text:p text:style-name="P538">障礙學生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list text:style-name="LFO2" text:continue-numbering="true">
              <text:list-item>
                <text:p text:style-name="P548"><text:span text:style-name="T549">請於</text:span><text:span text:style-name="T550">附件</text:span><text:span text:style-name="T551">2-2</text:span><text:span text:style-name="T552">填入具有效期限之身心障礙證明</text:span><text:span text:style-name="T553">(</text:span><text:span text:style-name="T554">例</text:span><text:span text:style-name="T555">：</text:span><text:span text:style-name="T556">第</text:span><text:span text:style-name="T557">7</text:span><text:span text:style-name="T558">類【</text:span><text:span text:style-name="T559">05</text:span><text:span text:style-name="T560">】</text:span><text:span text:style-name="T561">)</text:span><text:span text:style-name="T562">並檢附之或</text:span><text:span text:style-name="T563">最近一次</text:span><text:span text:style-name="T564">﹝註1﹞</text:span><text:span text:style-name="T565">身心障礙鑑定或區域級以上醫院開立之診斷證明書資料並檢附之。</text:span></text:p>
              </text:list-item>
              <text:list-item>
                <text:p text:style-name="P566"><text:span text:style-name="T567">檢附</text:span><text:span text:style-name="T568">109</text:span><text:span text:style-name="T569">學年度</text:span><text:span text:style-name="T570">(</text:span><text:span text:style-name="T571">下</text:span><text:span text:style-name="T572">)</text:span><text:span text:style-name="T573">個別化教育計畫，若無則檢附相關輔導記錄。</text:span></text:p>
              </text:list-item>
            </text:list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內文"><text:span text:style-name="T578">註</text:span><text:span text:style-name="T579">1</text:span><text:span text:style-name="T580">：因疫情嚴竣，為減少家長出入醫療機構等高風險場域，</text:span><text:span text:style-name="T581">凡通報網身分於本</text:span><text:span text:style-name="T582">(110)年3月31日至12月31日間到期之各類障礙舊案者</text:span><text:span text:style-name="T583">可檢附最近一次個案至醫院評估之相關資料，若已遺失，學校端可檢附個案最後一次鑑定安置公文及名冊。但若已逾期多時，皆未至醫療院所重新鑑定，則不在此限。</text:span></text:p>
      <text:p text:style-name="內文"><text:span text:style-name="T584">註</text:span><text:span text:style-name="T585">2</text:span><text:span text:style-name="T586">：學障學生皆需填報最近一次之鑑定文號；持有身障證明學生需檢附身障證明影本。</text:span><text:span text:style-name="T58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02T07:56:00Z</meta:creation-date>
    <dc:date>2021-08-02T07:59:00Z</dc:date>
    <meta:print-date>2020-07-29T01:56:00Z</meta:print-date>
    <meta:template xlink:href="Normal" xlink:type="simple"/>
    <meta:editing-cycles>4</meta:editing-cycles>
    <meta:editing-duration>PT180S</meta:editing-duration>
    <meta:document-statistic meta:page-count="4" meta:paragraph-count="3" meta:word-count="276" meta:character-count="1852" meta:row-count="13" meta:non-whitespace-character-count="1579"/>
  </office:meta>
</office:document-meta>
</file>