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3076in" style:use-optimal-column-width="false"/>
    </style:style>
    <style:style style:name="TableColumn23" style:family="table-column">
      <style:table-column-properties style:column-width="1.563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19" style:family="table">
      <style:table-properties style:width="7.6784in" fo:margin-left="-0.0777in" table:align="left"/>
    </style:style>
    <style:style style:name="TableRow35" style:family="table-row">
      <style:table-row-properties style:min-row-height="0.0784in" style:use-optimal-row-height="false" fo:keep-together="always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40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4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.0194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1986in" style:use-optimal-row-height="false" fo:keep-together="always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65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.0194in" fo:padding-left="0in" fo:padding-bottom="0in" fo:padding-right="0in"/>
    </style:style>
    <style:style style:name="P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.0194in" fo:padding-left="0in" fo:padding-bottom="0in" fo:padding-right="0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20" style:family="table-row">
      <style:table-row-properties style:min-row-height="0.3888in" style:use-optimal-row-height="false" fo:keep-together="always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24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36" style:family="table-row">
      <style:table-row-properties style:min-row-height="0.268in" style:use-optimal-row-height="false" fo:keep-together="always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.0194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3" style:family="table-row">
      <style:table-row-properties style:min-row-height="0.6048in" style:use-optimal-row-height="false" fo:keep-together="always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fo:margin-left="0.1527in" fo:margin-right="0.0881in" fo:text-indent="-0.1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186" style:parent-style-name="內文" style:family="paragraph">
      <style:paragraph-properties style:snap-to-layout-grid="false" fo:text-indent="0.0451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AEAAAA" style:writing-mode="lr-tb" style:vertical-align="middle" fo:padding-top="0.0194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21" style:parent-style-name="內文" style:family="paragraph">
      <style:paragraph-properties style:snap-to-layout-grid="false" fo:text-indent="0.0451in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.0194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.0194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.0194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.0194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.0194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.0194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56" style:parent-style-name="內文" style:family="paragraph">
      <style:paragraph-properties style:snap-to-layout-grid="false" fo:text-indent="0.0451in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.0194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.0194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.0194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.0194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.0194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.0194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.0194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AEAAAA" style:writing-mode="lr-tb" style:vertical-align="middle" fo:padding-top="0.0194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1.5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1.5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96" style:parent-style-name="內文" style:family="paragraph">
      <style:paragraph-properties style:snap-to-layout-grid="false" fo:text-indent="0.0451in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font-size-complex="11pt"/>
    </style:style>
    <style:style style:name="T299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.0194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.0194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.0194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.0194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29" style:parent-style-name="內文" style:family="paragraph">
      <style:paragraph-properties style:snap-to-layout-grid="false" fo:text-indent="0.0451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.0194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fo:background-color="#C0C0C0"/>
    </style:style>
    <style:style style:name="TableCell338" style:family="table-cell">
      <style:table-cell-properties fo:border="0.0069in solid #000000" style:writing-mode="lr-tb" fo:padding-top="0.0194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.0194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.0194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.0194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.0194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</style:style>
    <style:style style:name="TableCell35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</style:style>
    <style:style style:name="TableCell35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</style:style>
    <style:style style:name="TableCell359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.0194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.0194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1916in" style:use-optimal-row-height="false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in" fo:padding-bottom="0in" fo:padding-right="0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style:font-size-complex="11pt"/>
    </style:style>
    <style:style style:name="T407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40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194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fo:background-color="#C0C0C0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solid #000000" fo:border-right="0.0416in double #000000" style:border-line-width-right="0.0138in 0.0138in 0.0138in" fo:background-color="#AEAAAA" style:writing-mode="lr-tb" style:vertical-align="middle" fo:padding-top="0.0194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</style:style>
    <style:style style:name="TableRow432" style:family="table-row">
      <style:table-row-properties style:min-row-height="0.4479in" style:use-optimal-row-height="false"/>
    </style:style>
    <style:style style:name="TableCell433" style:family="table-cell">
      <style:table-cell-properties fo:border-top="0.0312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436" style:family="table-cell">
      <style:table-cell-properties fo:border-top="0.0312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38" style:parent-style-name="內文" style:family="paragraph">
      <style:paragraph-properties style:snap-to-layout-grid="false" fo:margin-top="0.125in" fo:line-height="0.1944in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text-align="center" fo:margin-top="0.0625in" fo:margin-bottom="0.0625in" fo:margin-left="-0.0006in" fo:text-indent="-0.097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center" fo:line-height="0.1944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65" style:family="table-column">
      <style:table-column-properties style:column-width="1.259in"/>
    </style:style>
    <style:style style:name="TableColumn466" style:family="table-column">
      <style:table-column-properties style:column-width="1.0569in"/>
    </style:style>
    <style:style style:name="TableColumn467" style:family="table-column">
      <style:table-column-properties style:column-width="1.4763in"/>
    </style:style>
    <style:style style:name="TableColumn468" style:family="table-column">
      <style:table-column-properties style:column-width="3.3958in"/>
    </style:style>
    <style:style style:name="Table464" style:family="table">
      <style:table-properties style:width="7.1881in" fo:margin-left="0in" table:align="center"/>
    </style:style>
    <style:style style:name="TableRow469" style:family="table-row">
      <style:table-row-properties style:min-row-height="0.2381in" fo:keep-together="always"/>
    </style:style>
    <style:style style:name="TableCell4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top="0.0625in" fo:margin-left="0.1645in" fo:text-indent="-0.104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480" style:family="table-row">
      <style:table-row-properties style:min-row-height="2.068in" fo:keep-together="always"/>
    </style:style>
    <style:style style:name="TableCell4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P483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 style:letter-kerning="false"/>
    </style:style>
    <style:style style:name="TableCell4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0" style:family="table-row">
      <style:table-row-properties style:min-row-height="0.1847in" fo:keep-together="always"/>
    </style:style>
    <style:style style:name="TableCell5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 style:min-row-height="0.484in" fo:keep-together="always"/>
    </style:style>
    <style:style style:name="TableCell5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left="0.0013in" fo:text-indent="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004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31" style:family="table-row">
      <style:table-row-properties style:min-row-height="0.1909in" fo:keep-together="always"/>
    </style:style>
    <style:style style:name="TableCell5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left="0.1958in" fo:text-indent="-0.1958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0CEC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38" style:family="table-row">
      <style:table-row-properties style:min-row-height="0.3701in" fo:keep-together="always"/>
    </style:style>
    <style:style style:name="TableCell5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7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1<text:s/><text:span text:style-name="T5"><text:s text:c="3"/></text:span><text:span text:style-name="T6">臺南市學前暨國民教育階段特殊教育學生</text:span><text:span text:style-name="T7">安置</text:span><text:span text:style-name="T8">審查表</text:span><text:span text:style-name="T9"><text:s text:c="7"/></text:span><text:span text:style-name="T10"><text:line-break/></text:span><text:span text:style-name="T11">□</text:span><text:span text:style-name="T12">第</text:span><text:span text:style-name="T13">　　　</text:span><text:span text:style-name="T14">次一般區間</text:span><text:span text:style-name="T15"><text:s text:c="3"/></text:span><text:span text:style-name="T16">█</text:span><text:span text:style-name="E">第</text:span><text:span text:style-name="T17">　　　</text:span><text:span text:style-name="T18">學年度跨階段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<text:span text:style-name="T38">學生姓名</text:span>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1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rows-spanned="5">
            <text:p text:style-name="P67">鑑定安置提報名冊（特通網）</text:p>
          </table:table-cell>
          <table:table-cell table:style-name="TableCell68" table:number-rows-spanned="5">
            <text:p text:style-name="P69">審查表</text:p>
          </table:table-cell>
          <table:table-cell table:style-name="TableCell70" table:number-rows-spanned="5">
            <text:p text:style-name="P71">鑑定安置摘要表</text:p>
          </table:table-cell>
          <table:table-cell table:style-name="TableCell72" table:number-rows-spanned="5">
            <text:p text:style-name="P73">障礙證明文件：身障證明、診斷證明、有效之鑑定公文、魏氏智力測驗分數（聽障檢附聽力圖)</text:p>
          </table:table-cell>
          <table:table-cell table:style-name="TableCell74" table:number-rows-spanned="5">
            <text:p text:style-name="P75"><text:span text:style-name="T76">CABS</text:span><text:span text:style-name="T77">-R</text:span><text:span text:style-name="T78">或社會適應表現檢核表</text:span><text:span text:style-name="T79">PR</text:span><text:span text:style-name="T80">值（智能障礙個案適用）</text:span></text:p>
          </table:table-cell>
          <table:table-cell table:style-name="TableCell81" table:number-rows-spanned="5">
            <text:p text:style-name="P82">110學年度IEP且含評量結果及109學年度(下)IEP期末檢討會議紀錄(若無，則檢附輔導資料、C125或100R等)</text:p>
          </table:table-cell>
          <table:table-cell table:style-name="TableCell83" table:number-rows-spanned="5">
            <text:p text:style-name="P84">安置適切性評估表影本</text:p>
          </table:table-cell>
          <table:table-cell table:style-name="TableCell85" table:number-rows-spanned="5">
            <text:p text:style-name="P86">特殊教育推行委員會會議紀錄影本</text:p>
          </table:table-cell>
          <table:table-cell table:style-name="TableCell87" table:number-rows-spanned="5">
            <text:p text:style-name="P88"><text:span text:style-name="T89">暫緩入學</text:span><text:span text:style-name="T90">或</text:span><text:span text:style-name="T91">延長修業年限輔導計畫</text:span><text:span text:style-name="T92">表</text:span></text:p>
          </table:table-cell>
          <table:table-cell table:style-name="TableCell93" table:number-rows-spanned="5">
            <text:p text:style-name="P94">移除特教身份表</text:p>
          </table:table-cell>
          <table:table-cell table:style-name="TableCell95" table:number-rows-spanned="5">
            <text:p text:style-name="P96"><text:span text:style-name="T97">戶籍謄本</text:span><text:span text:style-name="T98">或</text:span><text:span text:style-name="T99">戶口名簿影本</text:span><text:span text:style-name="T100">(</text:span><text:span text:style-name="T101">及其他優先入園身分</text:span><text:span text:style-name="T102">相關資料</text:span><text:span text:style-name="T103">)</text:span></text:p>
          </table:table-cell>
        </table:table-row>
        <table:table-row table:style-name="TableRow104">
          <table:table-cell table:style-name="TableCell105" table:number-columns-spanned="2">
            <text:p text:style-name="P106">提報學校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承辦人員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聯絡方式</text:p>
          </table:table-cell>
          <table:covered-table-cell/>
          <table:table-cell table:style-name="TableCell139" table:number-columns-spanned="2">
            <text:p text:style-name="P140">電話：</text:p>
            <text:p text:style-name="P141">傳真：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4">
            <text:p text:style-name="P155"><text:span text:style-name="T156">※</text:span><text:span text:style-name="T157">學校承辦人</text:span><text:span text:style-name="T158">請</text:span><text:span text:style-name="T159">勾選</text:span><text:span text:style-name="T160">送審類別</text:span><text:span text:style-name="T161">（下）</text:span><text:span text:style-name="T162">及</text:span><text:span text:style-name="T163">送審文件</text:span><text:span text:style-name="T164">（右）</text:span><text:span text:style-name="T165">，列印</text:span><text:span text:style-name="T166">A4</text:span><text:span text:style-name="T167">，</text:span><text:span text:style-name="T168">確認無誤後</text:span><text:span text:style-name="T169">依序排列。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一般區間</text:span></text:p>
          </table:table-cell>
          <table:table-cell table:style-name="TableCell185" table:number-columns-spanned="3">
            <text:p text:style-name="P186"><text:span text:style-name="T187">□新案 □更新效期<text:s/></text:span><text:span text:style-name="T188">□</text:span><text:span text:style-name="T189">更改障別</text:span></text:p>
          </table:table-cell>
          <table:covered-table-cell/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□</text:span><text:span text:style-name="T223">市內轉校</text:span></text:p>
          </table:table-cell>
          <table:covered-table-cell/>
          <table:covered-table-cell/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□</text:span><text:span text:style-name="T258">更改班型</text:span></text:p>
          </table:table-cell>
          <table:covered-table-cell/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/>
            <text:p text:style-name="P292"><text:span text:style-name="T293">跨階段</text:span></text:p>
            <text:p text:style-name="P294"/>
          </table:table-cell>
          <table:table-cell table:style-name="TableCell295" table:number-columns-spanned="3">
            <text:p text:style-name="P296"><text:span text:style-name="T297">□</text:span><text:span text:style-name="T298">家長送件</text:span><text:span text:style-name="T299">入公幼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<text:span text:style-name="T330">□</text:span><text:span text:style-name="T331">入公幼</text:span><text:span text:style-name="T332"><text:s/>□</text:span><text:span text:style-name="T333">入小一</text:span><text:span text:style-name="T334"><text:s/></text:span><text:span text:style-name="T335">□入國一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<text:span text:style-name="T368">□</text:span><text:span text:style-name="T369">暫緩入學</text:span><text:span text:style-name="T370"><text:s/>□</text:span><text:span text:style-name="T371">延長修業年限</text:span>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><text:span text:style-name="T406">□</text:span><text:span text:style-name="T407">移除身分</text:span>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家長或監護人簽章</text:span></text:p>
          </table:table-cell>
          <table:covered-table-cell/>
          <table:covered-table-cell/>
          <table:table-cell table:style-name="TableCell436" table:number-columns-spanned="12">
            <text:p text:style-name="P437">本人同意該生接受特殊教育及相關服務、安置及個案資料作為特殊教育法相關服務之用。</text:p>
            <text:p text:style-name="P438"><text:span text:style-name="T439">簽名：</text:span><text:span text:style-name="T440">　　</text:span><text:span text:style-name="T441">　　</text:span><text:span text:style-name="T442">　</text:span><text:span text:style-name="T443">　　</text:span><text:span text:style-name="T444">　與學生關係：</text:span><text:span text:style-name="T445">　</text:span><text:span text:style-name="T446">　　</text:span><text:span text:style-name="T447">　簽名日期：</text:span><text:span text:style-name="T448">　</text:span><text:span text:style-name="T449">　</text:span><text:span text:style-name="T450">　</text:span><text:span text:style-name="T451">年</text:span><text:span text:style-name="T452">　　</text:span><text:span text:style-name="T453">月</text:span><text:span text:style-name="T454">　　</text:span><text:span text:style-name="T4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span text:style-name="T457">＝＝＝＝＝＝＝＝＝＝＝ 下述審查表結果</text:span><text:span text:style-name="T458">由鑑輔會填寫</text:span><text:span text:style-name="T459">，</text:span><text:span text:style-name="T460">學校承辦人員請勿填寫</text:span><text:span text:style-name="T461"><text:s/></text:span><text:span text:style-name="T462">＝＝＝＝＝＝＝＝＝＝</text:span></text:p>
      <text:p text:style-name="P463">臺南市特殊教育學生鑑定及就學輔導會審查建議表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P471"><text:span text:style-name="T472">學校：</text:span><text:span text:style-name="T473"><text:s text:c="4"/>　　　　　　　　　</text:span><text:span text:style-name="T474">　　</text:span><text:span text:style-name="T475"><text:s text:c="3"/></text:span><text:span text:style-name="T476">國中／國小／附幼／幼兒園</text:span><text:span text:style-name="T477">　</text:span><text:span text:style-name="T478"><text:s/>　　　 <text:s text:c="2"/></text:span><text:span text:style-name="T479">年級／班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□確認障礙　</text:p>
            <text:p text:style-name="P483">□疑似障礙</text:p>
          </table:table-cell>
          <table:table-cell table:style-name="TableCell484" table:number-columns-spanned="3">
            <text:p text:style-name="P485"><text:span text:style-name="T486">障礙類別：□</text:span><text:span text:style-name="T487">智能障礙　</text:span><text:span text:style-name="T488">□</text:span><text:span text:style-name="T489">視覺障礙</text:span><text:span text:style-name="T490">　</text:span><text:span text:style-name="T491">□聽覺障礙　□語言障礙　□肢體障礙　</text:span><text:span text:style-name="T492"><text:line-break/>□腦性麻痺　□身體病弱　□情緒行為障礙　□自閉症　□發展遲緩　</text:span><text:span text:style-name="T493"><text:line-break/></text:span><text:span text:style-name="T494">□學習障礙：</text:span><text:span text:style-name="T495">（閱讀／書寫／數學）</text:span><text:span text:style-name="T496">　□多重障礙：</text:span><text:span text:style-name="T497"><text:s text:c="4"/>　 <text:s text:c="6"/>　　 　</text:span><text:span text:style-name="T498"><text:s text:c="4"/>　 <text:s text:c="8"/>　 <text:s text:c="3"/>　 <text:s/>　 □其他障礙：</text:span><text:span text:style-name="T499"><text:s text:c="4"/>　 <text:s text:c="6"/>　　 　</text:span></text:p>
            <text:p text:style-name="P500">障礙程度：□輕度　□中度　□重度　□極重度　□不加註程度</text:p>
            <text:p text:style-name="P501"><text:span text:style-name="T502">有效期限：</text:span><text:span text:style-name="T503"><text:s text:c="4"/>　 <text:s text:c="2"/></text:span><text:span text:style-name="T504">年</text:span><text:span text:style-name="T505"><text:s text:c="4"/>　 <text:s text:c="2"/></text:span><text:span text:style-name="T506">月</text:span><text:span text:style-name="T507"><text:s text:c="4"/>　 <text:s text:c="2"/></text:span><text:span text:style-name="T508">日</text:span></text:p>
            <text:p text:style-name="P509">安置結果：□普通班(接受特教服務)　□不分類巡迴輔導班　□不分類(身障類資源班)<text:line-break/>□智障(集中式)　　　　　□不分類(集中式)　　□巡迴輔導(在家教育)　<text:line-break/>□視障巡迴輔導 <text:s text:c="9"/>　□聽語障巡迴輔導班　　□自閉症巡迴輔導<text:line-break/>□情緒與行為障礙巡迴輔導　□延長修業年限1年 <text:s text:c="3"/>□暫緩入學1年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□非特教學生</text:p>
          </table:table-cell>
          <table:table-cell table:style-name="TableCell513" table:number-columns-spanned="3">
            <text:p text:style-name="P514">□家長申請移除特教身份　　　□未達鑑定基準，非特教學生<text:s text:c="7"/>　 　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□退回提報</text:p>
          </table:table-cell>
          <table:table-cell table:style-name="TableCell518" table:number-columns-spanned="3">
            <text:p text:style-name="P519"><text:span text:style-name="T520">□舊生特教身份效期未到，無需提報　□資料未齊，補足文件編碼</text:span><text:span text:style-name="T521">　</text:span><text:span text:style-name="T522"><text:s text:c="5"/></text:span><text:span text:style-name="T523">後再行提報</text:span><text:span text:style-name="T524"><text:line-break/>□</text:span><text:span text:style-name="T525">轉教授研判，再行重新提報安置</text:span><text:span text:style-name="T526">　　</text:span><text:span text:style-name="T527">□</text:span><text:span text:style-name="T528">其他：</text:span><text:span text:style-name="T529"><text:s text:c="6"/>　　　　　　　　　　　</text:span><text:span text:style-name="T530"><text:s/>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新、舊安置學校人員簽章</text:p>
          </table:table-cell>
          <table:covered-table-cell/>
          <table:table-cell table:style-name="TableCell534">
            <text:p text:style-name="P535">安置人員簽章</text:p>
          </table:table-cell>
          <table:table-cell table:style-name="TableCell536">
            <text:p text:style-name="P537">臺南市特殊教育學生鑑定及就學輔導會核章</text:p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<text:span text:style-name="T545">日期：</text:span><text:span text:style-name="T546"><text:s/></text:span><text:span text:style-name="T547">　</text:span><text:span text:style-name="T548"><text:s/></text:span><text:span text:style-name="T549">　</text:span><text:span text:style-name="T550">年</text:span><text:span text:style-name="T551"><text:s text:c="2"/></text:span><text:span text:style-name="T552">　</text:span><text:span text:style-name="T553">月</text:span><text:span text:style-name="T554"><text:s text:c="2"/></text:span><text:span text:style-name="T555">　</text:span><text:span text:style-name="T556">日</text:span></text:p>
          </table:table-cell>
        </table:table-row>
      </table:table>
      <text:p text:style-name="P557"><text:span text:style-name="T558">※安置結果以公文／公告為主，請學校承辦人至特教通報網核對安置結果無誤後再行異動或接收，若有誤請儘速聯絡鑑定安置承辦人</text:span><text:span text:style-name="T559">（TEL:一般區間</text:span><text:span text:style-name="T560">(06)633</text:span><text:span text:style-name="T561">-</text:span><text:span text:style-name="T562">7942</text:span><text:span text:style-name="T563">、跨階段</text:span><text:span text:style-name="T564">(06)241-2734</text:span><text:span text:style-name="T565">）。</text:span><text:span text:style-name="T566">※請學校承辦人視學生需求，另依規定時程申請特殊教育及相關服務</text:span><text:span text:style-name="T567">，如：相關補助、巡迴輔導服務、相關專業服務（職能／物理／語言／心理治療、社工）、輔具借用、無障礙環境調整、助理員協助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華康POP1體W5" style:font-name-asian="華康POP1體W5" style:letter-kerning="true" fo:font-size="14pt" style:font-size-asian="14pt" style:font-size-complex="12pt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1" style:display-name="樣式1" style:family="text"/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text"/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/>
    </style:style>
    <style:style style:name="樣式4" style:display-name="樣式4" style:family="text"/>
    <style:style style:name="樣式5" style:display-name="樣式5" style:family="text"/>
    <style:style style:name="樣式6" style:display-name="樣式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100%" fo:font-size="16pt" style:font-size-asian="16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Arial" fo:color="#000000" fo:font-size="12pt" style:font-size-asian="12pt" style:font-size-complex="12pt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size="12pt" style:font-size-asian="12pt"/>
    </style:style>
    <style:style style:name="WW_CharLFO27LVL1" style:family="text">
      <style:text-properties style:font-name="Calibri"/>
    </style:style>
    <style:style style:name="WW_CharLFO29LVL1" style:family="text">
      <style:text-properties style:font-name="Times New Roman" style:font-name-asian="新細明體" style:use-window-font-color="true" fo:font-size="12pt" style:font-size-asian="12pt"/>
    </style:style>
    <style:style style:name="WW_CharLFO30LVL1" style:family="text">
      <style:text-properties style:font-name="Calibri"/>
    </style:style>
    <style:style style:name="WW_CharLFO31LVL1" style:family="text">
      <style:text-properties style:font-name="Times New Roman" style:font-name-asian="新細明體" style:use-window-font-color="true" fo:font-size="12pt" style:font-size-asian="12pt"/>
    </style:style>
    <style:style style:name="WW_CharLFO32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 fo:font-size="12pt" style:font-size-asian="12pt" style:font-size-complex="12pt"/>
    </style:style>
    <style:style style:name="WW_CharLFO33LVL4" style:family="text">
      <style:text-properties style:font-name-complex="Times New Roman" fo:font-size="10pt" style:font-size-asian="10pt"/>
    </style:style>
    <style:style style:name="WW_CharLFO36LVL1" style:family="text">
      <style:text-properties style:font-name="標楷體" style:font-name-asian="標楷體" style:font-name-complex="Times New Roman" fo:font-size="11pt" style:font-size-asian="11pt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、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4" style:num-suffix="." style:num-format="1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7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margin-right="0.25in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學年度特殊教育學生安置工作實施流程</dc:title>
    <dc:subject/>
    <meta:initial-creator>aaa</meta:initial-creator>
    <dc:creator>user</dc:creator>
    <meta:creation-date>2021-11-03T03:37:00Z</meta:creation-date>
    <dc:date>2021-11-03T03:37:00Z</dc:date>
    <meta:print-date>2021-10-19T0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