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2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4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" style:parent-style-name="E" style:family="text">
      <style:text-properties style:text-underline-type="none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3076in" style:use-optimal-column-width="false"/>
    </style:style>
    <style:style style:name="TableColumn25" style:family="table-column">
      <style:table-column-properties style:column-width="1.6194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21" style:family="table">
      <style:table-properties style:width="7.1861in" fo:margin-left="-0.0208in" table:align="left"/>
    </style:style>
    <style:style style:name="TableRow37" style:family="table-row">
      <style:table-row-properties style:min-row-height="0.0784in"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42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4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1986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73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size-complex="11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T89" style:parent-style-name="預設段落字型" style:family="text">
      <style:text-properties style:font-name-asian="標楷體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-asian="標楷體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fo:font-size="10pt" style:font-size-asian="10pt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-asian="標楷體" fo:font-weight="bold" style:font-weight-asian="bold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font-name-asian="標楷體" style:font-size-complex="11pt"/>
    </style:style>
    <style:style style:name="TableCell11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ableRow119" style:family="table-row">
      <style:table-row-properties style:min-row-height="0.375in" style:use-optimal-row-height="false" fo:keep-together="always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23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35" style:family="table-row">
      <style:table-row-properties style:min-row-height="0.3888in" style:use-optimal-row-height="false" fo:keep-together="always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39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51" style:family="table-row">
      <style:table-row-properties style:min-row-height="0.268in" style:use-optimal-row-height="false" fo:keep-together="always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.0194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5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194in" fo:padding-left="0in" fo:padding-bottom="0in" fo:padding-right="0in"/>
    </style:style>
    <style:style style:name="P155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68" style:family="table-row">
      <style:table-row-properties style:min-row-height="0.6048in" style:use-optimal-row-height="false" fo:keep-together="always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70" style:parent-style-name="內文" style:family="paragraph">
      <style:paragraph-properties style:snap-to-layout-grid="false" fo:text-align="justify" fo:margin-left="0.1527in" fo:margin-right="0.0881in" fo:text-indent="-0.15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1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196" style:parent-style-name="內文" style:family="paragraph">
      <style:paragraph-properties style:snap-to-layout-grid="false" fo:text-indent="0.0451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</style:style>
    <style:style style:name="TableCell22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AEAAAA" style:writing-mode="lr-tb" style:vertical-align="middle" fo:padding-top="0.0194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33" style:parent-style-name="內文" style:family="paragraph">
      <style:paragraph-properties style:snap-to-layout-grid="false" fo:text-indent="0.0451in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.0194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.0194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.0194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.0194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.0194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68" style:parent-style-name="內文" style:family="paragraph">
      <style:paragraph-properties style:snap-to-layout-grid="false" fo:text-indent="0.0451in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.0194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.0194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.0194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.0194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.0194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.0194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.0194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EAAAA" style:writing-mode="lr-tb" style:vertical-align="middle" fo:padding-top="0.0194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306" style:parent-style-name="內文" style:family="paragraph">
      <style:paragraph-properties style:snap-to-layout-grid="false" fo:text-indent="0.0451in"/>
    </style:style>
    <style:style style:name="T3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08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30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.0194in" fo:padding-left="0in" fo:padding-bottom="0in" fo:padding-right="0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.0194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339" style:parent-style-name="內文" style:family="paragraph">
      <style:paragraph-properties style:snap-to-layout-grid="false" fo:text-indent="0.0451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in" fo:padding-bottom="0in" fo:padding-right="0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.0194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.0194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.0194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.0194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.0194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</style:style>
    <style:style style:name="TableCell364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</style:style>
    <style:style style:name="TableCell366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</style:style>
    <style:style style:name="TableCell368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.0194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.0194in" fo:padding-left="0in" fo:padding-bottom="0in" fo:padding-right="0in"/>
    </style:style>
    <style:style style:name="P376" style:parent-style-name="內文" style:family="paragraph">
      <style:paragraph-properties style:snap-to-layout-grid="false" fo:text-indent="0.0451in"/>
    </style:style>
    <style:style style:name="T377" style:parent-style-name="預設段落字型" style:family="text">
      <style:text-properties style:font-name="標楷體" style:font-name-asian="標楷體" style:font-size-complex="11pt"/>
    </style:style>
    <style:style style:name="T378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37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94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.0194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fo:background-color="#FFFFFF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.0194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fo:background-color="#FFFFFF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.0194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fo:background-color="#FFFFFF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.0194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fo:background-color="#FFFFFF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style:vertical-align="middle" fo:padding-top="0.0194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fo:background-color="#FFFFFF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.0194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fo:background-color="#FFFFFF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writing-mode="lr-tb" fo:padding-top="0.0194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fo:background-color="#FFFFFF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A6A6A6" style:writing-mode="lr-tb" fo:padding-top="0.0194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fo:background-color="#FFFFFF"/>
    </style:style>
    <style:style style:name="TableRow404" style:family="table-row">
      <style:table-row-properties style:min-row-height="0.4479in" style:use-optimal-row-height="false"/>
    </style:style>
    <style:style style:name="TableCell405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408" style:family="table-cell">
      <style:table-cell-properties fo:border-top="0.0312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410" style:parent-style-name="內文" style:family="paragraph">
      <style:paragraph-properties style:snap-to-layout-grid="false" fo:margin-top="0.125in" fo:line-height="0.1944in"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fo:text-align="center" fo:margin-top="0.0625in" fo:margin-bottom="0.0625in" fo:margin-left="-0.0006in" fo:text-indent="-0.097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 fo:line-height="0.1944in" fo:text-indent="0.389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431" style:family="table-column">
      <style:table-column-properties style:column-width="1.259in"/>
    </style:style>
    <style:style style:name="TableColumn432" style:family="table-column">
      <style:table-column-properties style:column-width="1.0569in"/>
    </style:style>
    <style:style style:name="TableColumn433" style:family="table-column">
      <style:table-column-properties style:column-width="1.4763in"/>
    </style:style>
    <style:style style:name="TableColumn434" style:family="table-column">
      <style:table-column-properties style:column-width="3.3958in"/>
    </style:style>
    <style:style style:name="Table430" style:family="table">
      <style:table-properties style:width="7.1881in" fo:margin-left="0in" table:align="center"/>
    </style:style>
    <style:style style:name="TableRow435" style:family="table-row">
      <style:table-row-properties style:min-row-height="0.2381in" fo:keep-together="always"/>
    </style:style>
    <style:style style:name="TableCell4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0625in" fo:margin-left="0.1645in" fo:text-indent="-0.104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447" style:family="table-row">
      <style:table-row-properties style:min-row-height="2.068in" fo:keep-together="always"/>
    </style:style>
    <style:style style:name="TableCell4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P450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 style:letter-kerning="false"/>
    </style:style>
    <style:style style:name="TableCell4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3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17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8" style:family="table-row">
      <style:table-row-properties style:min-row-height="0.1847in" fo:keep-together="always"/>
    </style:style>
    <style:style style:name="TableCell5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3" style:family="table-row">
      <style:table-row-properties style:min-row-height="0.484in" fo:keep-together="always"/>
    </style:style>
    <style:style style:name="TableCell5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left="0.0013in" fo:text-indent="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left="0.004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3" style:family="table-row">
      <style:table-row-properties style:min-row-height="0.1909in" fo:keep-together="always"/>
    </style:style>
    <style:style style:name="TableCell5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left="0.1958in" fo:text-indent="-0.1958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4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0CEC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50" style:family="table-row">
      <style:table-row-properties style:min-row-height="0.8409in" fo:keep-together="always"/>
    </style:style>
    <style:style style:name="TableCell5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2" style:parent-style-name="預設段落字型" style:family="text">
      <style:text-properties style:font-name="標楷體" style:font-name-asian="標楷體" fo:color="#000000" style:font-size-complex="10pt"/>
    </style:style>
    <style:style style:name="T573" style:parent-style-name="預設段落字型" style:family="text">
      <style:text-properties style:font-name="標楷體" style:font-name-asian="標楷體" fo:color="#000000" style:font-size-complex="10pt"/>
    </style:style>
    <style:style style:name="T574" style:parent-style-name="預設段落字型" style:family="text">
      <style:text-properties style:font-name="標楷體" style:font-name-asian="標楷體" fo:color="#000000" style:font-size-complex="10pt"/>
    </style:style>
    <style:style style:name="T575" style:parent-style-name="預設段落字型" style:family="text">
      <style:text-properties style:font-name-asian="標楷體" fo:color="#000000" style:font-size-complex="10pt"/>
    </style:style>
    <style:style style:name="T576" style:parent-style-name="預設段落字型" style:family="text">
      <style:text-properties style:font-name-asian="標楷體" fo:color="#000000" style:font-size-complex="10pt"/>
    </style:style>
    <style:style style:name="T577" style:parent-style-name="預設段落字型" style:family="text">
      <style:text-properties style:font-name-asian="標楷體" fo:color="#000000" style:font-size-complex="10pt"/>
    </style:style>
    <style:style style:name="T578" style:parent-style-name="預設段落字型" style:family="text">
      <style:text-properties style:font-name="標楷體" style:font-name-asian="標楷體" fo:color="#000000" style:font-size-complex="10pt"/>
    </style:style>
    <style:style style:name="P579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82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5">臺南市學前暨國民教育階段特殊教育學生</text:span><text:span text:style-name="T6">安置</text:span><text:span text:style-name="T7">審查表</text:span><text:span text:style-name="T8"><text:s text:c="7"/></text:span><text:span text:style-name="T9"><text:line-break/></text:span><text:span text:style-name="T10">□</text:span><text:span text:style-name="T11">第</text:span><text:span text:style-name="T12">　　　</text:span><text:span text:style-name="T13">次一般區間</text:span><text:span text:style-name="T14"><text:s text:c="3"/></text:span><text:span text:style-name="T15">█</text:span><text:span text:style-name="T16">第</text:span><text:span text:style-name="T17">　</text:span><text:span text:style-name="T18">111</text:span><text:span text:style-name="T19">　次</text:span><text:span text:style-name="T20">跨階段補提報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<text:span text:style-name="T40">學生姓名</text:span></text:p>
          </table:table-cell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11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table-cell table:style-name="TableCell68" table:number-rows-spanned="5">
            <text:p text:style-name="P69"><text:span text:style-name="T70">鑑定安置提報名冊</text:span><text:span text:style-name="T71">（特通網）</text:span></text:p>
          </table:table-cell>
          <table:table-cell table:style-name="TableCell72" table:number-rows-spanned="5">
            <text:p text:style-name="P73">審查表</text:p>
          </table:table-cell>
          <table:table-cell table:style-name="TableCell74" table:number-rows-spanned="5">
            <text:p text:style-name="P75"><text:span text:style-name="T76">鑑定安置摘要表</text:span></text:p>
          </table:table-cell>
          <table:table-cell table:style-name="TableCell77" table:number-rows-spanned="5">
            <text:p text:style-name="P78"><text:span text:style-name="T79">障礙證明文件</text:span><text:span text:style-name="T80">：</text:span><text:span text:style-name="T81">身障證明、診斷證明、有效之鑑定公文、魏氏智力測驗分數（聽障檢附聽力圖</text:span><text:span text:style-name="T82">)</text:span></text:p>
          </table:table-cell>
          <table:table-cell table:style-name="TableCell83" table:number-rows-spanned="5">
            <text:p text:style-name="P84"><text:span text:style-name="T85">CABS</text:span><text:span text:style-name="T86">或社會適應表現檢核表</text:span><text:span text:style-name="T87">PR</text:span><text:span text:style-name="T88">值</text:span><text:span text:style-name="T89">（智能障礙個案適用）</text:span></text:p>
          </table:table-cell>
          <table:table-cell table:style-name="TableCell90" table:number-rows-spanned="5">
            <text:p text:style-name="P91"><text:span text:style-name="T92">110</text:span><text:span text:style-name="T93">學年度個別化教育計畫</text:span><text:span text:style-name="T94">(</text:span><text:span text:style-name="T95">含評量結果，若無，則檢附輔導資料、</text:span><text:span text:style-name="T96">C125</text:span><text:span text:style-name="T97">或</text:span><text:span text:style-name="T98">100R</text:span><text:span text:style-name="T99">等</text:span><text:span text:style-name="T100">)</text:span></text:p>
          </table:table-cell>
          <table:table-cell table:style-name="TableCell101" table:number-rows-spanned="5">
            <text:p text:style-name="P102">安置適切性評估表影本</text:p>
          </table:table-cell>
          <table:table-cell table:style-name="TableCell103" table:number-rows-spanned="5">
            <text:p text:style-name="P104"><text:span text:style-name="T105">特殊教育推行委員會會議紀錄影本</text:span><text:span text:style-name="T106">（暫緩入學個案不適用）</text:span></text:p>
          </table:table-cell>
          <table:table-cell table:style-name="TableCell107" table:number-rows-spanned="5">
            <text:p text:style-name="P108"><text:span text:style-name="T109">暫緩入學替代教育計畫</text:span><text:span text:style-name="T110">或</text:span><text:span text:style-name="T111">延長修業年限學習輔導計畫</text:span></text:p>
          </table:table-cell>
          <table:table-cell table:style-name="TableCell112" table:number-rows-spanned="5">
            <text:p text:style-name="P113">移除特教身份表</text:p>
          </table:table-cell>
          <table:table-cell table:style-name="TableCell114" table:number-rows-spanned="5">
            <text:p text:style-name="P115"><text:span text:style-name="T116">戶籍謄本</text:span><text:span text:style-name="T117">或</text:span><text:span text:style-name="T118">戶口名簿影本</text:span></text:p>
          </table:table-cell>
        </table:table-row>
        <table:table-row table:style-name="TableRow119">
          <table:table-cell table:style-name="TableCell120" table:number-columns-spanned="2">
            <text:p text:style-name="P121">提報學校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承辦人員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>
            <text:p text:style-name="P153">聯絡方式</text:p>
          </table:table-cell>
          <table:covered-table-cell/>
          <table:table-cell table:style-name="TableCell154" table:number-columns-spanned="2">
            <text:p text:style-name="P155">電話：</text:p>
            <text:p text:style-name="P156">傳真：</text:p>
          </table: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4">
            <text:p text:style-name="P170"><text:span text:style-name="T171">※</text:span><text:span text:style-name="T172">學校承辦人請</text:span><text:span text:style-name="T173">勾選</text:span><text:span text:style-name="T174">送審類別（下）</text:span><text:span text:style-name="T175">及</text:span><text:span text:style-name="T176">送審文件（右）</text:span><text:span text:style-name="T177">，列印</text:span><text:span text:style-name="T178">A4</text:span><text:span text:style-name="T179">，確認無誤後依序排列。</text:span></text:p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3">
            <text:p text:style-name="P193"><text:span text:style-name="T194">一般區間</text:span></text:p>
          </table:table-cell>
          <table:table-cell table:style-name="TableCell195" table:number-columns-spanned="3">
            <text:p text:style-name="P196"><text:span text:style-name="T197">□</text:span><text:span text:style-name="T198">新案</text:span><text:span text:style-name="T199"><text:s/>□</text:span><text:span text:style-name="T200">更新效期</text:span><text:span text:style-name="T201"><text:s/>□</text:span><text:span text:style-name="T202">更改障別</text:span></text:p>
          </table:table-cell>
          <table:covered-table-cell/>
          <table:covered-table-cell/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<text:span text:style-name="T234">□</text:span><text:span text:style-name="T235">市內轉校</text:span></text:p>
          </table:table-cell>
          <table:covered-table-cell/>
          <table:covered-table-cell/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<text:span text:style-name="T269">□</text:span><text:span text:style-name="T270">更改班型</text:span></text:p>
          </table:table-cell>
          <table:covered-table-cell/>
          <table:covered-table-cell/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3">
            <text:p text:style-name="P303"><text:span text:style-name="T304">跨階段</text:span></text:p>
          </table:table-cell>
          <table:table-cell table:style-name="TableCell305" table:number-columns-spanned="3">
            <text:p text:style-name="P306"><text:span text:style-name="T307">□</text:span><text:span text:style-name="T308">家長送件入公幼</text:span></text:p>
          </table:table-cell>
          <table:covered-table-cell/>
          <table:covered-table-cell/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<text:span text:style-name="T340">□</text:span><text:span text:style-name="T341">入小一</text:span><text:span text:style-name="T342"><text:s/>□</text:span><text:span text:style-name="T343">入國一</text:span></text:p>
          </table:table-cell>
          <table:covered-table-cell/>
          <table:covered-table-cell/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<text:span text:style-name="T377">□</text:span><text:span text:style-name="T378">移除身分</text:span></text:p>
          </table:table-cell>
          <table:covered-table-cell/>
          <table:covered-table-cell/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□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<text:span text:style-name="T407">家長或監護人簽章</text:span></text:p>
          </table:table-cell>
          <table:covered-table-cell/>
          <table:covered-table-cell/>
          <table:table-cell table:style-name="TableCell408" table:number-columns-spanned="12">
            <text:p text:style-name="P409">本人同意該生接受特殊教育及相關服務、安置及個案資料作為特殊教育法相關服務之用。</text:p>
            <text:p text:style-name="P410"><text:span text:style-name="T411">簽名：</text:span><text:span text:style-name="T412">　　　　　　　</text:span><text:span text:style-name="T413">　與學生關係：</text:span><text:span text:style-name="T414">　　　</text:span><text:span text:style-name="T415">　簽名日期：</text:span><text:span text:style-name="T416">　　　</text:span><text:span text:style-name="T417">年</text:span><text:span text:style-name="T418">　　</text:span><text:span text:style-name="T419">月</text:span><text:span text:style-name="T420">　　</text:span><text:span text:style-name="T4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<text:span text:style-name="T423">＝＝＝＝＝＝＝＝＝＝＝</text:span><text:span text:style-name="T424"><text:s/></text:span><text:span text:style-name="T425">下述審查表結果由鑑輔會填寫，</text:span><text:span text:style-name="T426">學校承辦人員請勿填寫</text:span><text:span text:style-name="T427"><text:s/></text:span><text:span text:style-name="T428">＝＝＝＝＝＝＝＝＝＝</text:span></text:p>
      <text:p text:style-name="P429">臺南市特殊教育學生鑑定及就學輔導會審查建議表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4">
            <text:p text:style-name="P437"><text:span text:style-name="T438">學校：</text:span><text:span text:style-name="T439"><text:s text:c="4"/></text:span><text:span text:style-name="T440">　　　　　　　　　　　</text:span><text:span text:style-name="T441"><text:s text:c="3"/></text:span><text:span text:style-name="T442">國中／國小／附幼／幼兒園　</text:span><text:span text:style-name="T443"><text:s/></text:span><text:span text:style-name="T444">　　　</text:span><text:span text:style-name="T445"><text:s text:c="3"/></text:span><text:span text:style-name="T446">年級／班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□確認障礙　</text:p>
            <text:p text:style-name="P450">□疑似障礙</text:p>
          </table:table-cell>
          <table:table-cell table:style-name="TableCell451" table:number-columns-spanned="3">
            <text:p text:style-name="P452"><text:span text:style-name="T453">障礙類別：</text:span><text:span text:style-name="T454">□</text:span><text:span text:style-name="T455">智能障礙　</text:span><text:span text:style-name="T456">□</text:span><text:span text:style-name="T457">視覺障礙　</text:span><text:span text:style-name="T458">□</text:span><text:span text:style-name="T459">聽覺障礙　</text:span><text:span text:style-name="T460">□</text:span><text:span text:style-name="T461">語言障礙　</text:span><text:span text:style-name="T462">□</text:span><text:span text:style-name="T463">肢體障礙　</text:span><text:span text:style-name="T464"><text:line-break/></text:span><text:span text:style-name="T465">□</text:span><text:span text:style-name="T466">腦性麻痺　</text:span><text:span text:style-name="T467">□</text:span><text:span text:style-name="T468">身體病弱　</text:span><text:span text:style-name="T469">□</text:span><text:span text:style-name="T470">情緒行為障礙　</text:span><text:span text:style-name="T471">□</text:span><text:span text:style-name="T472">自閉症　</text:span><text:span text:style-name="T473">□</text:span><text:span text:style-name="T474">發展遲緩　</text:span><text:span text:style-name="T475"><text:line-break/></text:span><text:span text:style-name="T476">□</text:span><text:span text:style-name="T477">學習障礙：（閱讀／書寫／數學）　</text:span><text:span text:style-name="T478">□</text:span><text:span text:style-name="T479">多重障礙：</text:span><text:span text:style-name="T480"><text:s text:c="4"/></text:span><text:span text:style-name="T481">　</text:span><text:span text:style-name="T482"><text:s text:c="7"/></text:span><text:span text:style-name="T483">　　</text:span><text:span text:style-name="T484"><text:s/></text:span><text:span text:style-name="T485">　</text:span><text:span text:style-name="T486"><text:s text:c="4"/></text:span><text:span text:style-name="T487">　</text:span><text:span text:style-name="T488"><text:s text:c="9"/></text:span><text:span text:style-name="T489">　</text:span><text:span text:style-name="T490"><text:s text:c="4"/></text:span><text:span text:style-name="T491">　</text:span><text:span text:style-name="T492"><text:s text:c="2"/></text:span><text:span text:style-name="T493">　</text:span><text:span text:style-name="T494"><text:s/>□</text:span><text:span text:style-name="T495">其他障礙：</text:span><text:span text:style-name="T496"><text:s text:c="4"/></text:span><text:span text:style-name="T497">　</text:span><text:span text:style-name="T498"><text:s text:c="7"/></text:span><text:span text:style-name="T499">　　</text:span><text:span text:style-name="T500"><text:s/></text:span><text:span text:style-name="T501">　</text:span></text:p>
            <text:p text:style-name="P502">障礙程度：□輕度　□中度　□重度　□極重度　□不加註程度</text:p>
            <text:p text:style-name="P503"><text:span text:style-name="T504">有效期限：</text:span><text:span text:style-name="T505"><text:s text:c="4"/></text:span><text:span text:style-name="T506">　</text:span><text:span text:style-name="T507"><text:s text:c="3"/></text:span><text:span text:style-name="T508">年</text:span><text:span text:style-name="T509"><text:s text:c="4"/></text:span><text:span text:style-name="T510">　</text:span><text:span text:style-name="T511"><text:s text:c="3"/></text:span><text:span text:style-name="T512">月</text:span><text:span text:style-name="T513"><text:s text:c="4"/></text:span><text:span text:style-name="T514">　</text:span><text:span text:style-name="T515"><text:s text:c="3"/></text:span><text:span text:style-name="T516">日</text:span></text:p>
            <text:p text:style-name="P517">安置結果：□普通班(接受特教服務)　□不分類巡迴輔導班　□不分類(身障類資源班)<text:line-break/>□智障(集中式)　　　　　□不分類(集中式)　　□巡迴輔導(在家教育)　<text:line-break/>□視障巡迴輔導<text:s text:c="10"/>　□聽語障巡迴輔導班　　□自閉症巡迴輔導<text:line-break/>□情緒與行為障礙巡迴輔導　□延長修業年限1年<text:s text:c="4"/>□暫緩入學1年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□非特教學生</text:p>
          </table:table-cell>
          <table:table-cell table:style-name="TableCell521" table:number-columns-spanned="3">
            <text:p text:style-name="P522">□家長申請移除特教身份　　　□未達鑑定基準，非特教學生<text:s text:c="7"/>　<text:s/>　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□退回提報</text:p>
          </table:table-cell>
          <table:table-cell table:style-name="TableCell526" table:number-columns-spanned="3">
            <text:p text:style-name="P527"><text:span text:style-name="T528">□</text:span><text:span text:style-name="T529">舊生特教身份效期未到，無需提報　</text:span><text:span text:style-name="T530">□</text:span><text:span text:style-name="T531">資料未齊，補足文件編碼</text:span><text:span text:style-name="T532">　</text:span><text:span text:style-name="T533"><text:s text:c="5"/></text:span><text:span text:style-name="T534">後再行提報</text:span><text:span text:style-name="T535"><text:line-break/></text:span><text:span text:style-name="T536">□</text:span><text:span text:style-name="T537">轉教授研判，再行重新提報安置　　</text:span><text:span text:style-name="T538">□</text:span><text:span text:style-name="T539">其他：</text:span><text:span text:style-name="T540"><text:s text:c="6"/></text:span><text:span text:style-name="T541">　　　　　　　　　　　</text:span><text:span text:style-name="T542"><text:s/></text:span></text:p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新、舊安置學校人員簽章</text:p>
          </table:table-cell>
          <table:covered-table-cell/>
          <table:table-cell table:style-name="TableCell546">
            <text:p text:style-name="P547">安置人員簽章</text:p>
          </table:table-cell>
          <table:table-cell table:style-name="TableCell548">
            <text:p text:style-name="P549">臺南市特殊教育學生鑑定及就學輔導會核章</text:p>
          </table:table-cell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<text:span text:style-name="T557">日期：</text:span><text:span text:style-name="T558"><text:s/></text:span><text:span text:style-name="T559">　</text:span><text:span text:style-name="T560"><text:s/></text:span><text:span text:style-name="T561">　</text:span><text:span text:style-name="T562">年</text:span><text:span text:style-name="T563"><text:s text:c="2"/></text:span><text:span text:style-name="T564">　</text:span><text:span text:style-name="T565">月</text:span><text:span text:style-name="T566"><text:s text:c="2"/></text:span><text:span text:style-name="T567">　</text:span><text:span text:style-name="T568">日</text:span></text:p>
          </table:table-cell>
        </table:table-row>
      </table:table>
      <text:soft-page-break/>
      <text:p text:style-name="P569"><text:span text:style-name="T570">※</text:span><text:span text:style-name="T571">安置結果以公文／公告為主，請學校承辦人至特教通報網核對安置結果無誤後再行異動或接收，若有誤請儘速聯絡鑑定安置承辦人</text:span><text:span text:style-name="T572">（</text:span><text:span text:style-name="T573">TEL:</text:span><text:span text:style-name="T574">一般區間</text:span><text:span text:style-name="T575">(06)633-7942</text:span><text:span text:style-name="T576">、跨階段</text:span><text:span text:style-name="T577">(06)241-2734</text:span><text:span text:style-name="T578">）。</text:span></text:p>
      <text:p text:style-name="P579"><text:span text:style-name="T580">※</text:span><text:span text:style-name="T581">請學校承辦人視學生需求，另依規定時程申請特殊教育及相關服務</text:span><text:span text:style-name="T582">，如：相關補助、巡迴輔導服務、相關專業服務（職能／物理／語言／心理治療、社工）、輔具借用、無障礙環境調整、助理員協助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文鼎粗行楷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375in" fo:margin-bottom="0.375in" fo:line-height="150%"/>
      <style:text-properties style:font-name="華康POP1體W5" style:font-name-asian="華康POP1體W5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2083in"/>
      <style:text-properties style:font-name="文鼎粗行楷" style:font-name-asian="文鼎粗行楷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" style:font-name-asian="Arial Unicode MS" style:font-name-complex="Arial" fo:color="#000000" style:letter-kerning="false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001" style:family="text" style:parent-style-name="預設段落字型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text" style:parent-style-name="E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6888in" fo:margin-right="0.4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附件A<text:span text:style-name="T2"><text:s text:c="3"/></text:span><text:span text:style-name="T3">　　　　　　　　　　　　　　　　　　　　　　　　　　　　　　　　　　　　　　　　　　　　　　　　　　　　　　　　</text:span><text:span text:style-name="T4">(110.04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學前暨國民教育階段特殊教育學生安置審查表</dc:title>
    <dc:subject/>
    <meta:initial-creator>aaa</meta:initial-creator>
    <dc:creator>user</dc:creator>
    <meta:creation-date>2019-11-11T06:54:00Z</meta:creation-date>
    <dc:date>2022-04-14T08:10:00Z</dc:date>
    <meta:print-date>2019-07-03T02:21:00Z</meta:print-date>
    <meta:template xlink:href="Normal" xlink:type="simple"/>
    <meta:editing-cycles>9</meta:editing-cycles>
    <meta:editing-duration>PT1080S</meta:editing-duration>
    <meta:document-statistic meta:page-count="2" meta:paragraph-count="3" meta:word-count="234" meta:character-count="1567" meta:row-count="11" meta:non-whitespace-character-count="1336"/>
  </office:meta>
</office:document-meta>
</file>