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75in"/>
    </style:style>
    <style:style style:name="Table1" style:family="table" style:master-page-name="MP0">
      <style:table-properties style:width="7.075in" style:rel-width="100%" fo:margin-left="0in" table:align="left"/>
    </style:style>
    <style:style style:name="TableRow3" style:family="table-row">
      <style:table-row-properties style:min-row-height="3.3381in"/>
    </style:style>
    <style:style style:name="TableCell4" style:family="table-cell">
      <style:table-cell-properties fo:border="0.0104in inset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margin-top="0.127in" fo:margin-bottom="0.0631in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P23" style:parent-style-name="內文" style:family="paragraph">
      <style:paragraph-properties fo:margin-top="0.127in"/>
    </style:style>
    <style:style style:name="T24" style:parent-style-name="預設段落字型" style:family="text">
      <style:text-properties style:font-name="新細明體" style:font-name-complex="新細明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margin-top="0.127in"/>
    </style:style>
    <style:style style:name="T51" style:parent-style-name="預設段落字型" style:family="text">
      <style:text-properties style:font-name="新細明體" style:font-name-complex="新細明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Arial" fo:color="#4D5156" fo:font-size="10pt" style:font-size-asian="10pt" style:font-size-complex="10pt" fo:background-color="#FFFFFF"/>
    </style:style>
    <style:style style:name="T65" style:parent-style-name="預設段落字型" style:family="text">
      <style:text-properties style:font-name="標楷體" style:font-name-asian="標楷體" style:font-name-complex="Arial" fo:color="#4D5156" fo:font-size="10.5pt" style:font-size-asian="10.5pt" style:font-size-complex="10.5pt" fo:background-color="#FFFFFF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P68" style:parent-style-name="內文" style:family="paragraph">
      <style:paragraph-properties style:snap-to-layout-grid="false" fo:text-align="justify" fo:margin-bottom="0.0381in" fo:line-height="0.1944in" fo:margin-left="0.2708in" fo:text-indent="-0.1041in">
        <style:tab-stops/>
      </style:paragraph-properties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fo:text-align="justify" fo:margin-bottom="0.0381in" fo:line-height="0.1944in" fo:margin-left="0.2708in" fo:text-indent="-0.1041in">
        <style:tab-stops/>
      </style:paragraph-properties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P88" style:parent-style-name="內文" style:family="paragraph">
      <style:paragraph-properties style:snap-to-layout-grid="false" fo:text-align="justify" fo:margin-bottom="0.0381in" fo:line-height="0.1944in" fo:margin-left="0.2708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P89" style:parent-style-name="內文" style:family="paragraph">
      <style:paragraph-properties style:snap-to-layout-grid="false" fo:text-align="justify" fo:margin-bottom="0.0381in" fo:line-height="0.1944in" fo:margin-left="0.2708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fo:text-align="justify" fo:margin-bottom="0.0381in" fo:line-height="0.1944in" fo:margin-left="0.2708in" fo:text-indent="-0.1041in">
        <style:tab-stops/>
      </style:paragraph-properties>
    </style:style>
    <style:style style:name="T91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92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P93" style:parent-style-name="內文" style:family="paragraph">
      <style:paragraph-properties fo:widows="2" fo:orphans="2" style:vertical-align="auto" fo:margin-left="0.3111in" fo:text-indent="-0.3097in">
        <style:tab-stops/>
      </style:paragraph-properties>
      <style:text-properties fo:hyphenate="true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fo:color="#51545C" style:letter-kerning="false" fo:font-size="10pt" style:font-size-asian="10pt" style:font-size-complex="10pt" fo:background-color="#FFFFFF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P101" style:parent-style-name="內文" style:family="paragraph">
      <style:paragraph-properties fo:text-align="justify" fo:margin-bottom="0.127in" fo:line-height="0.1944in" fo:margin-left="0.3041in" fo:text-indent="-0.1375in">
        <style:tab-stops/>
      </style:paragraph-properties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center" fo:margin-top="0.127in" fo:margin-bottom="0.127in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新細明體" fo:font-size="9pt" style:font-size-asian="9pt" style:font-size-complex="9pt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 fo:color="#808080"/>
    </style:style>
    <style:style style:name="TableColumn120" style:family="table-column">
      <style:table-column-properties style:column-width="7.075in"/>
    </style:style>
    <style:style style:name="Table119" style:family="table">
      <style:table-properties style:width="7.075in" style:rel-width="100%" fo:margin-left="0in" table:align="left"/>
    </style:style>
    <style:style style:name="TableRow121" style:family="table-row">
      <style:table-row-properties style:min-row-height="1.9868in"/>
    </style:style>
    <style:style style:name="TableCell122" style:family="table-cell">
      <style:table-cell-properties fo:border="0.0104in inset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127in" fo:line-height="0.4444in"/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justify" fo:line-height="0.3333in" fo:text-indent="0.1944in"/>
    </style:style>
    <style:style style:name="T12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margin-bottom="0.127in" fo:line-height="0.4444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align="center" fo:margin-top="0.127in" fo:margin-bottom="0.127in"/>
      <style:text-properties style:font-name="新細明體" fo:font-size="9pt" style:font-size-asian="9pt" style:font-size-complex="9pt"/>
    </style:style>
    <style:style style:name="TableColumn150" style:family="table-column">
      <style:table-column-properties style:column-width="7.075in"/>
    </style:style>
    <style:style style:name="Table149" style:family="table">
      <style:table-properties style:width="7.075in" style:rel-width="100%" fo:margin-left="0in" table:align="left"/>
    </style:style>
    <style:style style:name="TableRow151" style:family="table-row">
      <style:table-row-properties style:min-row-height="3.5611in"/>
    </style:style>
    <style:style style:name="TableCell152" style:family="table-cell">
      <style:table-cell-properties fo:border="0.0104in outset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27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line-height="0.2777in" fo:text-indent="0.3333in"/>
    </style:style>
    <style:style style:name="T160" style:parent-style-name="預設段落字型" style:family="text">
      <style:text-properties style:font-name="標楷體" style:font-name-asian="標楷體" style:font-name-complex="細明體" style:letter-kerning="false"/>
    </style:style>
    <style:style style:name="T161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細明體" style:letter-kerning="false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name-complex="細明體" style:letter-kerning="false"/>
    </style:style>
    <style:style style:name="T170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細明體" style:letter-kerning="false"/>
    </style:style>
    <style:style style:name="T17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細明體" style:letter-kerning="false"/>
    </style:style>
    <style:style style:name="P174" style:parent-style-name="內文" style:family="paragraph">
      <style:paragraph-properties style:snap-to-layout-grid="false" fo:line-height="0.2777in" fo:margin-left="0.5in" fo:text-indent="-0.3333in">
        <style:tab-stops/>
      </style:paragraph-properties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style:letter-kerning="false"/>
    </style:style>
    <style:style style:name="P184" style:parent-style-name="內文" style:family="paragraph">
      <style:paragraph-properties style:snap-to-layout-grid="false" fo:text-align="justify" fo:line-height="0.2777in" fo:margin-left="0.5in" fo:text-indent="-0.3333in">
        <style:tab-stops/>
      </style:paragraph-properties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P188" style:parent-style-name="內文" style:family="paragraph">
      <style:paragraph-properties fo:line-height="150%"/>
    </style:style>
    <style:style style:name="T189" style:parent-style-name="預設段落字型" style:family="text">
      <style:text-properties style:font-name="標楷體" style:font-name-asian="標楷體" style:font-name-complex="細明體" style:letter-kerning="false"/>
    </style:style>
    <style:style style:name="T190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細明體" style:letter-kerning="false"/>
    </style:style>
    <style:style style:name="P192" style:parent-style-name="內文" style:family="paragraph">
      <style:paragraph-properties fo:line-height="150%"/>
    </style:style>
    <style:style style:name="T193" style:parent-style-name="預設段落字型" style:family="text">
      <style:text-properties style:font-name="標楷體" style:font-name-asian="標楷體" style:font-name-complex="細明體" style:letter-kerning="false"/>
    </style:style>
    <style:style style:name="T194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細明體" fo:color="#FFFFFF" style:letter-kerning="false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center" fo:margin-bottom="0.127in" fo:line-height="0.3055in" fo:text-indent="0.5118in"/>
    </style:style>
    <style:style style:name="T197" style:parent-style-name="預設段落字型" style:family="text">
      <style:text-properties style:font-name="標楷體" style:font-name-asian="標楷體" style:font-name-complex="細明體" style:letter-kerning="false"/>
    </style:style>
    <style:style style:name="P198" style:parent-style-name="內文" style:family="paragraph">
      <style:paragraph-properties fo:text-align="center" fo:margin-top="0.127in"/>
    </style:style>
    <style:style style:name="T199" style:parent-style-name="預設段落字型" style:family="text">
      <style:text-properties style:font-name="新細明體" fo:color="#808080"/>
    </style:style>
    <style:style style:name="T200" style:parent-style-name="預設段落字型" style:family="text">
      <style:text-properties style:font-name="新細明體" fo:color="#333333" fo:font-size="9pt" style:font-size-asian="9pt" style:font-size-complex="9pt"/>
    </style:style>
    <style:style style:name="T201" style:parent-style-name="預設段落字型" style:family="text">
      <style:text-properties style:font-name="新細明體" fo:font-size="9pt" style:font-size-asian="9pt" style:font-size-complex="9pt"/>
    </style:style>
    <style:style style:name="T202" style:parent-style-name="預設段落字型" style:family="text">
      <style:text-properties style:font-name="新細明體" fo:color="#80808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4">臺南市</text:span><text:span text:style-name="T15"><text:s text:c="2"/>11</text:span><text:span text:style-name="T16">1</text:span><text:span text:style-name="T17">學</text:span><text:span text:style-name="T18">年</text:span><text:span text:style-name="T19">特教學生鑑定安置會議--申復(重新研判)第</text:span><text:span text:style-name="T20">00</text:span><text:span text:style-name="T21">次</text:span><text:span text:style-name="T22">重新研判會議通知暨委託書</text:span></text:p>
            <text:p text:style-name="P23"><text:span text:style-name="T24">⊙</text:span><text:span text:style-name="T25"><text:s/></text:span><text:span text:style-name="T26">會議時間：民國</text:span><text:span text:style-name="T27"><text:s/></text:span><text:span text:style-name="T28"><text:s/>111 <text:s/></text:span><text:span text:style-name="T29">年</text:span><text:span text:style-name="T30"><text:s/></text:span><text:span text:style-name="T31">8</text:span><text:span text:style-name="T32"><text:s text:c="2"/></text:span><text:span text:style-name="T33">月</text:span><text:span text:style-name="T34"><text:s/></text:span><text:span text:style-name="T35"><text:s text:c="2"/></text:span><text:span text:style-name="T36"><text:s text:c="2"/></text:span><text:span text:style-name="T37">日</text:span><text:span text:style-name="T38"><text:s/></text:span><text:span text:style-name="T39">下</text:span><text:span text:style-name="T40"><text:s/></text:span><text:span text:style-name="T41">午</text:span><text:span text:style-name="T42"><text:s/></text:span><text:span text:style-name="T43"><text:s/></text:span><text:span text:style-name="T44"><text:s/></text:span><text:span text:style-name="T45">時</text:span><text:span text:style-name="T46"><text:s/></text:span><text:span text:style-name="T47"><text:s text:c="2"/></text:span><text:span text:style-name="T48"><text:s/></text:span><text:span text:style-name="T49">分</text:span></text:p>
            <text:p text:style-name="P50"><text:span text:style-name="T51">⊙</text:span><text:span text:style-name="T52"><text:s/></text:span><text:span text:style-name="T53">會議地點：臺南市政府永華市政中心</text:span><text:span text:style-name="T54">0</text:span><text:span text:style-name="T55"><text:s text:c="2"/></text:span><text:span text:style-name="T56">樓北側</text:span><text:span text:style-name="T57">o</text:span><text:span text:style-name="T58">室</text:span><text:span text:style-name="T59">會議室</text:span><text:span text:style-name="T60">(</text:span><text:span text:style-name="T61">地址</text:span><text:span text:style-name="T62">：</text:span><text:span text:style-name="T63">臺南市</text:span><text:span text:style-name="T64">安平區</text:span><text:span text:style-name="T65">永華路二段6號</text:span><text:span text:style-name="T66">)</text:span></text:p>
            <text:p text:style-name="P67">說明事項：</text:p>
            <text:p text:style-name="P68"><text:span text:style-name="T69">1.</text:span><text:span text:style-name="T70">貴子弟</text:span><text:span text:style-name="T71"><text:s/></text:span><text:span text:style-name="T72">o</text:span><text:span text:style-name="T73">同學</text:span><text:span text:style-name="T74"><text:s/></text:span><text:span text:style-name="T75">由本校申請</text:span><text:span text:style-name="T76">申復(重新研判)</text:span><text:span text:style-name="T77">後</text:span><text:span text:style-name="T78">，臺南市特殊教育學生鑑定及就學輔導會</text:span><text:span text:style-name="T79">(</text:span><text:span text:style-name="T80">以下簡稱鑑輔會</text:span><text:span text:style-name="T81">)</text:span><text:span text:style-name="T82">將於上列時間、地點召開鑑定安置</text:span><text:span text:style-name="T83">申復</text:span><text:span text:style-name="T84">會議。</text:span></text:p>
            <text:p text:style-name="P85"><text:span text:style-name="T86">2.</text:span><text:span text:style-name="T87">會議中將重新議決貴子弟之特教資格、安置學校、教學輔導及相關服務等事項，請您務必撥冗出席。</text:span></text:p>
            <text:p text:style-name="P88">3.您如無法出席，請填妥本委託書並勾選第1項(第三聯)由相關代理人出席會議，全權處理相關事宜。</text:p>
            <text:p text:style-name="P89">4.如您無法出席但同意鑑定評估報告所列之所有事項，可填妥委託書並勾選第2項(第三聯)由學校於會議後轉知上述事項之決議結果。</text:p>
            <text:p text:style-name="P90"><text:span text:style-name="T91">5.</text:span><text:span text:style-name="T92">如您認為有必要，可邀請相關專業人員列席。</text:span></text:p>
            <text:p text:style-name="P93"><text:span text:style-name="T94"><text:s text:c="5"/>6.</text:span><text:span text:style-name="T95">若您對決議結果有疑義或其他意見，請與鑑輔會聯繫</text:span><text:span text:style-name="T96">(</text:span><text:span text:style-name="T97">電話：</text:span><text:span text:style-name="T98">民治辦公室(06)6337942 永華辦公室(06) 2412734</text:span><text:span text:style-name="T99">)</text:span><text:span text:style-name="T100">；如在接獲結果通知後七日內未提出異議視同接受本次會議決議。</text:span></text:p>
            <text:p text:style-name="P101"><text:span text:style-name="T102">7.</text:span><text:span text:style-name="T103">本校聯絡電話：</text:span><text:span text:style-name="T104">(02)<text:s/></text:span><text:span text:style-name="T105"><text:s text:c="17"/></text:span><text:span text:style-name="T106">分機</text:span><text:span text:style-name="T107"><text:s/></text:span><text:span text:style-name="T108"><text:s text:c="8"/></text:span><text:span text:style-name="T109">，業務承辦人：</text:span><text:span text:style-name="T110"><text:s text:c="17"/></text:span><text:span text:style-name="T111"><text:s/>(</text:span><text:span text:style-name="T112">騎縫處加蓋學校戳章</text:span><text:span text:style-name="T113">)</text:span></text:p>
          </table:table-cell>
        </table:table-row>
      </table:table>
      <text:p text:style-name="P114"><text:span text:style-name="T115">……………………………</text:span><text:span text:style-name="T116">上列-第一聯-【鑑定安置會議通知單】由家長留存</text:span><text:span text:style-name="T117">……………………………</text:span><text:span text:style-name="T118">……</text:span>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學校回執聯</text:p>
            <text:p text:style-name="P124"><text:span text:style-name="T125">本人(學生</text:span><text:span text:style-name="T126"><text:s text:c="9"/></text:span><text:span text:style-name="T127">)已於</text:span><text:span text:style-name="T128"><text:s/>111</text:span><text:span text:style-name="T129">年</text:span><text:span text:style-name="T130"><text:s text:c="5"/></text:span><text:span text:style-name="T131">月</text:span><text:span text:style-name="T132"><text:s text:c="3"/></text:span><text:span text:style-name="T133">日確實接獲</text:span><text:span text:style-name="T134"><text:s text:c="13"/></text:span><text:span text:style-name="T135">(學校)</text:span><text:span text:style-name="T136">通知</text:span><text:span text:style-name="T137">臺南市</text:span><text:span text:style-name="T138">11</text:span><text:span text:style-name="T139">1</text:span><text:span text:style-name="T140">學</text:span><text:span text:style-name="T141">年特教學生鑑定安置會議--申復(重新研判)第</text:span><text:span text:style-name="T142">oo</text:span><text:span text:style-name="T143">次重新研判會議之時間與地點，並詳閱通知單上所有說明事項。</text:span></text:p>
            <text:p text:style-name="P144"><text:span text:style-name="T145">學生法定代理人或監護人(家長)：</text:span><text:span text:style-name="T146"><text:s text:c="16"/></text:span><text:span text:style-name="T147">(簽名)</text:span></text:p>
          </table:table-cell>
        </table:table-row>
      </table:table>
      <text:p text:style-name="P148">………………………………….上列-第二聯-【學校回執聯】須請家長簽名，學校收回存查…………………………………………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委</text:span><text:span text:style-name="T155"><text:s text:c="2"/></text:span><text:span text:style-name="T156">託</text:span><text:span text:style-name="T157"><text:s text:c="2"/></text:span><text:span text:style-name="T158">書</text:span></text:p>
            <text:p text:style-name="P159"><text:span text:style-name="T160">本人</text:span><text:span text:style-name="T161"><text:s text:c="17"/></text:span><text:span text:style-name="T162">(申請</text:span><text:span text:style-name="T163">11</text:span><text:span text:style-name="T164">1</text:span><text:span text:style-name="T165">學</text:span><text:span text:style-name="T166">年特教學生鑑定安置會議--申復(重新研判)第</text:span><text:span text:style-name="T167">00</text:span><text:span text:style-name="T168">次重新研判會議<text:s/></text:span><text:span text:style-name="T169">鑑定安置學生：</text:span><text:span text:style-name="T170"><text:s text:c="15"/></text:span><text:span text:style-name="T171">)，因故無法出席是項</text:span><text:span text:style-name="T172">重新研判</text:span><text:span text:style-name="T173">會議，</text:span></text:p>
            <text:p text:style-name="P174"><text:span text:style-name="T175">□</text:span><text:s/><text:span text:style-name="T176">1.</text:span><text:span text:style-name="T177">特委由代理人</text:span><text:span text:style-name="T178"><text:s text:c="30"/></text:span><text:span text:style-name="T179">(</text:span><text:span text:style-name="T180">身分證統一編號：</text:span><text:span text:style-name="T181"><text:s text:c="33"/></text:span><text:span text:style-name="T182">)</text:span><text:span text:style-name="T183">全權處理相關事宜。</text:span></text:p>
            <text:p text:style-name="P184"><text:span text:style-name="T185">□</text:span><text:s/><text:span text:style-name="T186">2.</text:span><text:span text:style-name="T187">同意鑑定評估報告所列之學生特教資格、安置學校、教學輔導及相關服務等事項，並請學校轉知鑑定安置會議之議決結果。</text:span></text:p>
            <text:p text:style-name="P188"><text:span text:style-name="T189"><text:s text:c="45"/>委託人：</text:span><text:span text:style-name="T190"><text:s text:c="23"/></text:span><text:span text:style-name="T191">(簽名)</text:span></text:p>
            <text:p text:style-name="P192"><text:span text:style-name="T193"><text:s text:c="45"/>身分證統一編號：</text:span><text:span text:style-name="T194"><text:s text:c="18"/></text:span><text:span text:style-name="T195">.</text:span></text:p>
            <text:p text:style-name="P196"><text:span text:style-name="T197"><text:s text:c="28"/>中華民國 <text:s/>111 <text:s text:c="3"/>年 <text:s text:c="8"/>月 <text:s text:c="6"/>日</text:span></text:p>
          </table:table-cell>
        </table:table-row>
      </table:table>
      <text:p text:style-name="P198"><text:span text:style-name="T199">…………………</text:span><text:span text:style-name="T200">上列-第三聯-【委託書】如有使用，則</text:span><text:span text:style-name="T201">由代理人於出席當日交至鑑輔會存查</text:span><text:span text:style-name="T202">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909in" fo:margin-bottom="0.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1256in"/>
      </style:footer-style>
    </style:page-layout>
    <style:style style:name="P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7" style:parent-style-name="預設段落字型" style:family="text">
      <style:text-properties style:font-name="Century Gothic" style:font-name-asian="標楷體" fo:font-size="8pt" style:font-size-asian="8pt" style:font-size-complex="8pt" fo:background-color="#FFFFFF"/>
    </style:style>
    <style:style style:name="T8" style:parent-style-name="預設段落字型" style:family="text">
      <style:text-properties style:font-name="Century Gothic" style:font-name-asian="標楷體" fo:font-size="8pt" style:font-size-asian="8pt" style:font-size-complex="8pt" fo:background-color="#FFFFFF"/>
    </style:style>
    <style:style style:name="T9" style:parent-style-name="預設段落字型" style:family="text">
      <style:text-properties style:font-name="Century Gothic" style:font-name-asian="標楷體" fo:font-size="8pt" style:font-size-asian="8pt" style:font-size-complex="8pt" fo:background-color="#FFFFFF"/>
    </style:style>
    <style:style style:name="T10" style:parent-style-name="預設段落字型" style:family="text">
      <style:text-properties style:font-name="Century Gothic" style:font-name-asian="標楷體" fo:font-size="8pt" style:font-size-asian="8pt" style:font-size-complex="8pt" fo:background-color="#FFFFFF"/>
    </style:style>
    <style:style style:name="T11" style:parent-style-name="預設段落字型" style:family="text">
      <style:text-properties style:font-name="Century Gothic" style:font-name-asian="標楷體" fo:font-size="8pt" style:font-size-asian="8pt" style:font-size-complex="8pt" fo:background-color="#FFFFFF"/>
    </style:style>
    <style:style style:name="T12" style:parent-style-name="預設段落字型" style:family="text">
      <style:text-properties style:font-name="Century Gothic" style:font-name-asian="標楷體" fo:font-size="8pt" style:font-size-asian="8pt" style:font-size-complex="8pt" fo:background-color="#FFFFFF"/>
    </style:style>
    <style:style style:name="T13" style:parent-style-name="預設段落字型" style:family="text">
      <style:text-properties style:font-name="Century Gothic" style:font-name-asian="標楷體" fo:font-size="8pt" style:font-size-asian="8pt" style:font-size-complex="8pt" fo:background-color="#FFFFFF"/>
    </style:style>
  </office:automatic-styles>
  <office:master-styles>
    <style:master-page style:name="MP0" style:page-layout-name="PL0">
      <style:header>
        <text:p text:style-name="P6"><text:span text:style-name="T7">臺南市</text:span><text:span text:style-name="T8">11</text:span><text:span text:style-name="T9">1</text:span><text:span text:style-name="T10">學年度鑑定安置申請相關表件</text:span><text:span text:style-name="T11"><text:s text:c="149"/>[2022.0</text:span><text:span text:style-name="T12">8</text:span><text:span text:style-name="T13">]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鑑定安置會議通知暨委託書</dc:title>
    <meta:initial-creator>Administrator</meta:initial-creator>
    <dc:creator>edu588</dc:creator>
    <meta:creation-date>2022-07-10T06:44:00Z</meta:creation-date>
    <dc:date>2022-07-10T06:44:00Z</dc:date>
    <meta:print-date>2018-12-13T12:3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2" meta:character-count="1358" meta:row-count="9" meta:non-whitespace-character-count="1158"/>
  </office:meta>
</office:document-meta>
</file>