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881in" fo:margin-right="0.195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-0.4916in" fo:margin-right="-0.559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margin-top="0.125in" fo:margin-left="-0.4916in" fo:margin-right="-0.559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9722in"/>
    </style:style>
    <style:style style:name="TableColumn29" style:family="table-column">
      <style:table-column-properties style:column-width="1.1729in"/>
    </style:style>
    <style:style style:name="TableColumn30" style:family="table-column">
      <style:table-column-properties style:column-width="0.202in"/>
    </style:style>
    <style:style style:name="TableColumn31" style:family="table-column">
      <style:table-column-properties style:column-width="3.3472in"/>
    </style:style>
    <style:style style:name="Table27" style:family="table">
      <style:table-properties style:width="6.694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indent="0.5555in"/>
    </style:style>
    <style:style style:name="T86" style:parent-style-name="預設段落字型" style:family="text">
      <style:text-properties style:font-name-asian="標楷體" fo:color="#FF0000" fo:font-size="10pt" style:font-size-asian="10pt"/>
    </style:style>
    <style:style style:name="T87" style:parent-style-name="預設段落字型" style:family="text">
      <style:text-properties style:font-name-asian="標楷體" fo:color="#FF0000" fo:font-size="10pt" style:font-size-asian="10pt"/>
    </style:style>
    <style:style style:name="T88" style:parent-style-name="預設段落字型" style:family="text">
      <style:text-properties style:font-name-asian="標楷體" fo:color="#FF0000" fo:font-size="10pt" style:font-size-asian="10pt"/>
    </style:style>
    <style:style style:name="T89" style:parent-style-name="預設段落字型" style:family="text">
      <style:text-properties style:font-name-asian="標楷體" fo:color="#FF0000" fo:font-size="10pt" style:font-size-asian="10pt"/>
    </style:style>
    <style:style style:name="T90" style:parent-style-name="預設段落字型" style:family="text">
      <style:text-properties style:font-name-asian="標楷體" fo:color="#FF0000" fo:font-size="10pt" style:font-size-asian="10pt"/>
    </style:style>
    <style:style style:name="T91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0" style:family="table-row">
      <style:table-row-properties style:min-row-height="0.628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7" style:family="table-row">
      <style:table-row-properties style:min-row-height="0.588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14" style:family="table-row">
      <style:table-row-properties style:min-row-height="0.586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21" style:family="table-row">
      <style:table-row-properties style:min-row-height="0.637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margin-left="1.4027in" fo:text-indent="-1.0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P125" style:parent-style-name="內文" style:family="paragraph">
      <style:paragraph-properties style:snap-to-layout-grid="false" fo:text-align="end" fo:margin-right="-0.4881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style:line-break="normal" style:snap-to-layout-grid="false" fo:text-align="end" fo:margin-right="-0.4881in"/>
    </style:style>
    <style:style style:name="T129" style:parent-style-name="預設段落字型" style:family="text">
      <style:text-properties style:font-name-asian="標楷體" fo:color="#FF0000" fo:font-size="14pt" style:font-size-asian="14pt"/>
    </style:style>
    <style:style style:name="T130" style:parent-style-name="預設段落字型" style:family="text">
      <style:text-properties style:font-name-asian="標楷體" fo:color="#FF0000" fo:font-size="14pt" style:font-size-asian="14pt"/>
    </style:style>
    <style:style style:name="P131" style:parent-style-name="內文" style:family="paragraph">
      <style:paragraph-properties style:snap-to-layout-grid="false" fo:text-align="end" fo:margin-right="-0.4881in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3" style:parent-style-name="內文" style:family="paragraph">
      <style:paragraph-properties style:line-break="normal" style:snap-to-layout-grid="false" fo:text-align="end" fo:margin-right="-0.4881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end" fo:margin-right="-0.4881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right="-0.488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76" text:anchor-type="paragraph" svg:x="-0.80556in" svg:y="-0.01736in" svg:width="0.775in" svg:height="0.34861in" style:rel-width="scale" style:rel-height="scale"><draw:text-box><text:p text:style-name="P3">附件3</text:p><text:p text:style-name="P4"/></draw:text-box><svg:title/><svg:desc/></draw:frame></text:span><text:span text:style-name="T5">臺南市身心障礙學生教育輔助器材需求評估表</text:span></text:p>
      <text:p text:style-name="P6"><text:span text:style-name="T7">學校名稱：</text:span><text:span text:style-name="T8"><text:s text:c="14"/></text:span><text:span text:style-name="T9"><text:s text:c="2"/></text:span><text:span text:style-name="T10">學生姓名：</text:span><text:span text:style-name="T11"><text:s text:c="14"/></text:span><text:span text:style-name="T12"><text:s text:c="3"/></text:span><text:span text:style-name="T13">填表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ext:p text:style-name="P20"><text:span text:style-name="T21">目前教育安置方式：□普通班</text:span><text:span text:style-name="T22">□集中式特教</text:span><text:span text:style-name="T23">班□資源班□巡迴輔導班</text:span><text:span text:style-name="T24">□在家教育</text:span><text:span text:style-name="T25">□其他</text:span><text:span text:style-name="T26">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一、目前學習狀況及需求：</text:span><text:span text:style-name="T36">（包括目前生理障礙、學習表現、生活適應與困難等情形，並闡明學生及家長對於輔具規格之特殊需求）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二、已有教育輔助器材使用情形：</text:span><text:span text:style-name="T47">（請依照需求調整欄位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項目名稱</text:p>
          </table:table-cell>
          <table:table-cell table:style-name="TableCell51" table:number-columns-spanned="3">
            <text:p text:style-name="P52">目前使用情形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使用頻率</text:p>
          </table:table-cell>
          <table:covered-table-cell/>
          <table:table-cell table:style-name="TableCell57">
            <text:p text:style-name="P58">適用情形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□經常<text:s/>□偶爾<text:s/>□很少</text:p>
          </table:table-cell>
          <table:covered-table-cell/>
          <table:table-cell table:style-name="TableCell64">
            <text:p text:style-name="P65">□適用<text:s/>□不適用<text:s/>原因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□經常<text:s/>□偶爾<text:s/>□很少</text:p>
          </table:table-cell>
          <table:covered-table-cell/>
          <table:table-cell table:style-name="TableCell71">
            <text:p text:style-name="P72">□適用<text:s/>□不適用<text:s/>原因：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□經常<text:s/>□偶爾<text:s/>□很少</text:p>
          </table:table-cell>
          <table:covered-table-cell/>
          <table:table-cell table:style-name="TableCell78">
            <text:p text:style-name="P79">□適用<text:s/>□不適用<text:s/>原因：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三、建議申請教育輔助器材項目：</text:span><text:span text:style-name="T84">（請依照需求調整欄位）</text:span></text:p>
            <text:p text:style-name="P85"><text:span text:style-name="T86">特製輪椅、特製課桌椅、站立架</text:span><text:span text:style-name="T87">、步行輔具</text:span><text:span text:style-name="T88">等項</text:span><text:span text:style-name="T89">目</text:span><text:span text:style-name="T90">請再填寫</text:span><text:span text:style-name="T91">輔具報告書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建議輔具名稱</text:p>
          </table:table-cell>
          <table:table-cell table:style-name="TableCell95">
            <text:p text:style-name="P96">相關配件</text:p>
          </table:table-cell>
          <table:table-cell table:style-name="TableCell97" table:number-columns-spanned="2">
            <text:p text:style-name="P98">建議原因及預期效益</text:p>
            <text:p text:style-name="P99">（請詳述該輔具和配件的功能，及對該生預期可達效益）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專業人員類別：□專科醫師 □物理治療師 □職能治療師 □語言治療師 □聽力師 □特教教師</text:span></text:p>
          </table:table-cell>
          <table:covered-table-cell/>
          <table:covered-table-cell/>
          <table:covered-table-cell/>
        </table:table-row>
      </table:table>
      <text:p text:style-name="P125"><text:span text:style-name="T126">評估人員簽章：</text:span><text:span text:style-name="T127">________________</text:span></text:p>
      <text:p text:style-name="P128"><text:span text:style-name="T129">電話：</text:span><text:span text:style-name="T130">______________________</text:span></text:p>
      <text:p text:style-name="P131"><text:span text:style-name="T132">（專業人員電話供審查有疑義時聯絡確認需求）</text:span></text:p>
      <text:p text:style-name="P133">評估日期：____________________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 fo:line-height="0.1666in"/>
      <style:text-properties fo:letter-spacing="-0.0083in" style:text-scale="90%" fo:font-size="10pt" style:font-size-asian="10pt" fo:hyphenate="false"/>
    </style:style>
    <style:style style:name="本文2字元" style:display-name="本文 2 字元" style:family="text">
      <style:text-properties fo:letter-spacing="-0.0083in" style:text-scale="90%"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eading1" style:display-name="Heading 1" style:family="paragraph" style:parent-style-name="內文" style:default-outline-level="2">
      <style:paragraph-properties style:text-autospace="none" fo:line-height="0.3763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Heading2" style:display-name="Heading 2" style:family="paragraph" style:parent-style-name="內文" style:default-outline-level="3">
      <style:paragraph-properties style:text-autospace="none" fo:margin-left="0.9166in">
        <style:tab-stops/>
      </style:paragraph-properties>
      <style:text-properties style:font-name="細明體" style:font-name-asian="細明體" style:font-name-complex="細明體" style:letter-kerning="false" fo:font-size="18pt" style:font-size-asian="18pt" style:font-size-complex="18pt" fo:language="zh" fo:country="TW" style:language-complex="zh" style:country-complex="TW" fo:hyphenate="false"/>
    </style:style>
    <style:style style:name="Heading3" style:display-name="Heading 3" style:family="paragraph" style:parent-style-name="內文" style:default-outline-level="4">
      <style:paragraph-properties style:text-autospace="none" fo:line-height="0.3138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 fo:margin-top="0.059in" fo:margin-left="0.0847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5LVL1" style:family="text">
      <style:text-properties fo:font-size="16pt" style:font-size-asian="16pt" style:text-underline-type="none"/>
    </style:style>
    <style:style style:name="WW_CharLFO26LVL1" style:family="text">
      <style:text-properties fo:font-size="16pt" style:font-size-asian="16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3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edu588</dc:creator>
    <meta:creation-date>2022-07-10T06:30:00Z</meta:creation-date>
    <dc:date>2022-07-10T06:30:00Z</dc:date>
    <meta:print-date>2022-07-10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