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text-properties fo:font-size="14pt" style:font-size-asian="14pt" style:font-size-complex="14pt"/>
    </style:style>
    <style:style style:name="P7" style:parent-style-name="Default" style:family="paragraph">
      <style:text-properties fo:font-size="14pt" style:font-size-asian="14pt" style:font-size-complex="14pt"/>
    </style:style>
    <style:style style:name="P8" style:parent-style-name="Default" style:family="paragraph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color="#FF0000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Default" style:family="paragraph">
      <style:text-properties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text-properties fo:font-size="14pt" style:font-size-asian="14pt" style:font-size-complex="14pt"/>
    </style:style>
    <style:style style:name="P18" style:parent-style-name="Default" style:family="paragraph">
      <style:text-properties fo:font-size="14pt" style:font-size-asian="14pt" style:font-size-complex="14pt"/>
    </style:style>
    <style:style style:name="P19" style:parent-style-name="Default" style:family="paragraph">
      <style:text-properties fo:font-size="14pt" style:font-size-asian="14pt" style:font-size-complex="14pt"/>
    </style:style>
    <style:style style:name="P20" style:parent-style-name="Default" style:family="paragraph">
      <style:text-properties fo:font-size="14pt" style:font-size-asian="14pt" style:font-size-complex="14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  <style:style style:name="P24" style:parent-style-name="Default" style:family="paragraph">
      <style:text-properties fo:font-size="14pt" style:font-size-asian="14pt" style:font-size-complex="14pt"/>
    </style:style>
    <style:style style:name="P25" style:parent-style-name="Default" style:family="paragraph">
      <style:text-properties fo:font-size="14pt" style:font-size-asian="14pt" style:font-size-complex="14pt"/>
    </style:style>
    <style:style style:name="P26" style:parent-style-name="Default" style:family="paragraph">
      <style:text-properties fo:font-size="14pt" style:font-size-asian="14pt" style:font-size-complex="14pt"/>
    </style:style>
    <style:style style:name="P27" style:parent-style-name="Default" style:family="paragraph">
      <style:text-properties fo:font-size="14pt" style:font-size-asian="14pt" style:font-size-complex="14pt"/>
    </style:style>
    <style:style style:name="P28" style:parent-style-name="Default" style:family="paragraph">
      <style:text-properties fo:font-size="14pt" style:font-size-asian="14pt" style:font-size-complex="14pt"/>
    </style:style>
    <style:style style:name="P29" style:parent-style-name="Default" style:family="paragraph">
      <style:text-properties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FF0000" fo:font-size="14pt" style:font-size-asian="14pt" style:font-size-complex="14pt"/>
    </style:style>
    <style:style style:name="T34" style:parent-style-name="預設段落字型" style:family="text">
      <style:text-properties fo:color="#FF0000" fo:font-size="14pt" style:font-size-asian="14pt" style:font-size-complex="14pt"/>
    </style:style>
    <style:style style:name="T35" style:parent-style-name="預設段落字型" style:family="text">
      <style:text-properties fo:color="#FF0000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學年度臺南市政府教育局</text:p>
      <text:p text:style-name="P2">國民中小學暨幼兒園身心障礙學生補助交通費實施計畫</text:p>
      <text:p text:style-name="P3"/>
      <text:p text:style-name="P4">一、本計畫依據特殊教育法第三十三條第二款暨教育部補助直轄市縣</text:p>
      <text:p text:style-name="P5"><text:s text:c="4"/>(市)政府辦理身心障礙教育人事及業務經費辦法規定訂定之。</text:p>
      <text:p text:style-name="P6">二、設籍本市無法自行上、下學之國民教育階段身心障礙學生，符合</text:p>
      <text:p text:style-name="P7"><text:s text:c="4"/>下列條件者，得向臺南市政府教育局(以下簡稱本局)申請交通費</text:p>
      <text:p text:style-name="P8"><text:s text:c="4"/>補助：</text:p>
      <text:p text:style-name="Default"><text:span text:style-name="T9"><text:s text:c="4"/>(</text:span><text:span text:style-name="T10">一</text:span><text:span text:style-name="T11">)</text:span><text:span text:style-name="T12">設籍本市年</text:span><text:span text:style-name="T13">滿五足歲</text:span><text:span text:style-name="T14">以上之身心障礙幼兒且就讀本市公私立</text:span></text:p>
      <text:p text:style-name="P15"><text:s text:c="8"/>各國民中、小學學生及幼兒園學童。</text:p>
      <text:p text:style-name="P16"><text:s text:c="4"/>(二)領有效期內身心障礙手冊。（或特教通報網具身分別）</text:p>
      <text:p text:style-name="P17"><text:s text:c="4"/>(三)未請領本府其他交通費補助。</text:p>
      <text:p text:style-name="P18"><text:s text:c="4"/>(四)未請領教育代金。</text:p>
      <text:p text:style-name="P19"><text:s text:c="4"/>(五)未搭乘身心障礙學生就學交通車。(不含拒搭)</text:p>
      <text:p text:style-name="P20">三、交通補助費之申辦程序如下：</text:p>
      <text:p text:style-name="P21"><text:s text:c="4"/>(一)</text:p>
      <text:p text:style-name="P22"><text:s text:c="7"/>1.學生應於每學期開學後一個月內檢附身心障礙手冊或臺南市</text:p>
      <text:p text:style-name="P23"><text:s text:c="9"/>特殊教育學生鑑定及就學輔導委員會證明文件，及戶籍謄本</text:p>
      <text:p text:style-name="P24"><text:s text:c="9"/>或戶口名簿影本，向就讀學校提出申請，學校亦應主動協助</text:p>
      <text:p text:style-name="P25"><text:s text:c="9"/>學生申請，學生於學期中轉學，依實際上課月數補發或追繳</text:p>
      <text:p text:style-name="P26"><text:s text:c="7"/>2.障礙程度屬於中度或輕度者，可檢附公立醫院或區域級以上</text:p>
      <text:p text:style-name="P27"><text:s text:c="9"/>醫院確認無法自行上下學之診斷證明；若前項需醫院診斷證</text:p>
      <text:p text:style-name="P28"><text:s text:c="9"/>明確有無法提供者，可由學校召開特教推行委員會（以下稱</text:p>
      <text:p text:style-name="P29"><text:s text:c="9"/>特推會）審議通過。</text:p>
      <text:p text:style-name="P30"><text:s text:c="7"/>3.每學年度下學期申請學生，學校可參考上學期所附之醫生診</text:p>
      <text:p text:style-name="Default"><text:span text:style-name="T31"><text:s text:c="9"/></text:span><text:span text:style-name="T32">斷證明，由</text:span><text:span text:style-name="T33">特推會會議紀錄詳註</text:span><text:span text:style-name="T34">具體</text:span><text:span text:style-name="T35">說明</text:span><text:span text:style-name="T36">無法自行上下學之</text:span></text:p>
      <text:p text:style-name="P37"><text:s text:c="9"/>原因。私立幼兒園請檢附園務會議。</text:p>
      <text:p text:style-name="P38"><text:s text:c="7"/>4.特推會紀錄或園務會議紀錄請詳細註明每一位申請之學生班</text:p>
      <text:p text:style-name="P39"><text:s text:c="9"/>級、姓名及無法自行上下學原因，並附上審議結果。</text:p>
      <text:p text:style-name="P40"><text:s text:c="7"/>5.上述無法自行上下學需提供交通費服務之學生，各校應將相</text:p>
      <text:p text:style-name="P41"><text:s text:c="9"/>關教學納入個別化教育方案（IEP），並留校備查。</text:p>
      <text:p text:style-name="P42"><text:s text:c="3"/>(二)各校應於每學期開學後二個月內將初審合格之申請表、證明文</text:p>
      <text:p text:style-name="P43"><text:s text:c="7"/>件彙整，依序整理成冊，寄送本局複審，副本留校備查。</text:p>
      <text:p text:style-name="P44"><text:s text:c="3"/>(三)本局複審通過後，通知各校檢附統一收據、委託收支清單及印</text:p>
      <text:p text:style-name="P45"><text:s text:c="7"/>領清冊送府彙辦，核撥各校轉發。</text:p>
      <text:soft-page-break/>
      <text:p text:style-name="P46">四、補助金額依學生障礙程度發放，每學年每月800元（極重度、重</text:p>
      <text:p text:style-name="P47"><text:s text:c="4"/>度）、700元（中度）及600元（輕度），第一學期由九月至十二</text:p>
      <text:p text:style-name="Default"><text:span text:style-name="T48"><text:s text:c="4"/></text:span><text:span text:style-name="T49">月止，核撥四個月；第二學期由一月及三月至六月止，核撥五個</text:span></text:p>
      <text:p text:style-name="P50"><text:s text:c="4"/>月。</text:p>
      <text:p text:style-name="Textbody"><text:span text:style-name="T51">五、本計畫經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3T06:45:00Z</meta:creation-date>
    <dc:date>2022-08-23T06:45:00Z</dc:date>
    <meta:print-date>2021-08-04T02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