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041in" style:use-optimal-column-width="false"/>
    </style:style>
    <style:style style:name="TableColumn3" style:family="table-column">
      <style:table-column-properties style:column-width="1.2486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827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9" style:family="table-row">
      <style:table-row-properties style:min-row-height="0.2645in" style:use-optimal-row-height="false"/>
    </style:style>
    <style:style style:name="TableCell1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style:font-size-complex="12pt"/>
    </style:style>
    <style:style style:name="TableRow32" style:family="table-row">
      <style:table-row-properties style:min-row-height="0.2645in" style:use-optimal-row-height="false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1" style:family="table-row">
      <style:table-row-properties style:min-row-height="0.2645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645in" style:use-optimal-row-height="false"/>
    </style:style>
    <style:style style:name="TableCell6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67" style:family="table-row">
      <style:table-row-properties style:min-row-height="0.264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2645in" style:use-optimal-row-height="false"/>
    </style:style>
    <style:style style:name="TableCell8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85" style:family="table-row">
      <style:table-row-properties style:min-row-height="0.264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264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264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264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2645in" style:use-optimal-row-height="false"/>
    </style:style>
    <style:style style:name="TableCell181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183" style:family="table-row">
      <style:table-row-properties style:min-row-height="0.2645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text-indent="0.0597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text-indent="0.0597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P204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P233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0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9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52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5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58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65" style:parent-style-name="預設段落字型" style:family="text">
      <style:text-properties style:font-name="Wingdings 2" style:font-name-asian="Wingdings 2" style:font-name-complex="Wingdings 2" style:font-weight-complex="bold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68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2645in" style:use-optimal-row-height="false"/>
    </style:style>
    <style:style style:name="TableCell28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289" style:family="table-row">
      <style:table-row-properties style:min-row-height="0.2645in" style:use-optimal-row-height="false"/>
    </style:style>
    <style:style style:name="TableCell2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292" style:family="table-row">
      <style:table-row-properties style:min-row-height="0.2645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left="0.023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.2708in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text-align="justify" style:line-height-at-least="0.2708in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ableRow320" style:family="table-row">
      <style:table-row-properties style:min-row-height="0.2645in" style:use-optimal-row-height="false"/>
    </style:style>
    <style:style style:name="P321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.2708in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P335" style:parent-style-name="內文" style:family="paragraph">
      <style:paragraph-properties fo:text-align="justify" style:line-height-at-least="0.2708in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ableRow345" style:family="table-row">
      <style:table-row-properties style:min-row-height="0.2645in" style:use-optimal-row-height="false"/>
    </style:style>
    <style:style style:name="P346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.2708in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ableRow355" style:family="table-row">
      <style:table-row-properties style:min-row-height="0.264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.2708in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text-align="justify" style:line-height-at-least="0.2708in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264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.2708in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P375" style:parent-style-name="內文" style:family="paragraph">
      <style:paragraph-properties fo:text-align="justify" style:line-height-at-least="0.2708in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fo:text-align="justify" style:line-height-at-least="0.2708in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text-align="justify" style:line-height-at-least="0.2708in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264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.2708in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fo:text-align="justify" style:line-height-at-least="0.2708in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text-align="justify" style:line-height-at-least="0.2708in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2645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.2708in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2645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style:line-height-at-least="0.2708in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T437" style:parent-style-name="預設段落字型" style:family="text">
      <style:text-properties style:font-name="標楷體" style:font-name-asian="標楷體" fo:color="#000000" style:font-size-complex="12pt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style:font-size-complex="12pt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4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264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.2708in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2645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.2708in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27" style:family="table-row">
      <style:table-row-properties style:min-row-height="0.2645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style:line-height-at-least="0.2708in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0.2645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.2708in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P563" style:parent-style-name="內文" style:family="paragraph">
      <style:paragraph-properties fo:text-align="justify" style:line-height-at-least="0.2708in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T581" style:parent-style-name="預設段落字型" style:family="text">
      <style:text-properties style:font-name="標楷體" style:font-name-asian="標楷體" fo:color="#000000" style:font-size-complex="12pt"/>
    </style:style>
    <style:style style:name="T582" style:parent-style-name="預設段落字型" style:family="text">
      <style:text-properties style:font-name="標楷體" style:font-name-asian="標楷體" fo:color="#000000" style:font-size-complex="12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2645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style:line-height-at-least="0.2708in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618" style:family="table-row">
      <style:table-row-properties style:min-row-height="0.2645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.2708in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P625" style:parent-style-name="內文" style:family="paragraph">
      <style:paragraph-properties fo:text-align="justify" style:line-height-at-least="0.2708in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="標楷體" style:font-name-asian="標楷體" fo:color="#000000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/>
    </style:style>
    <style:style style:name="P648" style:parent-style-name="內文" style:family="paragraph">
      <style:paragraph-properties fo:text-align="justify" style:line-height-at-least="0.2708in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T660" style:parent-style-name="預設段落字型" style:family="text">
      <style:text-properties style:font-name="標楷體" style:font-name-asian="標楷體" fo:color="#000000" style:font-size-complex="12pt"/>
    </style:style>
    <style:style style:name="T661" style:parent-style-name="預設段落字型" style:family="text">
      <style:text-properties style:font-name="標楷體" style:font-name-asian="標楷體" fo:color="#000000" style:font-size-complex="12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P671" style:parent-style-name="內文" style:family="paragraph">
      <style:paragraph-properties fo:text-align="justify" style:line-height-at-least="0.2708in"/>
    </style:style>
    <style:style style:name="T672" style:parent-style-name="預設段落字型" style:family="text">
      <style:text-properties style:font-name="標楷體" style:font-name-asian="標楷體" fo:color="#000000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標楷體" style:font-name-asian="標楷體" fo:color="#000000" style:font-size-complex="12pt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T690" style:parent-style-name="預設段落字型" style:family="text">
      <style:text-properties style:font-name="標楷體" style:font-name-asian="標楷體" fo:color="#000000" style:font-size-complex="12pt"/>
    </style:style>
    <style:style style:name="T691" style:parent-style-name="預設段落字型" style:family="text">
      <style:text-properties style:font-name="標楷體" style:font-name-asian="標楷體" fo:color="#000000" style:font-size-complex="12pt"/>
    </style:style>
    <style:style style:name="T692" style:parent-style-name="預設段落字型" style:family="text">
      <style:text-properties style:font-name="標楷體" style:font-name-asian="標楷體" fo:color="#000000" style:font-size-complex="12pt"/>
    </style:style>
    <style:style style:name="T693" style:parent-style-name="預設段落字型" style:family="text">
      <style:text-properties style:font-name="標楷體" style:font-name-asian="標楷體" fo:color="#000000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P695" style:parent-style-name="內文" style:family="paragraph">
      <style:paragraph-properties fo:text-align="justify" style:line-height-at-least="0.2708in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703" style:parent-style-name="預設段落字型" style:family="text">
      <style:text-properties style:font-name="標楷體" style:font-name-asian="標楷體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706" style:parent-style-name="預設段落字型" style:family="text">
      <style:text-properties style:font-name="標楷體" style:font-name-asian="標楷體" fo:color="#000000" style:font-size-complex="12pt"/>
    </style:style>
    <style:style style:name="T707" style:parent-style-name="預設段落字型" style:family="text">
      <style:text-properties style:font-name="標楷體" style:font-name-asian="標楷體" fo:color="#000000" style:font-size-complex="12pt"/>
    </style:style>
    <style:style style:name="T708" style:parent-style-name="預設段落字型" style:family="text">
      <style:text-properties style:font-name="標楷體" style:font-name-asian="標楷體" fo:color="#000000" style:font-size-complex="12pt"/>
    </style:style>
    <style:style style:name="T709" style:parent-style-name="預設段落字型" style:family="text">
      <style:text-properties style:font-name="標楷體" style:font-name-asian="標楷體" fo:color="#000000" style:font-size-complex="12pt"/>
    </style:style>
    <style:style style:name="T710" style:parent-style-name="預設段落字型" style:family="text">
      <style:text-properties style:font-name="標楷體" style:font-name-asian="標楷體" fo:color="#000000" style:font-size-complex="12pt"/>
    </style:style>
    <style:style style:name="T711" style:parent-style-name="預設段落字型" style:family="text">
      <style:text-properties style:font-name="標楷體" style:font-name-asian="標楷體" fo:color="#000000" style:font-size-complex="12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P718" style:parent-style-name="內文" style:family="paragraph">
      <style:paragraph-properties fo:text-align="justify" style:line-height-at-least="0.2708in"/>
      <style:text-properties style:font-name="標楷體" style:font-name-asian="標楷體" fo:color="#000000" style:font-size-complex="12pt"/>
    </style:style>
    <style:style style:name="TableRow719" style:family="table-row">
      <style:table-row-properties style:min-row-height="0.2645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fo:text-align="justify" style:line-height-at-least="0.2708in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P731" style:parent-style-name="清單段落" style:family="paragraph">
      <style:paragraph-properties fo:text-align="justify" style:line-height-at-least="0.2708in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P739" style:parent-style-name="清單段落" style:family="paragraph">
      <style:paragraph-properties fo:text-align="justify" style:line-height-at-least="0.2708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P747" style:parent-style-name="清單段落" style:family="paragraph">
      <style:paragraph-properties fo:text-align="justify" style:line-height-at-least="0.2708in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P755" style:parent-style-name="清單段落" style:family="paragraph">
      <style:paragraph-properties fo:text-align="justify" style:line-height-at-least="0.2708in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P763" style:parent-style-name="清單段落" style:family="paragraph">
      <style:paragraph-properties fo:text-align="justify" style:line-height-at-least="0.2708in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P771" style:parent-style-name="清單段落" style:family="paragraph">
      <style:paragraph-properties fo:text-align="justify" style:line-height-at-least="0.2708in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P779" style:parent-style-name="清單段落" style:family="paragraph">
      <style:paragraph-properties fo:text-align="justify" style:line-height-at-least="0.2708in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86" style:family="table-row">
      <style:table-row-properties style:min-row-height="0.2645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style:line-height-at-least="0.2708in" fo:margin-left="0.3145in" fo:text-indent="-0.29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789" style:parent-style-name="內文" style:family="paragraph">
      <style:paragraph-properties fo:text-align="justify" style:line-height-at-least="0.2708in" fo:margin-left="0.3145in" fo:text-indent="-0.29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style:line-height-at-least="0.2708in"/>
    </style:style>
    <style:style style:name="T792" style:parent-style-name="預設段落字型" style:family="text">
      <style:text-properties style:font-name="標楷體" style:font-name-asian="標楷體" fo:color="#000000" style:font-size-complex="12pt"/>
    </style:style>
    <style:style style:name="T793" style:parent-style-name="預設段落字型" style:family="text">
      <style:text-properties style:font-name="標楷體" style:font-name-asian="標楷體" fo:color="#000000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14" style:family="table-row">
      <style:table-row-properties style:min-row-height="0.2645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.2708in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style:font-size-complex="12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P828" style:parent-style-name="內文" style:family="paragraph">
      <style:paragraph-properties fo:text-align="justify" style:line-height-at-least="0.2708in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830" style:parent-style-name="預設段落字型" style:family="text">
      <style:text-properties style:font-name="標楷體" style:font-name-asian="標楷體" fo:color="#000000" style:font-size-complex="12pt"/>
    </style:style>
    <style:style style:name="T831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ableRow832" style:family="table-row">
      <style:table-row-properties style:min-row-height="0.2645in"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style:line-height-at-least="0.2708in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/>
    </style:style>
    <style:style style:name="T839" style:parent-style-name="預設段落字型" style:family="text">
      <style:text-properties style:font-name="標楷體" style:font-name-asian="標楷體" fo:color="#000000" style:font-size-complex="12pt"/>
    </style:style>
    <style:style style:name="T840" style:parent-style-name="預設段落字型" style:family="text">
      <style:text-properties style:font-name="標楷體" style:font-name-asian="標楷體" fo:color="#000000" style:font-size-complex="12pt"/>
    </style:style>
    <style:style style:name="T841" style:parent-style-name="預設段落字型" style:family="text">
      <style:text-properties style:font-name="標楷體" style:font-name-asian="標楷體" fo:color="#000000" style:font-size-complex="12pt"/>
    </style:style>
    <style:style style:name="T842" style:parent-style-name="預設段落字型" style:family="text">
      <style:text-properties style:font-name="標楷體" style:font-name-asian="標楷體" fo:color="#000000" style:font-size-complex="12pt"/>
    </style:style>
    <style:style style:name="T843" style:parent-style-name="預設段落字型" style:family="text">
      <style:text-properties style:font-name="標楷體" style:font-name-asian="標楷體" fo:color="#000000" style:font-size-complex="12pt"/>
    </style:style>
    <style:style style:name="T844" style:parent-style-name="預設段落字型" style:family="text">
      <style:text-properties style:font-name="標楷體" style:font-name-asian="標楷體" fo:color="#000000" style:font-size-complex="12pt"/>
    </style:style>
    <style:style style:name="P845" style:parent-style-name="內文" style:family="paragraph">
      <style:paragraph-properties fo:text-align="justify" style:line-height-at-least="0.2708in"/>
    </style:style>
    <style:style style:name="T846" style:parent-style-name="預設段落字型" style:family="text">
      <style:text-properties style:font-name="標楷體" style:font-name-asian="標楷體" fo:color="#000000" style:font-size-complex="12pt"/>
    </style:style>
    <style:style style:name="T847" style:parent-style-name="預設段落字型" style:family="text">
      <style:text-properties style:font-name="標楷體" style:font-name-asian="標楷體" fo:color="#000000" style:font-size-complex="12pt"/>
    </style:style>
    <style:style style:name="T848" style:parent-style-name="預設段落字型" style:family="text">
      <style:text-properties style:font-name="標楷體" style:font-name-asian="標楷體" fo:color="#000000" style:font-size-complex="12pt"/>
    </style:style>
    <style:style style:name="T849" style:parent-style-name="預設段落字型" style:family="text">
      <style:text-properties style:font-name="標楷體" style:font-name-asian="標楷體" fo:color="#000000" style:font-size-complex="12pt"/>
    </style:style>
    <style:style style:name="T8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51" style:family="table-row">
      <style:table-row-properties style:min-row-height="0.264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style:line-height-at-least="0.2708in"/>
      <style:text-properties style:font-name="標楷體" style:font-name-asian="標楷體" style:font-name-complex="Arial" fo:color="#000000" style:letter-kerning="false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style:line-height-at-least="0.2708in"/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857" style:parent-style-name="預設段落字型" style:family="text">
      <style:text-properties style:font-name="標楷體" style:font-name-asian="標楷體" fo:color="#000000" style:font-size-complex="12pt"/>
    </style:style>
    <style:style style:name="T858" style:parent-style-name="預設段落字型" style:family="text">
      <style:text-properties style:font-name="標楷體" style:font-name-asian="標楷體" fo:color="#000000" style:font-size-complex="12pt"/>
    </style:style>
    <style:style style:name="T859" style:parent-style-name="預設段落字型" style:family="text">
      <style:text-properties style:font-name="標楷體" style:font-name-asian="標楷體" fo:color="#000000" style:font-size-complex="12pt"/>
    </style:style>
    <style:style style:name="T860" style:parent-style-name="預設段落字型" style:family="text">
      <style:text-properties style:font-name="標楷體" style:font-name-asian="標楷體" fo:color="#000000" style:font-size-complex="12pt"/>
    </style:style>
    <style:style style:name="T861" style:parent-style-name="預設段落字型" style:family="text">
      <style:text-properties style:font-name="標楷體" style:font-name-asian="標楷體" fo:color="#000000" style:font-size-complex="12pt"/>
    </style:style>
    <style:style style:name="T862" style:parent-style-name="預設段落字型" style:family="text">
      <style:text-properties style:font-name="標楷體" style:font-name-asian="標楷體" fo:color="#000000" style:font-size-complex="12pt"/>
    </style:style>
    <style:style style:name="T863" style:parent-style-name="預設段落字型" style:family="text">
      <style:text-properties style:font-name="標楷體" style:font-name-asian="標楷體" fo:color="#000000" style:font-size-complex="12pt"/>
    </style:style>
    <style:style style:name="P864" style:parent-style-name="內文" style:family="paragraph">
      <style:paragraph-properties fo:text-align="justify" style:line-height-at-least="0.2708in"/>
    </style:style>
    <style:style style:name="T865" style:parent-style-name="預設段落字型" style:family="text">
      <style:text-properties style:font-name="標楷體" style:font-name-asian="標楷體" fo:color="#000000" style:font-size-complex="12pt"/>
    </style:style>
    <style:style style:name="T866" style:parent-style-name="預設段落字型" style:family="text">
      <style:text-properties style:font-name="標楷體"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fo:color="#000000" style:font-size-complex="12pt"/>
    </style:style>
    <style:style style:name="T868" style:parent-style-name="預設段落字型" style:family="text">
      <style:text-properties style:font-name="標楷體" style:font-name-asian="標楷體" fo:color="#000000" style:font-size-complex="12pt"/>
    </style:style>
    <style:style style:name="T8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70" style:family="table-row">
      <style:table-row-properties style:min-row-height="0.2645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 style:line-height-at-least="0.2708in" fo:margin-left="0.3152in" fo:text-indent="-0.3152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fo:text-align="justify" style:line-height-at-least="0.2708in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P881" style:parent-style-name="清單段落" style:family="paragraph">
      <style:paragraph-properties fo:text-align="justify" style:line-height-at-least="0.2708in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P887" style:parent-style-name="清單段落" style:family="paragraph">
      <style:paragraph-properties fo:text-align="justify" style:line-height-at-least="0.2708in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889" style:parent-style-name="預設段落字型" style:family="text">
      <style:text-properties style:font-name="標楷體" style:font-name-asian="標楷體" fo:color="#000000"/>
    </style:style>
    <style:style style:name="T890" style:parent-style-name="預設段落字型" style:family="text">
      <style:text-properties style:font-name="標楷體" style:font-name-asian="標楷體" fo:color="#000000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/>
    </style:style>
    <style:style style:name="P893" style:parent-style-name="清單段落" style:family="paragraph">
      <style:paragraph-properties fo:text-align="justify" style:line-height-at-least="0.2708in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96" style:parent-style-name="清單段落" style:family="paragraph">
      <style:paragraph-properties fo:text-align="justify" style:line-height-at-least="0.2708in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899" style:parent-style-name="預設段落字型" style:family="text">
      <style:text-properties style:font-name="標楷體" style:font-name-asian="標楷體" fo:color="#000000"/>
    </style:style>
    <style:style style:name="T900" style:parent-style-name="預設段落字型" style:family="text">
      <style:text-properties style:font-name="標楷體" style:font-name-asian="標楷體" fo:color="#000000"/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P902" style:parent-style-name="清單段落" style:family="paragraph">
      <style:paragraph-properties fo:text-align="justify" style:line-height-at-least="0.2708in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="標楷體" style:font-name-asian="標楷體" fo:color="#000000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fo:color="#000000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P908" style:parent-style-name="清單段落" style:family="paragraph">
      <style:paragraph-properties fo:text-align="justify" style:line-height-at-least="0.2708in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11" style:family="table-row">
      <style:table-row-properties style:min-row-height="0.2645in" style:use-optimal-row-height="false"/>
    </style:style>
    <style:style style:name="TableCell9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 style:line-height-at-least="0.2708in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921" style:family="table-row">
      <style:table-row-properties style:min-row-height="0.2645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style:line-height-at-least="0.2708in"/>
      <style:text-properties style:font-name="標楷體" style:font-name-asian="標楷體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.2708in"/>
      <style:text-properties style:font-name="標楷體" style:font-name-asian="標楷體" fo:color="#000000"/>
    </style:style>
    <style:style style:name="TableRow926" style:family="table-row">
      <style:table-row-properties style:min-row-height="0.2645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P929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P930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P931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Row934" style:family="table-row">
      <style:table-row-properties style:min-row-height="0.2645in" style:use-optimal-row-height="false"/>
    </style:style>
    <style:style style:name="TableCell9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style:line-height-at-least="0.2708in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944" style:family="table-row">
      <style:table-row-properties style:min-row-height="0.2645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.2708in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.2708in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.2708in"/>
      <style:text-properties style:font-name="標楷體" style:font-name-asian="標楷體" fo:color="#000000"/>
    </style:style>
    <style:style style:name="TableRow951" style:family="table-row">
      <style:table-row-properties style:min-row-height="0.2645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 style:line-height-at-least="0.2708in"/>
    </style:style>
    <style:style style:name="T954" style:parent-style-name="預設段落字型" style:family="text">
      <style:text-properties style:font-name="Times New Roman" style:font-name-asian="標楷體" fo:color="#000000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="Times New Roman" style:font-name-asian="標楷體" fo:color="#000000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.2708in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justify" style:line-height-at-least="0.2708in"/>
    </style:style>
    <style:style style:name="T962" style:parent-style-name="預設段落字型" style:family="text">
      <style:text-properties style:font-name="標楷體" style:font-name-asian="標楷體" fo:color="#000000"/>
    </style:style>
    <style:style style:name="T963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64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966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67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70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T972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73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975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P976" style:parent-style-name="內文" style:family="paragraph">
      <style:paragraph-properties style:snap-to-layout-grid="false" fo:text-align="justify" style:line-height-at-least="0.2708in"/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P979" style:parent-style-name="內文" style:family="paragraph">
      <style:paragraph-properties style:snap-to-layout-grid="false" fo:text-align="justify" style:line-height-at-least="0.2708in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P982" style:parent-style-name="內文" style:family="paragraph">
      <style:paragraph-properties style:snap-to-layout-grid="false" fo:text-align="justify" style:line-height-at-least="0.2708in"/>
    </style:style>
    <style:style style:name="T983" style:parent-style-name="預設段落字型" style:family="text">
      <style:text-properties style:font-name="標楷體" style:font-name-asian="標楷體" fo:color="#000000" style:font-size-complex="10pt" fo:language="zh" fo:country="TW"/>
    </style:style>
    <style:style style:name="T9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9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04" style:family="table-row">
      <style:table-row-properties style:min-row-height="0.2645in" style:use-optimal-row-height="false"/>
    </style:style>
    <style:style style:name="P1005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="Times New Roman" style:font-name-asian="標楷體" fo:color="#000000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style:line-height-at-least="0.2708in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 style:line-height-at-least="0.2708in" fo:margin-left="-0.0013in" fo:text-indent="-0.0083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color="#000000" style:font-size-complex="12pt"/>
    </style:style>
    <style:style style:name="T1014" style:parent-style-name="預設段落字型" style:family="text">
      <style:text-properties style:font-name="標楷體" style:font-name-asian="標楷體" fo:color="#000000" style:font-size-complex="12pt"/>
    </style:style>
    <style:style style:name="T1015" style:parent-style-name="預設段落字型" style:family="text">
      <style:text-properties style:font-name="標楷體" style:font-name-asian="標楷體" fo:color="#000000" style:font-size-complex="12pt"/>
    </style:style>
    <style:style style:name="T1016" style:parent-style-name="預設段落字型" style:family="text">
      <style:text-properties style:font-name="標楷體" style:font-name-asian="標楷體" fo:color="#000000" style:font-size-complex="12pt"/>
    </style:style>
    <style:style style:name="T1017" style:parent-style-name="預設段落字型" style:family="text">
      <style:text-properties style:font-name="標楷體" style:font-name-asian="標楷體" fo:color="#000000" style:font-size-complex="12pt"/>
    </style:style>
    <style:style style:name="T1018" style:parent-style-name="預設段落字型" style:family="text">
      <style:text-properties style:font-name="標楷體" style:font-name-asian="標楷體" fo:color="#000000" style:font-size-complex="12pt"/>
    </style:style>
    <style:style style:name="T1019" style:parent-style-name="預設段落字型" style:family="text">
      <style:text-properties style:font-name="標楷體" style:font-name-asian="標楷體" fo:color="#000000" style:font-size-complex="12pt"/>
    </style:style>
    <style:style style:name="T1020" style:parent-style-name="預設段落字型" style:family="text">
      <style:text-properties style:font-name="標楷體" style:font-name-asian="標楷體" fo:color="#000000" style:font-size-complex="12pt"/>
    </style:style>
    <style:style style:name="T1021" style:parent-style-name="預設段落字型" style:family="text">
      <style:text-properties style:font-name="標楷體" style:font-name-asian="標楷體" fo:color="#000000" style:font-size-complex="12pt"/>
    </style:style>
    <style:style style:name="T1022" style:parent-style-name="預設段落字型" style:family="text">
      <style:text-properties style:font-name="標楷體" style:font-name-asian="標楷體" fo:color="#000000" style:font-size-complex="12pt"/>
    </style:style>
    <style:style style:name="T1023" style:parent-style-name="預設段落字型" style:family="text">
      <style:text-properties style:font-name="標楷體" style:font-name-asian="標楷體" fo:color="#000000" style:font-size-complex="12pt"/>
    </style:style>
    <style:style style:name="T1024" style:parent-style-name="預設段落字型" style:family="text">
      <style:text-properties style:font-name="標楷體" style:font-name-asian="標楷體" fo:color="#000000" style:font-size-complex="12pt"/>
    </style:style>
    <style:style style:name="P1025" style:parent-style-name="內文" style:family="paragraph">
      <style:paragraph-properties style:snap-to-layout-grid="false" fo:text-align="justify" style:line-height-at-least="0.2708in" fo:margin-left="-0.0013in" fo:text-indent="-0.008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color="#000000" style:font-size-complex="12pt"/>
    </style:style>
    <style:style style:name="T1027" style:parent-style-name="預設段落字型" style:family="text">
      <style:text-properties style:font-name="標楷體" style:font-name-asian="標楷體" fo:color="#000000" style:font-size-complex="12pt"/>
    </style:style>
    <style:style style:name="T1028" style:parent-style-name="預設段落字型" style:family="text">
      <style:text-properties style:font-name="標楷體" style:font-name-asian="標楷體" fo:color="#000000" style:font-size-complex="12pt"/>
    </style:style>
    <style:style style:name="T1029" style:parent-style-name="預設段落字型" style:family="text">
      <style:text-properties style:font-name="標楷體" style:font-name-asian="標楷體" fo:color="#000000" style:font-size-complex="12pt"/>
    </style:style>
    <style:style style:name="P1030" style:parent-style-name="內文" style:family="paragraph">
      <style:paragraph-properties style:snap-to-layout-grid="false" fo:text-align="justify" style:line-height-at-least="0.2708in" fo:margin-left="-0.0013in" fo:text-indent="-0.0083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color="#000000" style:font-size-complex="12pt"/>
    </style:style>
    <style:style style:name="T1032" style:parent-style-name="預設段落字型" style:family="text">
      <style:text-properties style:font-name="標楷體" style:font-name-asian="標楷體" fo:color="#000000" style:font-size-complex="12pt"/>
    </style:style>
    <style:style style:name="T10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4" style:parent-style-name="內文" style:family="paragraph">
      <style:paragraph-properties style:snap-to-layout-grid="false" fo:text-align="justify" style:line-height-at-least="0.2708in" fo:margin-left="-0.0013in" fo:text-indent="-0.0083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color="#000000" style:font-size-complex="12pt"/>
    </style:style>
    <style:style style:name="T1036" style:parent-style-name="預設段落字型" style:family="text">
      <style:text-properties style:font-name="標楷體" style:font-name-asian="標楷體" fo:color="#000000" style:font-size-complex="12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8" style:parent-style-name="內文" style:family="paragraph">
      <style:paragraph-properties style:snap-to-layout-grid="false" fo:text-align="justify" style:line-height-at-least="0.2708in" fo:margin-left="-0.0013in" fo:text-indent="-0.0083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color="#000000" style:font-size-complex="12pt"/>
    </style:style>
    <style:style style:name="T1040" style:parent-style-name="預設段落字型" style:family="text">
      <style:text-properties style:font-name="標楷體" style:font-name-asian="標楷體" fo:color="#000000" style:font-size-complex="12pt"/>
    </style:style>
    <style:style style:name="T10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42" style:family="table-row">
      <style:table-row-properties style:min-row-height="0.2645in" style:use-optimal-row-height="false"/>
    </style:style>
    <style:style style:name="P1043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 fo:margin-left="1.0354in" fo:text-indent="-1.0118in">
        <style:tab-stops/>
      </style:paragraph-properties>
      <style:text-properties style:font-name="Times New Roman" style:font-name-asian="標楷體" fo:color="#000000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.2708in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style:line-height-at-least="0.2708in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P1058" style:parent-style-name="內文" style:family="paragraph">
      <style:paragraph-properties style:snap-to-layout-grid="false" fo:text-align="justify" style:line-height-at-least="0.2708in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P1061" style:parent-style-name="內文" style:family="paragraph">
      <style:paragraph-properties style:snap-to-layout-grid="false" fo:text-align="justify" style:line-height-at-least="0.2708in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T1065" style:parent-style-name="預設段落字型" style:family="text">
      <style:text-properties style:font-name="標楷體" style:font-name-asian="標楷體" fo:color="#000000"/>
    </style:style>
    <style:style style:name="T10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67" style:family="table-row">
      <style:table-row-properties style:min-row-height="0.2645in" style:use-optimal-row-height="false"/>
    </style:style>
    <style:style style:name="P1068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 fo:margin-left="1.0354in" fo:text-indent="-1.0118in">
        <style:tab-stops/>
      </style:paragraph-properties>
      <style:text-properties style:font-name="Times New Roman" style:font-name-asian="標楷體"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.2708in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justify" style:line-height-at-least="0.2708in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1081" style:parent-style-name="預設段落字型" style:family="text">
      <style:text-properties style:font-name="標楷體" style:font-name-asian="標楷體" fo:color="#000000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P1085" style:parent-style-name="內文" style:family="paragraph">
      <style:paragraph-properties style:snap-to-layout-grid="false" fo:text-align="justify" style:line-height-at-least="0.2708in"/>
    </style:style>
    <style:style style:name="T1086" style:parent-style-name="預設段落字型" style:family="text">
      <style:text-properties style:font-name="標楷體" style:font-name-asian="標楷體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P1088" style:parent-style-name="內文" style:family="paragraph">
      <style:paragraph-properties style:snap-to-layout-grid="false" fo:text-align="justify" style:line-height-at-least="0.2708in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 fo:color="#000000"/>
    </style:style>
    <style:style style:name="P1091" style:parent-style-name="內文" style:family="paragraph">
      <style:paragraph-properties style:snap-to-layout-grid="false" fo:text-align="justify" style:line-height-at-least="0.2708in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P1095" style:parent-style-name="內文" style:family="paragraph">
      <style:paragraph-properties style:snap-to-layout-grid="false" fo:text-align="justify" style:line-height-at-least="0.2708in"/>
    </style:style>
    <style:style style:name="T1096" style:parent-style-name="預設段落字型" style:family="text">
      <style:text-properties fo:color="#000000" fo:font-size="11pt" style:font-size-asian="11pt"/>
    </style:style>
    <style:style style:name="T10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fo:color="#000000" fo:font-size="11pt" style:font-size-asian="11pt"/>
    </style:style>
    <style:style style:name="T1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1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T1105" style:parent-style-name="預設段落字型" style:family="text">
      <style:text-properties fo:color="#000000" fo:font-size="11pt" style:font-size-asian="11pt"/>
    </style:style>
    <style:style style:name="T1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0" style:parent-style-name="預設段落字型" style:family="text">
      <style:text-properties style:font-name="標楷體" style:font-name-asian="標楷體" fo:color="#000000"/>
    </style:style>
    <style:style style:name="T1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P1114" style:parent-style-name="內文" style:family="paragraph">
      <style:paragraph-properties style:snap-to-layout-grid="false" fo:text-align="justify" style:line-height-at-least="0.2708in"/>
    </style:style>
    <style:style style:name="T1115" style:parent-style-name="預設段落字型" style:family="text">
      <style:text-properties fo:color="#000000" fo:font-size="11pt" style:font-size-asian="11pt"/>
    </style:style>
    <style:style style:name="T11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標楷體" style:font-name-asian="標楷體" fo:color="#000000"/>
    </style:style>
    <style:style style:name="T1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P1128" style:parent-style-name="內文" style:family="paragraph">
      <style:paragraph-properties style:snap-to-layout-grid="false" fo:text-align="justify" style:line-height-at-least="0.2708in"/>
    </style:style>
    <style:style style:name="T1129" style:parent-style-name="預設段落字型" style:family="text">
      <style:text-properties fo:color="#000000" fo:font-size="11pt" style:font-size-asian="11pt"/>
    </style:style>
    <style:style style:name="T1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P1133" style:parent-style-name="內文" style:family="paragraph">
      <style:paragraph-properties style:snap-to-layout-grid="false" fo:text-align="justify" style:line-height-at-least="0.2708in"/>
    </style:style>
    <style:style style:name="T1134" style:parent-style-name="預設段落字型" style:family="text">
      <style:text-properties style:font-name="標楷體" style:font-name-asian="標楷體" fo:color="#000000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P1136" style:parent-style-name="內文" style:family="paragraph">
      <style:paragraph-properties style:snap-to-layout-grid="false" fo:text-align="justify" style:line-height-at-least="0.2708in"/>
    </style:style>
    <style:style style:name="T1137" style:parent-style-name="預設段落字型" style:family="text">
      <style:text-properties style:font-name="標楷體" style:font-name-asian="標楷體" fo:color="#000000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P1139" style:parent-style-name="內文" style:family="paragraph">
      <style:paragraph-properties style:snap-to-layout-grid="false" fo:text-align="justify" style:line-height-at-least="0.2708in"/>
    </style:style>
    <style:style style:name="T1140" style:parent-style-name="預設段落字型" style:family="text">
      <style:text-properties style:font-name="標楷體" style:font-name-asian="標楷體" fo:color="#000000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1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標楷體" style:font-name-asian="標楷體" fo:color="#000000"/>
    </style:style>
    <style:style style:name="TableRow1144" style:family="table-row">
      <style:table-row-properties style:min-row-height="0.2645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justify" style:line-height-at-least="0.2708in"/>
    </style:style>
    <style:style style:name="T1147" style:parent-style-name="預設段落字型" style:family="text">
      <style:text-properties style:font-name="Times New Roman" style:font-name-asian="標楷體" fo:color="#000000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style:line-height-at-least="0.2708in"/>
    </style:style>
    <style:style style:name="T1152" style:parent-style-name="預設段落字型" style:family="text">
      <style:text-properties style:font-name="標楷體" style:font-name-asian="標楷體" fo:color="#000000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style:line-height-at-least="0.2708in"/>
    </style:style>
    <style:style style:name="T1155" style:parent-style-name="預設段落字型" style:family="text">
      <style:text-properties style:font-name="標楷體" style:font-name-asian="標楷體" fo:color="#000000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fo:color="#000000"/>
    </style:style>
    <style:style style:name="T1158" style:parent-style-name="預設段落字型" style:family="text">
      <style:text-properties style:font-name="標楷體" style:font-name-asian="標楷體" fo:color="#000000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="標楷體" style:font-name-asian="標楷體" fo:color="#000000"/>
    </style:style>
    <style:style style:name="T1162" style:parent-style-name="預設段落字型" style:family="text">
      <style:text-properties style:font-name="標楷體" style:font-name-asian="標楷體" fo:color="#000000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1164" style:parent-style-name="預設段落字型" style:family="text">
      <style:text-properties style:font-name="標楷體" style:font-name-asian="標楷體" fo:color="#000000"/>
    </style:style>
    <style:style style:name="P1165" style:parent-style-name="內文" style:family="paragraph">
      <style:paragraph-properties style:snap-to-layout-grid="false" fo:text-align="justify" style:line-height-at-least="0.2708in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1168" style:parent-style-name="預設段落字型" style:family="text">
      <style:text-properties style:font-name="標楷體" style:font-name-asian="標楷體" fo:color="#000000"/>
    </style:style>
    <style:style style:name="T1169" style:parent-style-name="預設段落字型" style:family="text">
      <style:text-properties style:font-name="標楷體" style:font-name-asian="標楷體" fo:color="#000000"/>
    </style:style>
    <style:style style:name="T1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71" style:family="table-row">
      <style:table-row-properties style:min-row-height="0.2645in" style:use-optimal-row-height="false"/>
    </style:style>
    <style:style style:name="P1172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name-complex="新細明體" fo:color="#000000" style:letter-kerning="false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line-height-at-least="0.2708in"/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justify" style:line-height-at-least="0.2708in"/>
    </style:style>
    <style:style style:name="T1180" style:parent-style-name="預設段落字型" style:family="text">
      <style:text-properties style:font-name="標楷體" style:font-name-asian="標楷體" fo:color="#000000" style:font-size-complex="12pt"/>
    </style:style>
    <style:style style:name="T1181" style:parent-style-name="預設段落字型" style:family="text">
      <style:text-properties style:font-name="標楷體" style:font-name-asian="標楷體" fo:color="#000000" style:font-size-complex="12pt"/>
    </style:style>
    <style:style style:name="P1182" style:parent-style-name="內文" style:family="paragraph">
      <style:paragraph-properties style:snap-to-layout-grid="false" fo:text-align="justify" style:line-height-at-least="0.2708in"/>
    </style:style>
    <style:style style:name="T1183" style:parent-style-name="預設段落字型" style:family="text">
      <style:text-properties fo:color="#000000" fo:font-size="11pt" style:font-size-asian="11pt"/>
    </style:style>
    <style:style style:name="T1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5" style:parent-style-name="預設段落字型" style:family="text">
      <style:text-properties style:font-name="標楷體" style:font-name-asian="標楷體" fo:color="#000000" style:font-size-complex="12pt"/>
    </style:style>
    <style:style style:name="T11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87" style:parent-style-name="預設段落字型" style:family="text">
      <style:text-properties style:font-name="標楷體" style:font-name-asian="標楷體" fo:color="#000000" style:font-size-complex="12pt"/>
    </style:style>
    <style:style style:name="T1188" style:parent-style-name="預設段落字型" style:family="text">
      <style:text-properties style:font-name="標楷體" style:font-name-asian="標楷體" fo:color="#000000" style:font-size-complex="12pt"/>
    </style:style>
    <style:style style:name="P1189" style:parent-style-name="內文" style:family="paragraph">
      <style:paragraph-properties style:snap-to-layout-grid="false" fo:text-align="justify" style:line-height-at-least="0.2708in"/>
    </style:style>
    <style:style style:name="T1190" style:parent-style-name="預設段落字型" style:family="text">
      <style:text-properties fo:color="#000000" fo:font-size="11pt" style:font-size-asian="11pt"/>
    </style:style>
    <style:style style:name="T1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2" style:parent-style-name="預設段落字型" style:family="text">
      <style:text-properties style:font-name="標楷體" style:font-name-asian="標楷體" fo:color="#000000" style:font-size-complex="12pt"/>
    </style:style>
    <style:style style:name="T1193" style:parent-style-name="預設段落字型" style:family="text">
      <style:text-properties style:font-name="標楷體" style:font-name-asian="標楷體" fo:color="#000000" style:font-size-complex="12pt"/>
    </style:style>
    <style:style style:name="T1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5" style:parent-style-name="預設段落字型" style:family="text">
      <style:text-properties style:font-name="標楷體" style:font-name-asian="標楷體" fo:color="#000000" style:font-size-complex="12pt"/>
    </style:style>
    <style:style style:name="T1196" style:parent-style-name="預設段落字型" style:family="text">
      <style:text-properties style:font-name="標楷體" style:font-name-asian="標楷體" fo:color="#000000" style:font-size-complex="12pt"/>
    </style:style>
    <style:style style:name="T11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98" style:parent-style-name="預設段落字型" style:family="text">
      <style:text-properties style:font-name="標楷體" style:font-name-asian="標楷體" fo:color="#000000" style:font-size-complex="12pt"/>
    </style:style>
    <style:style style:name="T1199" style:parent-style-name="預設段落字型" style:family="text">
      <style:text-properties style:font-name="標楷體" style:font-name-asian="標楷體" fo:color="#000000" style:font-size-complex="12pt"/>
    </style:style>
    <style:style style:name="P1200" style:parent-style-name="內文" style:family="paragraph">
      <style:paragraph-properties style:snap-to-layout-grid="false" fo:text-align="justify" style:line-height-at-least="0.2708in"/>
    </style:style>
    <style:style style:name="T1201" style:parent-style-name="預設段落字型" style:family="text">
      <style:text-properties fo:color="#000000" fo:font-size="11pt" style:font-size-asian="11pt"/>
    </style:style>
    <style:style style:name="T12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3" style:parent-style-name="預設段落字型" style:family="text">
      <style:text-properties style:font-name="標楷體" style:font-name-asian="標楷體" fo:color="#000000" style:font-size-complex="12pt"/>
    </style:style>
    <style:style style:name="T1204" style:parent-style-name="預設段落字型" style:family="text">
      <style:text-properties style:font-name="標楷體" style:font-name-asian="標楷體" fo:color="#000000" style:font-size-complex="12pt"/>
    </style:style>
    <style:style style:name="T1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08" style:parent-style-name="內文" style:family="paragraph">
      <style:paragraph-properties style:snap-to-layout-grid="false" fo:text-align="justify" style:line-height-at-least="0.2708in"/>
    </style:style>
    <style:style style:name="T1209" style:parent-style-name="預設段落字型" style:family="text">
      <style:text-properties style:font-name="標楷體" style:font-name-asian="標楷體" fo:color="#000000" style:font-size-complex="12pt"/>
    </style:style>
    <style:style style:name="T1210" style:parent-style-name="預設段落字型" style:family="text">
      <style:text-properties style:font-name="標楷體" style:font-name-asian="標楷體" fo:color="#000000" style:font-size-complex="12pt"/>
    </style:style>
    <style:style style:name="T1211" style:parent-style-name="預設段落字型" style:family="text">
      <style:text-properties style:font-name="標楷體" style:font-name-asian="標楷體" fo:color="#000000" style:font-size-complex="12pt"/>
    </style:style>
    <style:style style:name="T1212" style:parent-style-name="預設段落字型" style:family="text">
      <style:text-properties style:font-name="標楷體" style:font-name-asian="標楷體" fo:color="#000000" style:font-size-complex="12pt"/>
    </style:style>
    <style:style style:name="T1213" style:parent-style-name="預設段落字型" style:family="text">
      <style:text-properties style:font-name="標楷體" style:font-name-asian="標楷體" fo:color="#000000" style:font-size-complex="12pt"/>
    </style:style>
    <style:style style:name="T1214" style:parent-style-name="預設段落字型" style:family="text">
      <style:text-properties style:font-name="標楷體" style:font-name-asian="標楷體" fo:color="#000000" style:font-size-complex="12pt"/>
    </style:style>
    <style:style style:name="T1215" style:parent-style-name="預設段落字型" style:family="text">
      <style:text-properties style:font-name="標楷體" style:font-name-asian="標楷體" fo:color="#000000" style:font-size-complex="12pt"/>
    </style:style>
    <style:style style:name="T1216" style:parent-style-name="預設段落字型" style:family="text">
      <style:text-properties style:font-name="標楷體" style:font-name-asian="標楷體" fo:color="#000000" style:font-size-complex="12pt"/>
    </style:style>
    <style:style style:name="T1217" style:parent-style-name="預設段落字型" style:family="text">
      <style:text-properties style:font-name="標楷體" style:font-name-asian="標楷體" fo:color="#000000" style:font-size-complex="12pt"/>
    </style:style>
    <style:style style:name="T1218" style:parent-style-name="預設段落字型" style:family="text">
      <style:text-properties style:font-name="標楷體" style:font-name-asian="標楷體" fo:color="#000000" style:font-size-complex="12pt"/>
    </style:style>
    <style:style style:name="T1219" style:parent-style-name="預設段落字型" style:family="text">
      <style:text-properties style:font-name="標楷體" style:font-name-asian="標楷體" fo:color="#000000" style:font-size-complex="12pt"/>
    </style:style>
    <style:style style:name="T1220" style:parent-style-name="預設段落字型" style:family="text">
      <style:text-properties style:font-name="標楷體" style:font-name-asian="標楷體" fo:color="#000000" style:font-size-complex="12pt"/>
    </style:style>
    <style:style style:name="T1221" style:parent-style-name="預設段落字型" style:family="text">
      <style:text-properties style:font-name="標楷體" style:font-name-asian="標楷體" fo:color="#000000" style:font-size-complex="12pt"/>
    </style:style>
    <style:style style:name="T1222" style:parent-style-name="預設段落字型" style:family="text">
      <style:text-properties style:font-name="標楷體" style:font-name-asian="標楷體" fo:color="#000000" style:font-size-complex="12pt"/>
    </style:style>
    <style:style style:name="T1223" style:parent-style-name="預設段落字型" style:family="text">
      <style:text-properties style:font-name="標楷體" style:font-name-asian="標楷體" fo:color="#000000" style:font-size-complex="12pt"/>
    </style:style>
    <style:style style:name="T1224" style:parent-style-name="預設段落字型" style:family="text">
      <style:text-properties style:font-name="標楷體" style:font-name-asian="標楷體" fo:color="#000000" style:font-size-complex="12pt"/>
    </style:style>
    <style:style style:name="TableRow1225" style:family="table-row">
      <style:table-row-properties style:min-row-height="0.2645in" style:use-optimal-row-height="false"/>
    </style:style>
    <style:style style:name="P1226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777in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justify" style:line-height-at-least="0.25in"/>
    </style:style>
    <style:style style:name="T1234" style:parent-style-name="預設段落字型" style:family="text">
      <style:text-properties style:font-name="標楷體" style:font-name-asian="標楷體" fo:color="#000000" style:font-size-complex="12pt"/>
    </style:style>
    <style:style style:name="T1235" style:parent-style-name="預設段落字型" style:family="text">
      <style:text-properties style:font-name="Times New Roman" style:font-name-asian="標楷體" fo:color="#000000" style:font-size-complex="12pt"/>
    </style:style>
    <style:style style:name="T1236" style:parent-style-name="預設段落字型" style:family="text">
      <style:text-properties style:font-name="標楷體" style:font-name-asian="標楷體" fo:color="#000000" style:font-size-complex="12pt"/>
    </style:style>
    <style:style style:name="T1237" style:parent-style-name="預設段落字型" style:family="text">
      <style:text-properties style:font-name="Times New Roman" style:font-name-asian="標楷體" fo:color="#000000" style:font-size-complex="12pt"/>
    </style:style>
    <style:style style:name="T1238" style:parent-style-name="預設段落字型" style:family="text">
      <style:text-properties style:font-name="標楷體" style:font-name-asian="標楷體" fo:color="#000000" style:font-size-complex="12pt"/>
    </style:style>
    <style:style style:name="T1239" style:parent-style-name="預設段落字型" style:family="text">
      <style:text-properties style:font-name="Times New Roman" style:font-name-asian="標楷體" fo:color="#000000" style:font-size-complex="12pt"/>
    </style:style>
    <style:style style:name="P1240" style:parent-style-name="內文" style:family="paragraph">
      <style:paragraph-properties style:snap-to-layout-grid="false" fo:text-align="justify" style:line-height-at-least="0.25in"/>
    </style:style>
    <style:style style:name="T1241" style:parent-style-name="預設段落字型" style:family="text">
      <style:text-properties style:font-name="標楷體" style:font-name-asian="標楷體" fo:color="#000000" style:font-size-complex="12pt"/>
    </style:style>
    <style:style style:name="T1242" style:parent-style-name="預設段落字型" style:family="text">
      <style:text-properties style:font-name="標楷體" style:font-name-asian="標楷體" fo:color="#000000" style:font-size-complex="12pt"/>
    </style:style>
    <style:style style:name="T1243" style:parent-style-name="預設段落字型" style:family="text">
      <style:text-properties style:font-name="標楷體" style:font-name-asian="標楷體" fo:color="#000000" style:font-size-complex="12pt"/>
    </style:style>
    <style:style style:name="TableRow1244" style:family="table-row">
      <style:table-row-properties style:min-row-height="0.2645in" style:use-optimal-row-height="false"/>
    </style:style>
    <style:style style:name="P1245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2777in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justify" style:line-height-at-least="0.25in"/>
    </style:style>
    <style:style style:name="T1253" style:parent-style-name="預設段落字型" style:family="text">
      <style:text-properties style:font-name="標楷體" style:font-name-asian="標楷體" fo:color="#000000" style:font-size-complex="12pt"/>
    </style:style>
    <style:style style:name="T1254" style:parent-style-name="預設段落字型" style:family="text">
      <style:text-properties style:font-name="Times New Roman" style:font-name-asian="標楷體" fo:color="#000000" style:font-size-complex="12pt"/>
    </style:style>
    <style:style style:name="T1255" style:parent-style-name="預設段落字型" style:family="text">
      <style:text-properties style:font-name="標楷體" style:font-name-asian="標楷體" fo:color="#000000" style:font-size-complex="12pt"/>
    </style:style>
    <style:style style:name="T1256" style:parent-style-name="預設段落字型" style:family="text">
      <style:text-properties style:font-name="Times New Roman" style:font-name-asian="標楷體" fo:color="#000000" style:font-size-complex="12pt"/>
    </style:style>
    <style:style style:name="T1257" style:parent-style-name="預設段落字型" style:family="text">
      <style:text-properties style:font-name="標楷體" style:font-name-asian="標楷體" fo:color="#000000" style:font-size-complex="12pt"/>
    </style:style>
    <style:style style:name="T1258" style:parent-style-name="預設段落字型" style:family="text">
      <style:text-properties style:font-name="Times New Roman" style:font-name-asian="標楷體" fo:color="#000000" style:font-size-complex="12pt"/>
    </style:style>
    <style:style style:name="T1259" style:parent-style-name="預設段落字型" style:family="text">
      <style:text-properties style:font-name="標楷體" style:font-name-asian="標楷體" fo:color="#000000" style:font-size-complex="12pt"/>
    </style:style>
    <style:style style:name="T1260" style:parent-style-name="預設段落字型" style:family="text">
      <style:text-properties style:font-name="Times New Roman" style:font-name-asian="標楷體" fo:color="#000000" style:font-size-complex="12pt"/>
    </style:style>
    <style:style style:name="P1261" style:parent-style-name="內文" style:family="paragraph">
      <style:paragraph-properties style:snap-to-layout-grid="false" fo:text-align="justify" style:line-height-at-least="0.25in"/>
    </style:style>
    <style:style style:name="T1262" style:parent-style-name="預設段落字型" style:family="text">
      <style:text-properties style:font-name="標楷體" style:font-name-asian="標楷體" fo:color="#000000" style:font-size-complex="12pt"/>
    </style:style>
    <style:style style:name="T1263" style:parent-style-name="預設段落字型" style:family="text">
      <style:text-properties style:font-name="Times New Roman" style:font-name-asian="標楷體" fo:color="#000000" style:font-size-complex="12pt"/>
    </style:style>
    <style:style style:name="T1264" style:parent-style-name="預設段落字型" style:family="text">
      <style:text-properties style:font-name="標楷體" style:font-name-asian="標楷體" fo:color="#000000" style:font-size-complex="12pt"/>
    </style:style>
    <style:style style:name="T1265" style:parent-style-name="預設段落字型" style:family="text">
      <style:text-properties style:font-name="Times New Roman" style:font-name-asian="標楷體" fo:color="#000000" style:font-size-complex="12pt"/>
    </style:style>
    <style:style style:name="T1266" style:parent-style-name="預設段落字型" style:family="text">
      <style:text-properties style:font-name="標楷體" style:font-name-asian="標楷體" fo:color="#000000" style:font-size-complex="12pt"/>
    </style:style>
    <style:style style:name="T1267" style:parent-style-name="預設段落字型" style:family="text">
      <style:text-properties style:font-name="Times New Roman" style:font-name-asian="標楷體" fo:color="#000000" style:font-size-complex="12pt"/>
    </style:style>
    <style:style style:name="T1268" style:parent-style-name="預設段落字型" style:family="text">
      <style:text-properties style:font-name="標楷體" style:font-name-asian="標楷體" fo:color="#000000" style:font-size-complex="12pt"/>
    </style:style>
    <style:style style:name="T1269" style:parent-style-name="預設段落字型" style:family="text">
      <style:text-properties style:font-name="Times New Roman" style:font-name-asian="標楷體" fo:color="#000000" style:font-size-complex="12pt"/>
    </style:style>
    <style:style style:name="T1270" style:parent-style-name="預設段落字型" style:family="text">
      <style:text-properties style:font-name="標楷體" style:font-name-asian="標楷體" fo:color="#000000" style:font-size-complex="12pt"/>
    </style:style>
    <style:style style:name="T1271" style:parent-style-name="預設段落字型" style:family="text">
      <style:text-properties style:font-name="Times New Roman" style:font-name-asian="標楷體" fo:color="#000000" style:font-size-complex="12pt"/>
    </style:style>
    <style:style style:name="P1272" style:parent-style-name="內文" style:family="paragraph">
      <style:paragraph-properties style:snap-to-layout-grid="false" fo:text-align="justify" style:line-height-at-least="0.25in"/>
    </style:style>
    <style:style style:name="T1273" style:parent-style-name="預設段落字型" style:family="text">
      <style:text-properties style:font-name="標楷體" style:font-name-asian="標楷體" fo:color="#000000" style:font-size-complex="12pt"/>
    </style:style>
    <style:style style:name="T1274" style:parent-style-name="預設段落字型" style:family="text">
      <style:text-properties style:font-name="Times New Roman" style:font-name-asian="標楷體" fo:color="#000000" style:font-size-complex="12pt"/>
    </style:style>
    <style:style style:name="T1275" style:parent-style-name="預設段落字型" style:family="text">
      <style:text-properties style:font-name="標楷體" style:font-name-asian="標楷體" fo:color="#000000" style:font-size-complex="12pt"/>
    </style:style>
    <style:style style:name="T1276" style:parent-style-name="預設段落字型" style:family="text">
      <style:text-properties style:font-name="Times New Roman" style:font-name-asian="標楷體" fo:color="#000000" style:font-size-complex="12pt"/>
    </style:style>
    <style:style style:name="T1277" style:parent-style-name="預設段落字型" style:family="text">
      <style:text-properties style:font-name="Times New Roman" style:font-name-asian="標楷體" fo:color="#000000" style:font-size-complex="12pt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12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TableRow1282" style:family="table-row">
      <style:table-row-properties style:min-row-height="0.2645in" style:use-optimal-row-height="false"/>
    </style:style>
    <style:style style:name="P1283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新細明體" fo:color="#000000" style:letter-kerning="false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777in"/>
    </style:style>
    <style:style style:name="T1288" style:parent-style-name="預設段落字型" style:family="text"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justify" fo:margin-top="0.0694in" fo:margin-bottom="0.0694in" style:line-height-at-least="0.2708in"/>
    </style:style>
    <style:style style:name="T1291" style:parent-style-name="預設段落字型" style:family="text">
      <style:text-properties style:font-name="標楷體" style:font-name-asian="標楷體" fo:color="#000000" style:font-size-complex="12pt"/>
    </style:style>
    <style:style style:name="T1292" style:parent-style-name="預設段落字型" style:family="text">
      <style:text-properties style:font-name="Times New Roman" style:font-name-asian="標楷體" fo:color="#000000" style:font-size-complex="12pt"/>
    </style:style>
    <style:style style:name="T1293" style:parent-style-name="預設段落字型" style:family="text">
      <style:text-properties style:font-name="標楷體" style:font-name-asian="標楷體" fo:color="#000000" style:font-size-complex="12pt"/>
    </style:style>
    <style:style style:name="T1294" style:parent-style-name="預設段落字型" style:family="text">
      <style:text-properties style:font-name="Times New Roman" style:font-name-asian="標楷體" fo:color="#000000" style:font-size-complex="12pt"/>
    </style:style>
    <style:style style:name="T1295" style:parent-style-name="預設段落字型" style:family="text">
      <style:text-properties style:font-name="標楷體" style:font-name-asian="標楷體" fo:color="#000000" style:font-size-complex="12pt"/>
    </style:style>
    <style:style style:name="T1296" style:parent-style-name="預設段落字型" style:family="text">
      <style:text-properties style:font-name="Times New Roman" style:font-name-asian="標楷體" fo:color="#000000" style:font-size-complex="12pt"/>
    </style:style>
    <style:style style:name="T1297" style:parent-style-name="預設段落字型" style:family="text">
      <style:text-properties style:font-name="標楷體" style:font-name-asian="標楷體" fo:color="#000000" style:font-size-complex="12pt"/>
    </style:style>
    <style:style style:name="T1298" style:parent-style-name="預設段落字型" style:family="text">
      <style:text-properties style:font-name="Times New Roman" style:font-name-asian="標楷體" fo:color="#000000" style:font-size-complex="12pt"/>
    </style:style>
    <style:style style:name="T1299" style:parent-style-name="預設段落字型" style:family="text">
      <style:text-properties style:font-name="標楷體" style:font-name-asian="標楷體" fo:color="#000000" style:font-size-complex="12pt"/>
    </style:style>
    <style:style style:name="T1300" style:parent-style-name="預設段落字型" style:family="text">
      <style:text-properties style:font-name="Times New Roman" style:font-name-asian="標楷體" fo:color="#000000" style:font-size-complex="12pt"/>
    </style:style>
    <style:style style:name="T1301" style:parent-style-name="預設段落字型" style:family="text">
      <style:text-properties style:font-name="標楷體" style:font-name-asian="標楷體" fo:color="#000000" style:font-size-complex="12pt"/>
    </style:style>
    <style:style style:name="T1302" style:parent-style-name="預設段落字型" style:family="text">
      <style:text-properties style:font-name="Times New Roman" style:font-name-asian="標楷體" fo:color="#000000" style:font-size-complex="12pt"/>
    </style:style>
    <style:style style:name="T1303" style:parent-style-name="預設段落字型" style:family="text">
      <style:text-properties style:font-name="Times New Roman" style:font-name-asian="標楷體" fo:color="#000000" style:font-size-complex="12pt"/>
    </style:style>
    <style:style style:name="T1304" style:parent-style-name="預設段落字型" style:family="text">
      <style:text-properties style:font-name="標楷體" style:font-name-asian="標楷體" fo:color="#000000" style:font-size-complex="12pt"/>
    </style:style>
    <style:style style:name="T1305" style:parent-style-name="預設段落字型" style:family="text">
      <style:text-properties style:font-name="Times New Roman" style:font-name-asian="標楷體" fo:color="#000000" style:font-size-complex="12pt"/>
    </style:style>
    <style:style style:name="T1306" style:parent-style-name="預設段落字型" style:family="text">
      <style:text-properties style:font-name="Times New Roman" style:font-name-asian="標楷體" fo:color="#000000" style:font-size-complex="12pt"/>
    </style:style>
    <style:style style:name="T1307" style:parent-style-name="預設段落字型" style:family="text">
      <style:text-properties style:font-name="Times New Roman" style:font-name-asian="標楷體" fo:color="#000000" style:font-size-complex="12pt"/>
    </style:style>
    <style:style style:name="TableRow1308" style:family="table-row">
      <style:table-row-properties style:min-row-height="0.2645in" style:use-optimal-row-height="false"/>
    </style:style>
    <style:style style:name="P1309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777in"/>
    </style:style>
    <style:style style:name="T1314" style:parent-style-name="預設段落字型" style:family="text"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snap-to-layout-grid="false" fo:text-align="justify" fo:margin-top="0.0694in" fo:margin-bottom="0.0694in" style:line-height-at-least="0.2708in"/>
    </style:style>
    <style:style style:name="T1317" style:parent-style-name="預設段落字型" style:family="text">
      <style:text-properties style:font-name="標楷體" style:font-name-asian="標楷體" fo:color="#000000" style:font-size-complex="12pt"/>
    </style:style>
    <style:style style:name="T1318" style:parent-style-name="預設段落字型" style:family="text">
      <style:text-properties style:font-name="Times New Roman" style:font-name-asian="標楷體" fo:color="#000000" style:font-size-complex="12pt"/>
    </style:style>
    <style:style style:name="T1319" style:parent-style-name="預設段落字型" style:family="text">
      <style:text-properties style:font-name="標楷體" style:font-name-asian="標楷體" fo:color="#000000" style:font-size-complex="12pt"/>
    </style:style>
    <style:style style:name="T1320" style:parent-style-name="預設段落字型" style:family="text">
      <style:text-properties style:font-name="Times New Roman" style:font-name-asian="標楷體" fo:color="#000000" style:font-size-complex="12pt"/>
    </style:style>
    <style:style style:name="T1321" style:parent-style-name="預設段落字型" style:family="text">
      <style:text-properties style:font-name="標楷體" style:font-name-asian="標楷體" fo:color="#000000" style:font-size-complex="12pt"/>
    </style:style>
    <style:style style:name="T1322" style:parent-style-name="預設段落字型" style:family="text">
      <style:text-properties style:font-name="標楷體" style:font-name-asian="標楷體" fo:color="#000000" style:font-size-complex="12pt"/>
    </style:style>
    <style:style style:name="T1323" style:parent-style-name="預設段落字型" style:family="text">
      <style:text-properties style:font-name="標楷體" style:font-name-asian="標楷體" fo:color="#000000" style:font-size-complex="12pt"/>
    </style:style>
    <style:style style:name="TableRow1324" style:family="table-row">
      <style:table-row-properties style:min-row-height="0.2645in" style:use-optimal-row-height="false"/>
    </style:style>
    <style:style style:name="P1325" style:parent-style-name="內文" style:family="paragraph">
      <style:paragraph-properties fo:text-align="justify" style:line-height-at-least="0.2708in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justify" fo:margin-top="0.125in" fo:line-height="0.2777in"/>
    </style:style>
    <style:style style:name="T132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777in"/>
    </style:style>
    <style:style style:name="T1331" style:parent-style-name="預設段落字型" style:family="text">
      <style:text-properties style:font-name="標楷體" style:font-name-asian="標楷體" fo:color="#000000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widows="2" fo:orphans="2" style:snap-to-layout-grid="false" fo:text-align="justify" fo:margin-top="0.0694in" fo:margin-bottom="0.0694in" style:line-height-at-least="0.2708in"/>
    </style:style>
    <style:style style:name="T1334" style:parent-style-name="預設段落字型" style:family="text">
      <style:text-properties style:font-name="標楷體" style:font-name-asian="標楷體" fo:color="#000000" style:font-size-complex="12pt"/>
    </style:style>
    <style:style style:name="T1335" style:parent-style-name="預設段落字型" style:family="text">
      <style:text-properties style:font-name="Times New Roman" style:font-name-asian="標楷體" fo:color="#000000" style:font-size-complex="12pt"/>
    </style:style>
    <style:style style:name="T1336" style:parent-style-name="預設段落字型" style:family="text">
      <style:text-properties style:font-name="標楷體" style:font-name-asian="標楷體" fo:color="#000000" style:font-size-complex="12pt"/>
    </style:style>
    <style:style style:name="T1337" style:parent-style-name="預設段落字型" style:family="text">
      <style:text-properties style:font-name="Times New Roman" style:font-name-asian="標楷體" fo:color="#000000" style:font-size-complex="12pt"/>
    </style:style>
    <style:style style:name="T1338" style:parent-style-name="預設段落字型" style:family="text">
      <style:text-properties style:font-name="標楷體" style:font-name-asian="標楷體" fo:color="#000000" style:font-size-complex="12pt"/>
    </style:style>
    <style:style style:name="T1339" style:parent-style-name="預設段落字型" style:family="text">
      <style:text-properties style:font-name="Times New Roman" style:font-name-asian="標楷體" fo:color="#000000" style:font-size-complex="12pt"/>
    </style:style>
    <style:style style:name="T1340" style:parent-style-name="預設段落字型" style:family="text">
      <style:text-properties style:font-name="標楷體" style:font-name-asian="標楷體" fo:color="#000000" style:font-size-complex="12pt"/>
    </style:style>
    <style:style style:name="T1341" style:parent-style-name="預設段落字型" style:family="text">
      <style:text-properties style:font-name="Times New Roman" style:font-name-asian="標楷體" fo:color="#000000" style:font-size-complex="12pt"/>
    </style:style>
    <style:style style:name="T1342" style:parent-style-name="預設段落字型" style:family="text">
      <style:text-properties style:font-name="Times New Roman" style:font-name-asian="標楷體" fo:color="#000000" style:font-size-complex="12pt"/>
    </style:style>
    <style:style style:name="T1343" style:parent-style-name="預設段落字型" style:family="text">
      <style:text-properties style:font-name="Times New Roman" style:font-name-asian="標楷體" fo:color="#000000" style:font-size-complex="12pt"/>
    </style:style>
    <style:style style:name="T1344" style:parent-style-name="預設段落字型" style:family="text">
      <style:text-properties style:font-name="標楷體" style:font-name-asian="標楷體" fo:color="#000000" style:font-size-complex="12pt"/>
    </style:style>
    <style:style style:name="T1345" style:parent-style-name="預設段落字型" style:family="text">
      <style:text-properties style:font-name="Times New Roman" style:font-name-asian="標楷體" fo:color="#000000" style:font-size-complex="12pt"/>
    </style:style>
    <style:style style:name="T1346" style:parent-style-name="預設段落字型" style:family="text">
      <style:text-properties style:font-name="標楷體" style:font-name-asian="標楷體" fo:color="#000000" style:font-size-complex="12pt"/>
    </style:style>
    <style:style style:name="T1347" style:parent-style-name="預設段落字型" style:family="text">
      <style:text-properties style:font-name="Times New Roman" style:font-name-asian="標楷體" fo:color="#000000" style:font-size-complex="12pt"/>
    </style:style>
    <style:style style:name="T1348" style:parent-style-name="預設段落字型" style:family="text">
      <style:text-properties style:font-name="Times New Roman" style:font-name-asian="標楷體" fo:color="#000000" style:font-size-complex="12pt"/>
    </style:style>
    <style:style style:name="T1349" style:parent-style-name="預設段落字型" style:family="text">
      <style:text-properties style:font-name="標楷體" style:font-name-asian="標楷體" fo:color="#000000"/>
    </style:style>
    <style:style style:name="T1350" style:parent-style-name="預設段落字型" style:family="text">
      <style:text-properties style:font-name="標楷體" style:font-name-asian="標楷體" fo:color="#000000"/>
    </style:style>
    <style:style style:name="T1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52" style:family="table-row">
      <style:table-row-properties style:min-row-height="0.2645in" style:use-optimal-row-height="false"/>
    </style:style>
    <style:style style:name="TableCell13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line-height="0.1666in"/>
    </style:style>
    <style:style style:name="T13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357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2pt"/>
    </style:style>
    <style:style style:name="T1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2pt"/>
    </style:style>
    <style:style style:name="TableRow1360" style:family="table-row">
      <style:table-row-properties style:min-row-height="1.3895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/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P13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66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color="#000000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P1369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1370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="標楷體" style:font-name-asian="標楷體" fo:color="#000000"/>
    </style:style>
    <style:style style:name="P1373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fo:color="#000000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T13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77" style:parent-style-name="內文" style:family="paragraph">
      <style:text-properties fo:color="#000000"/>
    </style:style>
    <style:style style:name="P1378" style:parent-style-name="內文" style:family="paragraph">
      <style:text-properties fo:color="#000000"/>
    </style:style>
    <style:style style:name="P1379" style:parent-style-name="內文" style:family="paragraph">
      <style:text-properties fo:color="#000000"/>
    </style:style>
    <style:style style:name="P1380" style:parent-style-name="內文" style:family="paragraph">
      <style:text-properties fo:color="#000000"/>
    </style:style>
    <style:style style:name="P1381" style:parent-style-name="內文" style:family="paragraph">
      <style:text-properties fo:color="#000000"/>
    </style:style>
    <style:style style:name="TableColumn1383" style:family="table-column">
      <style:table-column-properties style:column-width="1.5527in" style:use-optimal-column-width="false"/>
    </style:style>
    <style:style style:name="TableColumn1384" style:family="table-column">
      <style:table-column-properties style:column-width="5.9472in" style:use-optimal-column-width="false"/>
    </style:style>
    <style:style style:name="Table1382" style:family="table">
      <style:table-properties style:width="7.5in" fo:margin-left="0in" table:align="center"/>
    </style:style>
    <style:style style:name="TableRow1385" style:family="table-row">
      <style:table-row-properties style:min-row-height="0.2645in" style:use-optimal-row-height="false"/>
    </style:style>
    <style:style style:name="TableCell13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line-height="0.1666in"/>
    </style:style>
    <style:style style:name="T13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1390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1391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1392" style:family="table-row">
      <style:table-row-properties style:min-row-height="0.3868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justify" fo:text-indent="0.0597in"/>
    </style:style>
    <style:style style:name="T1395" style:parent-style-name="預設段落字型" style:family="text">
      <style:text-properties style:font-name="標楷體" style:font-name-asian="標楷體" fo:color="#000000" style:font-size-complex="12pt"/>
    </style:style>
    <style:style style:name="T1396" style:parent-style-name="預設段落字型" style:family="text">
      <style:text-properties style:font-name="標楷體" style:font-name-asian="標楷體" fo:color="#000000" style:font-size-complex="12pt"/>
    </style:style>
    <style:style style:name="P1397" style:parent-style-name="內文" style:family="paragraph">
      <style:paragraph-properties style:snap-to-layout-grid="false" fo:text-align="justify" fo:text-indent="0.0597in"/>
    </style:style>
    <style:style style:name="T1398" style:parent-style-name="預設段落字型" style:family="text">
      <style:text-properties style:font-name="標楷體" style:font-name-asian="標楷體" fo:color="#000000" style:font-size-complex="12pt"/>
    </style:style>
    <style:style style:name="T1399" style:parent-style-name="預設段落字型" style:family="text">
      <style:text-properties style:font-name="標楷體" style:font-name-asian="標楷體" fo:color="#000000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1402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fo:color="#000000" style:font-size-complex="12pt"/>
    </style:style>
    <style:style style:name="T1404" style:parent-style-name="預設段落字型" style:family="text">
      <style:text-properties style:font-name="標楷體" style:font-name-asian="標楷體" fo:color="#000000" style:font-size-complex="12pt"/>
    </style:style>
    <style:style style:name="T1405" style:parent-style-name="預設段落字型" style:family="text">
      <style:text-properties style:font-name="標楷體" style:font-name-asian="標楷體" fo:color="#000000" style:font-size-complex="12pt"/>
    </style:style>
    <style:style style:name="T1406" style:parent-style-name="預設段落字型" style:family="text">
      <style:text-properties style:font-name="標楷體" style:font-name-asian="標楷體" fo:color="#000000" style:font-size-complex="12pt"/>
    </style:style>
    <style:style style:name="T1407" style:parent-style-name="預設段落字型" style:family="text">
      <style:text-properties style:font-name="標楷體" style:font-name-asian="標楷體" fo:color="#000000" style:font-size-complex="12pt"/>
    </style:style>
    <style:style style:name="T1408" style:parent-style-name="預設段落字型" style:family="text">
      <style:text-properties style:font-name="標楷體" style:font-name-asian="標楷體" fo:color="#000000" style:font-size-complex="12pt"/>
    </style:style>
    <style:style style:name="T1409" style:parent-style-name="預設段落字型" style:family="text">
      <style:text-properties style:font-name="標楷體" style:font-name-asian="標楷體" fo:color="#000000" style:font-size-complex="12pt"/>
    </style:style>
    <style:style style:name="T1410" style:parent-style-name="預設段落字型" style:family="text">
      <style:text-properties style:font-name="標楷體" style:font-name-asian="標楷體" fo:color="#000000" style:font-size-complex="12pt"/>
    </style:style>
    <style:style style:name="T1411" style:parent-style-name="預設段落字型" style:family="text">
      <style:text-properties style:font-name="標楷體" style:font-name-asian="標楷體" fo:color="#000000" style:font-size-complex="12pt"/>
    </style:style>
    <style:style style:name="T1412" style:parent-style-name="預設段落字型" style:family="text">
      <style:text-properties style:font-name="標楷體" style:font-name-asian="標楷體" fo:color="#000000" style:font-size-complex="12pt"/>
    </style:style>
    <style:style style:name="P1413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414" style:parent-style-name="預設段落字型" style:family="text">
      <style:text-properties style:font-name="標楷體" style:font-name-asian="標楷體" fo:color="#000000" style:font-size-complex="12pt"/>
    </style:style>
    <style:style style:name="T1415" style:parent-style-name="預設段落字型" style:family="text">
      <style:text-properties style:font-name="標楷體" style:font-name-asian="標楷體" fo:color="#000000" style:font-size-complex="12pt"/>
    </style:style>
    <style:style style:name="T1416" style:parent-style-name="預設段落字型" style:family="text">
      <style:text-properties style:font-name="標楷體" style:font-name-asian="標楷體" fo:color="#000000" style:font-size-complex="12pt"/>
    </style:style>
    <style:style style:name="T1417" style:parent-style-name="預設段落字型" style:family="text">
      <style:text-properties style:font-name="標楷體" style:font-name-asian="標楷體" fo:color="#000000" style:font-size-complex="12pt"/>
    </style:style>
    <style:style style:name="T1418" style:parent-style-name="預設段落字型" style:family="text">
      <style:text-properties style:font-name="標楷體" style:font-name-asian="標楷體" fo:color="#000000" style:font-size-complex="12pt"/>
    </style:style>
    <style:style style:name="T1419" style:parent-style-name="預設段落字型" style:family="text">
      <style:text-properties style:font-name="標楷體" style:font-name-asian="標楷體" fo:color="#000000" style:font-size-complex="12pt"/>
    </style:style>
    <style:style style:name="T1420" style:parent-style-name="預設段落字型" style:family="text">
      <style:text-properties style:font-name="標楷體" style:font-name-asian="標楷體" fo:color="#000000" style:font-size-complex="12pt"/>
    </style:style>
    <style:style style:name="T1421" style:parent-style-name="預設段落字型" style:family="text">
      <style:text-properties style:font-name="標楷體" style:font-name-asian="標楷體" fo:color="#000000" style:font-size-complex="12pt"/>
    </style:style>
    <style:style style:name="T1422" style:parent-style-name="預設段落字型" style:family="text">
      <style:text-properties style:font-name="標楷體" style:font-name-asian="標楷體" fo:color="#000000" style:font-size-complex="12pt"/>
    </style:style>
    <style:style style:name="T1423" style:parent-style-name="預設段落字型" style:family="text">
      <style:text-properties style:font-name="標楷體" style:font-name-asian="標楷體" fo:color="#000000" style:font-size-complex="12pt"/>
    </style:style>
    <style:style style:name="T1424" style:parent-style-name="預設段落字型" style:family="text">
      <style:text-properties style:font-name="標楷體" style:font-name-asian="標楷體" fo:color="#000000" style:font-size-complex="12pt"/>
    </style:style>
    <style:style style:name="T1425" style:parent-style-name="預設段落字型" style:family="text">
      <style:text-properties style:font-name="標楷體" style:font-name-asian="標楷體" fo:color="#000000" style:font-size-complex="12pt"/>
    </style:style>
    <style:style style:name="T1426" style:parent-style-name="預設段落字型" style:family="text">
      <style:text-properties style:font-name="標楷體" style:font-name-asian="標楷體" fo:color="#000000" style:font-size-complex="12pt"/>
    </style:style>
    <style:style style:name="T1427" style:parent-style-name="預設段落字型" style:family="text">
      <style:text-properties style:font-name="標楷體" style:font-name-asian="標楷體" fo:color="#000000" style:font-size-complex="12pt"/>
    </style:style>
    <style:style style:name="T1428" style:parent-style-name="預設段落字型" style:family="text">
      <style:text-properties style:font-name="標楷體" style:font-name-asian="標楷體" fo:color="#000000" style:font-size-complex="12pt"/>
    </style:style>
    <style:style style:name="T1429" style:parent-style-name="預設段落字型" style:family="text">
      <style:text-properties style:font-name="標楷體" style:font-name-asian="標楷體" fo:color="#000000" style:font-size-complex="12pt"/>
    </style:style>
    <style:style style:name="T1430" style:parent-style-name="預設段落字型" style:family="text">
      <style:text-properties style:font-name="標楷體" style:font-name-asian="標楷體" fo:color="#000000" style:font-size-complex="12pt"/>
    </style:style>
    <style:style style:name="T1431" style:parent-style-name="預設段落字型" style:family="text">
      <style:text-properties style:font-name="標楷體" style:font-name-asian="標楷體" fo:color="#000000" style:font-size-complex="12pt"/>
    </style:style>
    <style:style style:name="T1432" style:parent-style-name="預設段落字型" style:family="text">
      <style:text-properties style:font-name="標楷體" style:font-name-asian="標楷體" fo:color="#000000" style:font-size-complex="12pt"/>
    </style:style>
    <style:style style:name="T1433" style:parent-style-name="預設段落字型" style:family="text">
      <style:text-properties style:font-name="標楷體" style:font-name-asian="標楷體" fo:color="#000000" style:font-size-complex="12pt"/>
    </style:style>
    <style:style style:name="T1434" style:parent-style-name="預設段落字型" style:family="text">
      <style:text-properties style:font-name="標楷體" style:font-name-asian="標楷體" fo:color="#000000" style:font-size-complex="12pt"/>
    </style:style>
    <style:style style:name="T1435" style:parent-style-name="預設段落字型" style:family="text">
      <style:text-properties style:font-name="標楷體" style:font-name-asian="標楷體" fo:color="#000000" style:font-size-complex="12pt"/>
    </style:style>
    <style:style style:name="T1436" style:parent-style-name="預設段落字型" style:family="text">
      <style:text-properties style:font-name="標楷體" style:font-name-asian="標楷體" fo:color="#000000" style:font-size-complex="12pt"/>
    </style:style>
    <style:style style:name="T1437" style:parent-style-name="預設段落字型" style:family="text">
      <style:text-properties style:font-name="標楷體" style:font-name-asian="標楷體" fo:color="#000000" style:font-size-complex="12pt"/>
    </style:style>
    <style:style style:name="T1438" style:parent-style-name="預設段落字型" style:family="text">
      <style:text-properties style:font-name="標楷體" style:font-name-asian="標楷體" fo:color="#000000" style:font-size-complex="12pt"/>
    </style:style>
    <style:style style:name="T1439" style:parent-style-name="預設段落字型" style:family="text">
      <style:text-properties style:font-name="標楷體" style:font-name-asian="標楷體" fo:color="#000000" style:font-size-complex="12pt"/>
    </style:style>
    <style:style style:name="T1440" style:parent-style-name="預設段落字型" style:family="text">
      <style:text-properties style:font-name="標楷體" style:font-name-asian="標楷體" fo:color="#000000" style:font-size-complex="12pt"/>
    </style:style>
    <style:style style:name="P1441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fo:color="#000000" style:font-size-complex="12pt"/>
    </style:style>
    <style:style style:name="T1443" style:parent-style-name="預設段落字型" style:family="text">
      <style:text-properties style:font-name="標楷體" style:font-name-asian="標楷體" fo:color="#000000" style:font-size-complex="12pt"/>
    </style:style>
    <style:style style:name="T14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4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4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4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4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45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452" style:parent-style-name="清單段落" style:family="paragraph">
      <style:paragraph-properties fo:line-height="0.1666in" fo:margin-left="0in" fo:text-indent="0.3333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weight-complex="bold" fo:color="#000000"/>
    </style:style>
    <style:style style:name="T1454" style:parent-style-name="預設段落字型" style:family="text">
      <style:text-properties style:font-name="標楷體" style:font-name-asian="標楷體" fo:color="#000000"/>
    </style:style>
    <style:style style:name="T1455" style:parent-style-name="預設段落字型" style:family="text">
      <style:text-properties style:font-name="標楷體" style:font-name-asian="標楷體" fo:color="#000000"/>
    </style:style>
    <style:style style:name="T1456" style:parent-style-name="預設段落字型" style:family="text">
      <style:text-properties style:font-name="標楷體" style:font-name-asian="標楷體" style:font-weight-complex="bold" fo:color="#000000"/>
    </style:style>
    <style:style style:name="T14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9" style:parent-style-name="預設段落字型" style:family="text">
      <style:text-properties style:font-name="標楷體" style:font-name-asian="標楷體" style:font-weight-complex="bold" fo:color="#000000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6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64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6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4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4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4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73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fo:color="#000000" style:font-size-complex="12pt"/>
    </style:style>
    <style:style style:name="T1475" style:parent-style-name="預設段落字型" style:family="text">
      <style:text-properties style:font-name="標楷體" style:font-name-asian="標楷體" fo:color="#000000" style:font-size-complex="12pt"/>
    </style:style>
    <style:style style:name="T14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fo:color="#000000" style:font-size-complex="12pt"/>
    </style:style>
    <style:style style:name="T1481" style:parent-style-name="預設段落字型" style:family="text">
      <style:text-properties style:font-name="標楷體" style:font-name-asian="標楷體" fo:color="#000000" style:font-size-complex="12pt"/>
    </style:style>
    <style:style style:name="T1482" style:parent-style-name="預設段落字型" style:family="text">
      <style:text-properties style:font-name="標楷體" style:font-name-asian="標楷體" fo:color="#000000" style:font-size-complex="12pt"/>
    </style:style>
    <style:style style:name="T1483" style:parent-style-name="預設段落字型" style:family="text">
      <style:text-properties style:font-name="標楷體" style:font-name-asian="標楷體" fo:color="#000000" style:font-size-complex="12pt"/>
    </style:style>
    <style:style style:name="T1484" style:parent-style-name="預設段落字型" style:family="text">
      <style:text-properties style:font-name="標楷體" style:font-name-asian="標楷體" fo:color="#000000" style:font-size-complex="12pt"/>
    </style:style>
    <style:style style:name="T1485" style:parent-style-name="預設段落字型" style:family="text">
      <style:text-properties style:font-name="標楷體" style:font-name-asian="標楷體" fo:color="#000000" style:font-size-complex="12pt"/>
    </style:style>
    <style:style style:name="T1486" style:parent-style-name="預設段落字型" style:family="text">
      <style:text-properties style:font-name="標楷體" style:font-name-asian="標楷體" fo:color="#000000" style:font-size-complex="12pt"/>
    </style:style>
    <style:style style:name="T1487" style:parent-style-name="預設段落字型" style:family="text">
      <style:text-properties style:font-name="標楷體" style:font-name-asian="標楷體" fo:color="#000000" style:font-size-complex="12pt"/>
    </style:style>
    <style:style style:name="T14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91" style:family="table-row">
      <style:table-row-properties style:min-row-height="0.8784in" style:use-optimal-row-height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justify" fo:line-height="0.2777in"/>
    </style:style>
    <style:style style:name="T1496" style:parent-style-name="預設段落字型" style:family="text">
      <style:text-properties style:font-name="標楷體" style:font-name-asian="標楷體" fo:color="#000000" style:font-size-complex="12pt"/>
    </style:style>
    <style:style style:name="T1497" style:parent-style-name="預設段落字型" style:family="text">
      <style:text-properties style:font-name="標楷體" style:font-name-asian="標楷體" fo:color="#000000" style:font-size-complex="12pt"/>
    </style:style>
    <style:style style:name="T1498" style:parent-style-name="預設段落字型" style:family="text">
      <style:text-properties style:font-name="標楷體" style:font-name-asian="標楷體" fo:color="#000000" style:font-size-complex="12pt"/>
    </style:style>
    <style:style style:name="T1499" style:parent-style-name="預設段落字型" style:family="text">
      <style:text-properties style:font-name="標楷體" style:font-name-asian="標楷體" fo:color="#000000" style:font-size-complex="12pt"/>
    </style:style>
    <style:style style:name="P1500" style:parent-style-name="內文" style:family="paragraph">
      <style:paragraph-properties fo:text-align="justify" fo:line-height="0.2777in"/>
    </style:style>
    <style:style style:name="T1501" style:parent-style-name="預設段落字型" style:family="text">
      <style:text-properties style:font-name="標楷體" style:font-name-asian="標楷體" fo:color="#000000" style:font-size-complex="12pt"/>
    </style:style>
    <style:style style:name="T1502" style:parent-style-name="預設段落字型" style:family="text">
      <style:text-properties style:font-name="標楷體" style:font-name-asian="標楷體" fo:color="#000000" style:font-size-complex="12pt"/>
    </style:style>
    <style:style style:name="T15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fo:color="#000000" style:font-size-complex="12pt"/>
    </style:style>
    <style:style style:name="T1505" style:parent-style-name="預設段落字型" style:family="text">
      <style:text-properties style:font-name="標楷體" style:font-name-asian="標楷體" fo:color="#000000" style:font-size-complex="12pt"/>
    </style:style>
    <style:style style:name="T1506" style:parent-style-name="預設段落字型" style:family="text">
      <style:text-properties style:font-name="標楷體" style:font-name-asian="標楷體" fo:color="#000000" style:font-size-complex="12pt"/>
    </style:style>
    <style:style style:name="T1507" style:parent-style-name="預設段落字型" style:family="text">
      <style:text-properties style:font-name="標楷體" style:font-name-asian="標楷體" fo:color="#000000" style:font-size-complex="12pt"/>
    </style:style>
    <style:style style:name="T1508" style:parent-style-name="預設段落字型" style:family="text">
      <style:text-properties style:font-name="標楷體" style:font-name-asian="標楷體" fo:color="#000000" style:font-size-complex="12pt"/>
    </style:style>
    <style:style style:name="T15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10" style:parent-style-name="內文" style:family="paragraph">
      <style:paragraph-properties fo:text-align="justify" fo:line-height="0.2777in"/>
    </style:style>
    <style:style style:name="T1511" style:parent-style-name="預設段落字型" style:family="text">
      <style:text-properties style:font-name="標楷體" style:font-name-asian="標楷體" fo:color="#000000" style:font-size-complex="12pt"/>
    </style:style>
    <style:style style:name="T1512" style:parent-style-name="預設段落字型" style:family="text">
      <style:text-properties style:font-name="標楷體" style:font-name-asian="標楷體" fo:color="#000000" style:font-size-complex="12pt"/>
    </style:style>
    <style:style style:name="T1513" style:parent-style-name="預設段落字型" style:family="text">
      <style:text-properties style:font-name="標楷體" style:font-name-asian="標楷體" fo:color="#000000" style:font-size-complex="12pt"/>
    </style:style>
    <style:style style:name="T15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15" style:parent-style-name="預設段落字型" style:family="text">
      <style:text-properties style:font-name="標楷體" style:font-name-asian="標楷體" fo:color="#000000" style:font-size-complex="12pt"/>
    </style:style>
    <style:style style:name="T1516" style:parent-style-name="預設段落字型" style:family="text">
      <style:text-properties style:font-name="標楷體" style:font-name-asian="標楷體" fo:color="#000000"/>
    </style:style>
    <style:style style:name="T1517" style:parent-style-name="預設段落字型" style:family="text">
      <style:text-properties style:font-name="標楷體" style:font-name-asian="標楷體" fo:color="#000000"/>
    </style:style>
    <style:style style:name="T1518" style:parent-style-name="預設段落字型" style:family="text">
      <style:text-properties style:font-name="標楷體" style:font-name-asian="標楷體" fo:color="#000000"/>
    </style:style>
    <style:style style:name="P1519" style:parent-style-name="內文" style:family="paragraph">
      <style:paragraph-properties fo:text-align="justify" fo:line-height="0.2777in"/>
    </style:style>
    <style:style style:name="T1520" style:parent-style-name="預設段落字型" style:family="text">
      <style:text-properties style:font-name="標楷體" style:font-name-asian="標楷體" fo:color="#000000"/>
    </style:style>
    <style:style style:name="T1521" style:parent-style-name="預設段落字型" style:family="text">
      <style:text-properties style:font-name="標楷體" style:font-name-asian="標楷體" fo:color="#000000"/>
    </style:style>
    <style:style style:name="T1522" style:parent-style-name="預設段落字型" style:family="text">
      <style:text-properties style:font-name="標楷體" style:font-name-asian="標楷體" style:font-name-complex="Arial" fo:color="#000000"/>
    </style:style>
    <style:style style:name="T1523" style:parent-style-name="預設段落字型" style:family="text">
      <style:text-properties style:font-name="標楷體" style:font-name-asian="標楷體" style:font-name-complex="Arial" fo:color="#000000"/>
    </style:style>
    <style:style style:name="T1524" style:parent-style-name="預設段落字型" style:family="text">
      <style:text-properties style:font-name="標楷體" style:font-name-asian="標楷體" fo:color="#000000"/>
    </style:style>
    <style:style style:name="T1525" style:parent-style-name="預設段落字型" style:family="text">
      <style:text-properties style:font-name="標楷體" style:font-name-asian="標楷體" fo:color="#000000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TableRow1527" style:family="table-row">
      <style:table-row-properties style:min-row-height="0.2902in"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line-height="0.2777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530" style:parent-style-name="內文" style:family="paragraph">
      <style:paragraph-properties style:snap-to-layout-grid="false" fo:text-align="center" fo:line-height="0.2777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justify" fo:line-height="0.1666in"/>
    </style:style>
    <style:style style:name="T1533" style:parent-style-name="預設段落字型" style:family="text">
      <style:text-properties style:font-name="標楷體" style:font-name-asian="標楷體" fo:color="#000000" style:font-size-complex="12pt"/>
    </style:style>
    <style:style style:name="T15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標楷體" style:font-name-asian="標楷體" fo:color="#000000" style:font-size-complex="12pt"/>
    </style:style>
    <style:style style:name="T15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fo:color="#000000" style:font-size-complex="12pt"/>
    </style:style>
    <style:style style:name="T15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 fo:color="#000000" style:font-size-complex="12pt"/>
    </style:style>
    <style:style style:name="TableRow1540" style:family="table-row">
      <style:table-row-properties style:min-row-height="0.2902in"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align="center" fo:line-height="0.2777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font-size-complex="12pt"/>
    </style:style>
    <style:style style:name="TableRow1545" style:family="table-row">
      <style:table-row-properties style:min-row-height="0.2902in" style:use-optimal-row-height="false"/>
    </style:style>
    <style:style style:name="P154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justify" fo:line-height="0.1666in"/>
    </style:style>
    <style:style style:name="T1549" style:parent-style-name="預設段落字型" style:family="text">
      <style:text-properties style:font-name="標楷體" style:font-name-asian="標楷體" fo:color="#000000" style:font-size-complex="12pt"/>
    </style:style>
    <style:style style:name="T1550" style:parent-style-name="預設段落字型" style:family="text">
      <style:text-properties style:font-name="標楷體" style:font-name-asian="標楷體" fo:color="#000000" style:font-size-complex="12pt"/>
    </style:style>
    <style:style style:name="T15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fo:color="#000000" style:font-size-complex="12pt"/>
    </style:style>
    <style:style style:name="P1553" style:parent-style-name="內文" style:family="paragraph">
      <style:text-properties fo:color="#000000"/>
    </style:style>
    <style:style style:name="P1554" style:parent-style-name="內文" style:family="paragraph">
      <style:text-properties fo:color="#000000"/>
    </style:style>
    <style:style style:name="P1555" style:parent-style-name="內文" style:family="paragraph">
      <style:text-properties fo:color="#000000"/>
    </style:style>
    <style:style style:name="P1556" style:parent-style-name="內文" style:family="paragraph">
      <style:text-properties fo:color="#000000"/>
    </style:style>
    <style:style style:name="P1557" style:parent-style-name="內文" style:family="paragraph">
      <style:text-properties fo:color="#000000"/>
    </style:style>
    <style:style style:name="P1558" style:parent-style-name="內文" style:family="paragraph">
      <style:text-properties fo:color="#000000"/>
    </style:style>
    <style:style style:name="P1559" style:parent-style-name="內文" style:family="paragraph">
      <style:text-properties fo:color="#000000"/>
    </style:style>
    <style:style style:name="P1560" style:parent-style-name="內文" style:family="paragraph">
      <style:text-properties fo:color="#000000"/>
    </style:style>
    <style:style style:name="P1561" style:parent-style-name="內文" style:family="paragraph">
      <style:text-properties fo:color="#000000"/>
    </style:style>
    <style:style style:name="P1562" style:parent-style-name="內文" style:family="paragraph">
      <style:text-properties fo:color="#000000"/>
    </style:style>
    <style:style style:name="P1563" style:parent-style-name="內文" style:family="paragraph">
      <style:text-properties fo:color="#000000"/>
    </style:style>
    <style:style style:name="P1564" style:parent-style-name="內文" style:family="paragraph">
      <style:text-properties fo:color="#000000"/>
    </style:style>
    <style:style style:name="P1565" style:parent-style-name="內文" style:family="paragraph">
      <style:text-properties fo:color="#000000"/>
    </style:style>
    <style:style style:name="P1566" style:parent-style-name="內文" style:family="paragraph">
      <style:text-properties fo:color="#000000"/>
    </style:style>
    <style:style style:name="P1567" style:parent-style-name="內文" style:family="paragraph">
      <style:text-properties fo:color="#000000"/>
    </style:style>
    <style:style style:name="P1568" style:parent-style-name="內文" style:family="paragraph">
      <style:text-properties fo:color="#000000"/>
    </style:style>
    <style:style style:name="P1569" style:parent-style-name="內文" style:family="paragraph">
      <style:text-properties fo:color="#000000"/>
    </style:style>
    <style:style style:name="P1570" style:parent-style-name="內文" style:family="paragraph">
      <style:text-properties fo:color="#000000"/>
    </style:style>
    <style:style style:name="P1571" style:parent-style-name="內文" style:family="paragraph">
      <style:text-properties fo:color="#000000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577" style:family="table-column">
      <style:table-column-properties style:column-width="0.8243in" style:use-optimal-column-width="false"/>
    </style:style>
    <style:style style:name="TableColumn1578" style:family="table-column">
      <style:table-column-properties style:column-width="0.7736in" style:use-optimal-column-width="false"/>
    </style:style>
    <style:style style:name="TableColumn1579" style:family="table-column">
      <style:table-column-properties style:column-width="0.5611in" style:use-optimal-column-width="false"/>
    </style:style>
    <style:style style:name="TableColumn1580" style:family="table-column">
      <style:table-column-properties style:column-width="0.3604in" style:use-optimal-column-width="false"/>
    </style:style>
    <style:style style:name="TableColumn1581" style:family="table-column">
      <style:table-column-properties style:column-width="0.3604in" style:use-optimal-column-width="false"/>
    </style:style>
    <style:style style:name="TableColumn1582" style:family="table-column">
      <style:table-column-properties style:column-width="0.3611in" style:use-optimal-column-width="false"/>
    </style:style>
    <style:style style:name="TableColumn1583" style:family="table-column">
      <style:table-column-properties style:column-width="0.3618in" style:use-optimal-column-width="false"/>
    </style:style>
    <style:style style:name="TableColumn1584" style:family="table-column">
      <style:table-column-properties style:column-width="0.3604in" style:use-optimal-column-width="false"/>
    </style:style>
    <style:style style:name="TableColumn1585" style:family="table-column">
      <style:table-column-properties style:column-width="0.3611in" style:use-optimal-column-width="false"/>
    </style:style>
    <style:style style:name="TableColumn1586" style:family="table-column">
      <style:table-column-properties style:column-width="0.3604in" style:use-optimal-column-width="false"/>
    </style:style>
    <style:style style:name="TableColumn1587" style:family="table-column">
      <style:table-column-properties style:column-width="0.3611in" style:use-optimal-column-width="false"/>
    </style:style>
    <style:style style:name="TableColumn1588" style:family="table-column">
      <style:table-column-properties style:column-width="0.3611in" style:use-optimal-column-width="false"/>
    </style:style>
    <style:style style:name="TableColumn1589" style:family="table-column">
      <style:table-column-properties style:column-width="0.3604in" style:use-optimal-column-width="false"/>
    </style:style>
    <style:style style:name="TableColumn1590" style:family="table-column">
      <style:table-column-properties style:column-width="0.3604in" style:use-optimal-column-width="false"/>
    </style:style>
    <style:style style:name="TableColumn1591" style:family="table-column">
      <style:table-column-properties style:column-width="0.3611in" style:use-optimal-column-width="false"/>
    </style:style>
    <style:style style:name="TableColumn1592" style:family="table-column">
      <style:table-column-properties style:column-width="0.3604in" style:use-optimal-column-width="false"/>
    </style:style>
    <style:style style:name="TableColumn1593" style:family="table-column">
      <style:table-column-properties style:column-width="0.3625in" style:use-optimal-column-width="false"/>
    </style:style>
    <style:style style:name="TableColumn1594" style:family="table-column">
      <style:table-column-properties style:column-width="0.0069in" style:use-optimal-column-width="false"/>
    </style:style>
    <style:style style:name="Table1576" style:family="table">
      <style:table-properties style:width="7.2187in" fo:margin-left="0in" table:align="center"/>
    </style:style>
    <style:style style:name="TableRow1595" style:family="table-row">
      <style:table-row-properties style:min-row-height="0.0486in" style:use-optimal-row-height="false"/>
    </style:style>
    <style:style style:name="TableCell15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 fo:letter-spacing="-0.0138in"/>
    </style:style>
    <style:style style:name="P15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color="#000000" fo:letter-spacing="-0.0138in"/>
    </style:style>
    <style:style style:name="TableCell1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-asian="標楷體" fo:color="#000000"/>
    </style:style>
    <style:style style:name="TableRow1601" style:family="table-row">
      <style:table-row-properties style:min-row-height="0.3402in"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fo:font-weight="bold" style:font-weight-asian="bold" fo:color="#000000"/>
    </style:style>
    <style:style style:name="P1604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160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1606" style:parent-style-name="預設段落字型" style:family="text">
      <style:text-properties style:font-name="細明體" style:font-name-asian="細明體" style:font-name-complex="細明體" fo:font-weight="bold" style:font-weight-asian="bold" fo:color="#000000" fo:font-size="8pt" style:font-size-asian="8pt" style:font-size-complex="8pt"/>
    </style:style>
    <style:style style:name="P1607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1608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P160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610" style:parent-style-name="內文" style:family="paragraph">
      <style:paragraph-properties style:snap-to-layout-grid="false" fo:text-align="justify"/>
    </style:style>
    <style:style style:name="T1611" style:parent-style-name="預設段落字型" style:family="text">
      <style:text-properties style:font-name="標楷體" style:font-name-asian="標楷體" fo:color="#000000" style:font-size-complex="12pt"/>
    </style:style>
    <style:style style:name="T1612" style:parent-style-name="預設段落字型" style:family="text">
      <style:text-properties style:font-name-asian="標楷體" fo:color="#000000" style:letter-kerning="false"/>
    </style:style>
    <style:style style:name="P1613" style:parent-style-name="內文" style:family="paragraph">
      <style:paragraph-properties style:snap-to-layout-grid="false" fo:text-align="justify"/>
    </style:style>
    <style:style style:name="T1614" style:parent-style-name="預設段落字型" style:family="text">
      <style:text-properties style:font-name="標楷體" style:font-name-asian="標楷體" fo:color="#000000" style:font-size-complex="12pt"/>
    </style:style>
    <style:style style:name="T1615" style:parent-style-name="預設段落字型" style:family="text">
      <style:text-properties style:font-name-asian="標楷體" fo:color="#000000" style:letter-kerning="false"/>
    </style:style>
    <style:style style:name="P1616" style:parent-style-name="內文" style:family="paragraph">
      <style:paragraph-properties fo:text-align="center" fo:margin-left="-0.0416in" fo:margin-right="-0.0416in">
        <style:tab-stops/>
      </style:paragraph-properties>
    </style:style>
    <style:style style:name="T1617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P1622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P1625" style:parent-style-name="內文" style:family="paragraph">
      <style:paragraph-properties style:snap-to-layout-grid="false" fo:text-align="center" fo:line-height="0.1666in"/>
      <style:text-properties style:font-name-asian="標楷體" fo:color="#000000" fo:letter-spacing="-0.0138in" fo:font-size="9pt" style:font-size-asian="9pt" style:font-size-complex="10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P1628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P1631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line-height="0.1666in"/>
      <style:text-properties style:font-name-asian="標楷體" fo:color="#000000" fo:font-size="9pt" style:font-size-asian="9pt" style:font-size-complex="10pt"/>
    </style:style>
    <style:style style:name="P1634" style:parent-style-name="內文" style:family="paragraph">
      <style:paragraph-properties style:snap-to-layout-grid="false" fo:text-align="center" fo:line-height="0.1666in"/>
    </style:style>
    <style:style style:name="T1635" style:parent-style-name="預設段落字型" style:family="text">
      <style:text-properties style:font-name-asian="標楷體" fo:color="#000000" fo:letter-spacing="-0.0138in" fo:font-size="9pt" style:font-size-asian="9pt" style:font-size-complex="10pt"/>
    </style:style>
    <style:style style:name="TableRow1636" style:family="table-row">
      <style:table-row-properties style:min-row-height="0.175in" style:use-optimal-row-height="false"/>
    </style:style>
    <style:style style:name="P1637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9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style:line-height-at-least="0in"/>
      <style:text-properties style:font-name-asian="標楷體" fo:color="#000000" style:font-size-complex="10pt"/>
    </style:style>
    <style:style style:name="TableRow1650" style:family="table-row">
      <style:table-row-properties style:min-row-height="0.0993in" style:use-optimal-row-height="false"/>
    </style:style>
    <style:style style:name="P1651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Row1664" style:family="table-row">
      <style:table-row-properties style:min-row-height="0.1944in" style:use-optimal-row-height="false"/>
    </style:style>
    <style:style style:name="P1665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in" fo:margin-left="-0.0833in" fo:margin-right="-0.0833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10pt"/>
    </style:style>
    <style:style style:name="TableRow1678" style:family="table-row">
      <style:table-row-properties style:min-row-height="0.2055in" style:use-optimal-row-height="false"/>
    </style:style>
    <style:style style:name="P1679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8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8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8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8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9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9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9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69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0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0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0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09" style:parent-style-name="內文" style:family="paragraph">
      <style:paragraph-properties fo:text-align="center" style:line-height-at-least="0in" fo:margin-left="-0.0416in" fo:margin-right="-0.0833in">
        <style:tab-stops/>
      </style:paragraph-properties>
    </style:style>
    <style:style style:name="T17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11" style:parent-style-name="預設段落字型" style:family="text">
      <style:text-properties style:font-name-asian="標楷體" fo:color="#000000" fo:font-size="7pt" style:font-size-asian="7pt" style:font-size-complex="8pt"/>
    </style:style>
    <style:style style:name="T17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1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1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2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2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2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P173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Row1731" style:family="table-row">
      <style:table-row-properties style:min-row-height="0.268in" style:use-optimal-row-height="false"/>
    </style:style>
    <style:style style:name="P1732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fo:color="#000000" style:font-size-complex="8pt"/>
    </style:style>
    <style:style style:name="TableRow1763" style:family="table-row">
      <style:table-row-properties style:min-row-height="0.5083in" style:use-optimal-row-height="false"/>
    </style:style>
    <style:style style:name="P176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style:line-height-at-least="0in"/>
    </style:style>
    <style:style style:name="T1767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1768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1769" style:parent-style-name="預設段落字型" style:family="text">
      <style:text-properties style:font-name="細明體" style:font-name-asian="細明體" style:font-name-complex="細明體" fo:font-weight="bold" style:font-weight-asian="bold" fo:color="#000000" fo:font-size="10pt" style:font-size-asian="10pt" style:font-size-complex="8pt"/>
    </style:style>
    <style:style style:name="T1770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1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72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1773" style:parent-style-name="內文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774" style:parent-style-name="內文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775" style:parent-style-name="內文" style:family="paragraph">
      <style:paragraph-properties style:line-height-at-least="0in"/>
    </style:style>
    <style:style style:name="T17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7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77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779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7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P1781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1782" style:parent-style-name="內文" style:family="paragraph">
      <style:paragraph-properties style:line-height-at-least="0in"/>
    </style:style>
    <style:style style:name="T17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84" style:family="table-row">
      <style:table-row-properties style:min-row-height="0.2847in" style:use-optimal-row-height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178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78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7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5pt" style:font-size-asian="5pt" style:font-size-complex="5pt" style:text-underline-type="single" style:text-underline-style="solid" style:text-underline-width="auto" style:text-underline-mode="continuous"/>
    </style:style>
    <style:style style:name="P1790" style:parent-style-name="內文" style:family="paragraph">
      <style:paragraph-properties style:snap-to-layout-grid="false"/>
    </style:style>
    <style:style style:name="T1791" style:parent-style-name="預設段落字型" style:family="text">
      <style:text-properties style:font-name="標楷體" style:font-name-asian="標楷體" fo:color="#000000" style:font-size-complex="12pt"/>
    </style:style>
    <style:style style:name="T1792" style:parent-style-name="預設段落字型" style:family="text">
      <style:text-properties style:font-name="標楷體" style:font-name-asian="標楷體" fo:color="#000000" style:letter-kerning="false"/>
    </style:style>
    <style:style style:name="P1793" style:parent-style-name="內文" style:family="paragraph">
      <style:paragraph-properties style:snap-to-layout-grid="false"/>
    </style:style>
    <style:style style:name="T1794" style:parent-style-name="預設段落字型" style:family="text">
      <style:text-properties style:font-name="標楷體" style:font-name-asian="標楷體" fo:color="#000000" style:font-size-complex="12pt"/>
    </style:style>
    <style:style style:name="T1795" style:parent-style-name="預設段落字型" style:family="text">
      <style:text-properties style:font-name="標楷體" style:font-name-asian="標楷體" fo:color="#000000" style:letter-kerning="false"/>
    </style:style>
    <style:style style:name="P1796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99" style:family="table-column">
      <style:table-column-properties style:column-width="0.7354in" style:use-optimal-column-width="false"/>
    </style:style>
    <style:style style:name="TableColumn1800" style:family="table-column">
      <style:table-column-properties style:column-width="0.5805in" style:use-optimal-column-width="false"/>
    </style:style>
    <style:style style:name="TableColumn1801" style:family="table-column">
      <style:table-column-properties style:column-width="0.2937in" style:use-optimal-column-width="false"/>
    </style:style>
    <style:style style:name="TableColumn1802" style:family="table-column">
      <style:table-column-properties style:column-width="0.2958in" style:use-optimal-column-width="false"/>
    </style:style>
    <style:style style:name="TableColumn1803" style:family="table-column">
      <style:table-column-properties style:column-width="0.2958in" style:use-optimal-column-width="false"/>
    </style:style>
    <style:style style:name="TableColumn1804" style:family="table-column">
      <style:table-column-properties style:column-width="0.2916in" style:use-optimal-column-width="false"/>
    </style:style>
    <style:style style:name="TableColumn1805" style:family="table-column">
      <style:table-column-properties style:column-width="0.0041in" style:use-optimal-column-width="false"/>
    </style:style>
    <style:style style:name="TableColumn1806" style:family="table-column">
      <style:table-column-properties style:column-width="0.2958in" style:use-optimal-column-width="false"/>
    </style:style>
    <style:style style:name="TableColumn1807" style:family="table-column">
      <style:table-column-properties style:column-width="0.2958in" style:use-optimal-column-width="false"/>
    </style:style>
    <style:style style:name="TableColumn1808" style:family="table-column">
      <style:table-column-properties style:column-width="0.2958in" style:use-optimal-column-width="false"/>
    </style:style>
    <style:style style:name="TableColumn1809" style:family="table-column">
      <style:table-column-properties style:column-width="0.2958in" style:use-optimal-column-width="false"/>
    </style:style>
    <style:style style:name="TableColumn1810" style:family="table-column">
      <style:table-column-properties style:column-width="0.2951in" style:use-optimal-column-width="false"/>
    </style:style>
    <style:style style:name="TableColumn1811" style:family="table-column">
      <style:table-column-properties style:column-width="0.2993in" style:use-optimal-column-width="false"/>
    </style:style>
    <style:style style:name="TableColumn1812" style:family="table-column">
      <style:table-column-properties style:column-width="0.2958in" style:use-optimal-column-width="false"/>
    </style:style>
    <style:style style:name="TableColumn1813" style:family="table-column">
      <style:table-column-properties style:column-width="0.2958in" style:use-optimal-column-width="false"/>
    </style:style>
    <style:style style:name="TableColumn1814" style:family="table-column">
      <style:table-column-properties style:column-width="0.2965in" style:use-optimal-column-width="false"/>
    </style:style>
    <style:style style:name="TableColumn1815" style:family="table-column">
      <style:table-column-properties style:column-width="0.2958in" style:use-optimal-column-width="false"/>
    </style:style>
    <style:style style:name="TableColumn1816" style:family="table-column">
      <style:table-column-properties style:column-width="0.2958in" style:use-optimal-column-width="false"/>
    </style:style>
    <style:style style:name="TableColumn1817" style:family="table-column">
      <style:table-column-properties style:column-width="0.2993in" style:use-optimal-column-width="false"/>
    </style:style>
    <style:style style:name="Table1798" style:family="table">
      <style:table-properties style:width="6.0541in" fo:margin-left="0in" table:align="center"/>
    </style:style>
    <style:style style:name="TableRow1818" style:family="table-row">
      <style:table-row-properties style:min-row-height="0.3097in" style:use-optimal-row-height="false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8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26" style:parent-style-name="內文" style:family="paragraph">
      <style:paragraph-properties style:snap-to-layout-grid="false" fo:text-align="center" style:line-height-at-least="0.1666in"/>
    </style:style>
    <style:style style:name="T1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30" style:parent-style-name="內文" style:family="paragraph">
      <style:paragraph-properties style:snap-to-layout-grid="false" fo:text-align="center" style:line-height-at-least="0.1666in"/>
    </style:style>
    <style:style style:name="T18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8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841" style:family="table-row">
      <style:table-row-properties style:min-row-height="0.3097in" style:use-optimal-row-height="fals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 fo:line-height="0.1666in"/>
    </style:style>
    <style:style style:name="T18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widows="2" fo:orphans="2"/>
      <style:text-properties style:font-name-asian="標楷體" fo:color="#000000" fo:letter-spacing="-0.0138in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Row1857" style:family="table-row">
      <style:table-row-properties style:min-row-height="0.3097in"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 fo:line-height="0.1666in"/>
    </style:style>
    <style:style style:name="T18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widows="2" fo:orphans="2"/>
      <style:text-properties style:font-name-asian="標楷體" fo:color="#000000" fo:letter-spacing="-0.0138in" fo:font-size="10pt" style:font-size-asian="10pt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Row1873" style:family="table-row">
      <style:table-row-properties style:min-row-height="0.3097in" style:use-optimal-row-height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 style:font-size-complex="10pt"/>
    </style:style>
    <style:style style:name="P1876" style:parent-style-name="內文" style:family="paragraph">
      <style:paragraph-properties style:snap-to-layout-grid="false" fo:text-align="center" fo:line-height="0.1666in"/>
    </style:style>
    <style:style style:name="T18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/>
      <style:text-properties style:font-name-asian="標楷體" fo:color="#000000" fo:letter-spacing="-0.0138in" fo:font-size="10pt" style:font-size-asian="10pt" style:font-size-complex="10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Row1890" style:family="table-row">
      <style:table-row-properties style:min-row-height="0.3097in"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 fo:line-height="0.1666in"/>
    </style:style>
    <style:style style:name="T1895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 fo:line-height="0.1666in"/>
    </style:style>
    <style:style style:name="T1898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 fo:line-height="0.1666in"/>
    </style:style>
    <style:style style:name="T1901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 fo:line-height="0.1666in"/>
    </style:style>
    <style:style style:name="T1904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widows="2" fo:orphans="2" style:snap-to-layout-grid="false"/>
    </style:style>
    <style:style style:name="T1907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widows="2" fo:orphans="2" style:snap-to-layout-grid="false"/>
      <style:text-properties style:font-name-asian="標楷體" fo:color="#000000" fo:letter-spacing="-0.0138in" fo:font-size="6pt" style:font-size-asian="6pt" style:font-size-complex="6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center" fo:line-height="0.1666in"/>
      <style:text-properties style:font-name-asian="標楷體" fo:color="#000000" fo:font-size="5pt" style:font-size-asian="5pt" style:font-size-complex="5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center"/>
      <style:text-properties style:font-name-asian="標楷體" fo:color="#000000" fo:font-size="5pt" style:font-size-asian="5pt" style:font-size-complex="5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center"/>
      <style:text-properties style:font-name-asian="標楷體" fo:color="#000000" fo:letter-spacing="-0.0069in" fo:font-size="6pt" style:font-size-asian="6pt" style:font-size-complex="6pt"/>
    </style:style>
    <style:style style:name="P1926" style:parent-style-name="內文" style:family="paragraph">
      <style:paragraph-properties style:snap-to-layout-grid="false" fo:text-align="center"/>
    </style:style>
    <style:style style:name="T1927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center"/>
      <style:text-properties style:font-name-asian="標楷體" fo:color="#000000" fo:letter-spacing="-0.0069in" fo:font-size="6pt" style:font-size-asian="6pt" style:font-size-complex="6pt"/>
    </style:style>
    <style:style style:name="P1930" style:parent-style-name="內文" style:family="paragraph">
      <style:paragraph-properties style:snap-to-layout-grid="false" fo:text-align="center"/>
    </style:style>
    <style:style style:name="T1931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text-align="center"/>
      <style:text-properties style:font-name-asian="標楷體" fo:color="#000000" fo:letter-spacing="-0.0069in" fo:font-size="6pt" style:font-size-asian="6pt" style:font-size-complex="6pt"/>
    </style:style>
    <style:style style:name="P1934" style:parent-style-name="內文" style:family="paragraph">
      <style:paragraph-properties style:snap-to-layout-grid="false" fo:text-align="center"/>
    </style:style>
    <style:style style:name="T1935" style:parent-style-name="預設段落字型" style:family="text">
      <style:text-properties style:font-name-asian="標楷體" fo:color="#000000" fo:letter-spacing="-0.0069in" fo:font-size="6pt" style:font-size-asian="6pt" style:font-size-complex="6pt"/>
    </style:style>
    <style:style style:name="TableRow1936" style:family="table-row">
      <style:table-row-properties style:min-row-height="0.3097in" style:use-optimal-row-height="false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widows="2" fo:orphans="2"/>
      <style:text-properties style:font-name-asian="標楷體" fo:color="#000000" fo:letter-spacing="-0.0138in" fo:font-size="10pt" style:font-size-asian="10pt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widows="2" fo:orphans="2"/>
      <style:text-properties style:font-name-asian="標楷體" fo:color="#000000" fo:letter-spacing="-0.0138in" fo:font-size="10pt" style:font-size-asian="10pt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1971" style:parent-style-name="內文" style:family="paragraph">
      <style:paragraph-properties style:line-height-at-least="0in"/>
    </style:style>
    <style:style style:name="T1972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1973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1974" style:parent-style-name="預設段落字型" style:family="text">
      <style:text-properties style:font-name="細明體" style:font-name-asian="細明體" style:font-name-complex="細明體" fo:font-weight="bold" style:font-weight-asian="bold" fo:color="#000000" fo:font-size="10pt" style:font-size-asian="10pt" style:font-size-complex="8pt"/>
    </style:style>
    <style:style style:name="T1975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1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7" style:parent-style-name="預設段落字型" style:family="text">
      <style:text-properties style:font-name-asian="微軟正黑體" fo:color="#000000" fo:font-size="10pt" style:font-size-asian="10pt" style:font-size-complex="10pt"/>
    </style:style>
    <style:style style:name="P1978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79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80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81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82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83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84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85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1986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TableRow1987" style:family="table-row">
      <style:table-row-properties style:min-row-height="0.2847in" style:use-optimal-row-height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 style:line-height-at-least="0.1666in" fo:margin-left="0in" fo:margin-right="-0.0736in" fo:text-indent="-0.038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90" style:parent-style-name="內文" style:family="paragraph">
      <style:paragraph-properties style:snap-to-layout-grid="false" fo:text-align="center" style:line-height-at-least="0.1666in" fo:margin-left="-0.0159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line-height="0.2083in" fo:margin-left="0.0159in">
        <style:tab-stops/>
      </style:paragraph-properties>
    </style:style>
    <style:style style:name="T199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94" style:parent-style-name="預設段落字型" style:family="text">
      <style:text-properties style:font-name="標楷體" style:font-name-asian="標楷體" fo:color="#000000" style:font-size-complex="12pt"/>
    </style:style>
    <style:style style:name="T199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996" style:parent-style-name="預設段落字型" style:family="text">
      <style:text-properties style:font-name="標楷體" style:font-name-asian="標楷體" fo:color="#000000" style:font-size-complex="12pt"/>
    </style:style>
    <style:style style:name="T1997" style:parent-style-name="預設段落字型" style:family="text">
      <style:text-properties style:font-name="標楷體" style:font-name-asian="標楷體" fo:color="#000000" style:font-size-complex="12pt"/>
    </style:style>
    <style:style style:name="T199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999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2000" style:parent-style-name="內文" style:family="paragraph">
      <style:paragraph-properties style:snap-to-layout-grid="false" fo:line-height="0.2083in"/>
    </style:style>
    <style:style style:name="T20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0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1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1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1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2014" style:family="table-row">
      <style:table-row-properties style:min-row-height="0.3916in"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17" style:parent-style-name="內文" style:family="paragraph">
      <style:paragraph-properties style:snap-to-layout-grid="false" fo:text-align="justify"/>
    </style:style>
    <style:style style:name="T2018" style:parent-style-name="預設段落字型" style:family="text">
      <style:text-properties style:font-name="標楷體" style:font-name-asian="標楷體" fo:color="#000000" style:font-size-complex="12pt"/>
    </style:style>
    <style:style style:name="T2019" style:parent-style-name="預設段落字型" style:family="text">
      <style:text-properties style:font-name-asian="標楷體" fo:color="#000000" style:letter-kerning="false"/>
    </style:style>
    <style:style style:name="P2020" style:parent-style-name="內文" style:family="paragraph">
      <style:paragraph-properties style:snap-to-layout-grid="false" fo:text-align="justify"/>
    </style:style>
    <style:style style:name="T2021" style:parent-style-name="預設段落字型" style:family="text">
      <style:text-properties style:font-name="標楷體" style:font-name-asian="標楷體" fo:color="#000000" style:font-size-complex="12pt"/>
    </style:style>
    <style:style style:name="T2022" style:parent-style-name="預設段落字型" style:family="text">
      <style:text-properties style:font-name-asian="標楷體" fo:color="#000000" style:letter-kerning="false"/>
    </style:style>
    <style:style style:name="P2023" style:parent-style-name="內文" style:family="paragraph">
      <style:paragraph-properties fo:text-align="center" fo:margin-left="-0.0416in" fo:margin-right="-0.0416in">
        <style:tab-stops/>
      </style:paragraph-properties>
    </style:style>
    <style:style style:name="T2024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Row2027" style:family="table-row">
      <style:table-row-properties style:min-row-height="1.8909in" style:use-optimal-row-height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fo:font-weight="bold" style:font-weight-asian="bold" fo:color="#000000"/>
    </style:style>
    <style:style style:name="P2030" style:parent-style-name="內文" style:family="paragraph">
      <style:paragraph-properties fo:text-align="center" fo:line-height="0.1805in" fo:margin-left="-0.0833in" fo:margin-right="-0.0833in">
        <style:tab-stops/>
      </style:paragraph-properties>
      <style:text-properties style:font-name-asian="標楷體" fo:font-weight="bold" style:font-weight-asian="bold" fo:color="#000000"/>
    </style:style>
    <style:style style:name="P2031" style:parent-style-name="內文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P2032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P2033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P2034" style:parent-style-name="內文" style:family="paragraph">
      <style:paragraph-properties fo:text-align="center" fo:line-height="0.1805in" fo:margin-left="-0.0833in" fo:margin-right="-0.0833in">
        <style:tab-stops/>
      </style:paragraph-properties>
    </style:style>
    <style:style style:name="T2035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8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line-height-at-least="0in"/>
      <style:text-properties style:font-name-asian="標楷體" fo:font-weight="bold" style:font-weight-asian="bold" fo:color="#000000" style:font-size-complex="12pt"/>
    </style:style>
    <style:style style:name="TableColumn2039" style:family="table-column">
      <style:table-column-properties style:column-width="0.2333in" style:use-optimal-column-width="false"/>
    </style:style>
    <style:style style:name="TableColumn2040" style:family="table-column">
      <style:table-column-properties style:column-width="0.3541in" style:use-optimal-column-width="false"/>
    </style:style>
    <style:style style:name="TableColumn2041" style:family="table-column">
      <style:table-column-properties style:column-width="0.4493in" style:use-optimal-column-width="false"/>
    </style:style>
    <style:style style:name="TableColumn2042" style:family="table-column">
      <style:table-column-properties style:column-width="0.45in" style:use-optimal-column-width="false"/>
    </style:style>
    <style:style style:name="TableColumn2043" style:family="table-column">
      <style:table-column-properties style:column-width="0.4493in" style:use-optimal-column-width="false"/>
    </style:style>
    <style:style style:name="TableColumn2044" style:family="table-column">
      <style:table-column-properties style:column-width="0.45in" style:use-optimal-column-width="false"/>
    </style:style>
    <style:style style:name="TableColumn2045" style:family="table-column">
      <style:table-column-properties style:column-width="0.4493in" style:use-optimal-column-width="false"/>
    </style:style>
    <style:style style:name="TableColumn2046" style:family="table-column">
      <style:table-column-properties style:column-width="0.45in" style:use-optimal-column-width="false"/>
    </style:style>
    <style:style style:name="TableColumn2047" style:family="table-column">
      <style:table-column-properties style:column-width="0.45in" style:use-optimal-column-width="false"/>
    </style:style>
    <style:style style:name="TableColumn2048" style:family="table-column">
      <style:table-column-properties style:column-width="0.4493in" style:use-optimal-column-width="false"/>
    </style:style>
    <style:style style:name="TableColumn2049" style:family="table-column">
      <style:table-column-properties style:column-width="0.45in" style:use-optimal-column-width="false"/>
    </style:style>
    <style:style style:name="TableColumn2050" style:family="table-column">
      <style:table-column-properties style:column-width="0.4493in" style:use-optimal-column-width="false"/>
    </style:style>
    <style:style style:name="TableColumn2051" style:family="table-column">
      <style:table-column-properties style:column-width="0.45in" style:use-optimal-column-width="false"/>
    </style:style>
    <style:style style:name="TableColumn2052" style:family="table-column">
      <style:table-column-properties style:column-width="0.45in" style:use-optimal-column-width="false"/>
    </style:style>
    <style:style style:name="Table2038" style:family="table">
      <style:table-properties style:width="5.984in" fo:margin-left="0in" table:align="center"/>
    </style:style>
    <style:style style:name="TableRow2053" style:family="table-row">
      <style:table-row-properties style:min-row-height="0.2118in"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name-complex="新細明體" fo:color="#000000" style:letter-kerning="false" fo:font-size="4pt" style:font-size-asian="4pt" style:font-size-complex="4pt"/>
    </style:style>
    <style:style style:name="P2056" style:parent-style-name="內文" style:family="paragraph">
      <style:paragraph-properties style:snap-to-layout-grid="false" fo:text-align="center" fo:line-height="0.1111in"/>
    </style:style>
    <style:style style:name="T2057" style:parent-style-name="預設段落字型" style:family="text">
      <style:text-properties style:font-name="標楷體" style:font-name-asian="標楷體" style:font-name-complex="新細明體" fo:color="#000000" style:letter-kerning="false" fo:font-size="4pt" style:font-size-asian="4pt" style:font-size-complex="4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fo:text-align="center" fo:line-height="0.0833in" fo:margin-left="-0.075in" fo:margin-right="-0.0833in">
        <style:tab-stops/>
      </style:paragraph-properties>
      <style:text-properties style:font-name-asian="標楷體" fo:color="#000000" fo:font-size="5pt" style:font-size-asian="5pt" style:font-size-complex="6pt"/>
    </style:style>
    <style:style style:name="P206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061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62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63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64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65" style:parent-style-name="預設段落字型" style:family="text">
      <style:text-properties style:font-name-asian="標楷體" fo:color="#000000" fo:font-size="5pt" style:font-size-asian="5pt" style:font-size-complex="6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 fo:line-height="0.0833in" fo:margin-left="-0.075in" fo:margin-right="-0.0833in">
        <style:tab-stops/>
      </style:paragraph-properties>
      <style:text-properties style:font-name-asian="標楷體" fo:color="#000000" fo:font-size="5pt" style:font-size-asian="5pt" style:font-size-complex="6pt"/>
    </style:style>
    <style:style style:name="P206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069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70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71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72" style:parent-style-name="預設段落字型" style:family="text">
      <style:text-properties style:font-name-asian="標楷體" fo:color="#000000" fo:font-size="5pt" style:font-size-asian="5pt" style:font-size-complex="6pt"/>
    </style:style>
    <style:style style:name="T2073" style:parent-style-name="預設段落字型" style:family="text">
      <style:text-properties style:font-name-asian="標楷體" fo:color="#000000" fo:font-size="5pt" style:font-size-asian="5pt" style:font-size-complex="6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07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077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078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079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08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083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084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085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08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090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091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09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095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096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097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10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101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02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03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10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107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08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09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11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113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14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15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11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119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20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21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12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125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26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27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13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</style:style>
    <style:style style:name="T2131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32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2133" style:parent-style-name="預設段落字型" style:family="text">
      <style:text-properties style:font-name="標楷體" style:font-name-asian="標楷體" fo:color="#000000" fo:font-size="5pt" style:font-size-asian="5pt" style:font-size-complex="6pt"/>
    </style:style>
    <style:style style:name="TableRow2134" style:family="table-row">
      <style:table-row-properties style:min-row-height="0.2118in" style:use-optimal-row-height="false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style:snap-to-layout-grid="false" fo:text-align="center" fo:line-height="0.1111in"/>
    </style:style>
    <style:style style:name="T21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 fo:line-height="0.1111in"/>
    </style:style>
    <style:style style:name="T2140" style:parent-style-name="預設段落字型" style:family="text">
      <style:text-properties style:font-name="標楷體" style:font-name-asian="標楷體" style:font-name-complex="新細明體" fo:color="#000000" style:letter-kerning="false" fo:font-size="5pt" style:font-size-asian="5pt" style:font-size-complex="8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Row2165" style:family="table-row">
      <style:table-row-properties style:min-row-height="0.2118in" style:use-optimal-row-height="false"/>
    </style:style>
    <style:style style:name="P2166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name-complex="新細明體" fo:color="#000000" style:letter-kerning="false" fo:font-size="4pt" style:font-size-asian="4pt" style:font-size-complex="4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 fo:line-height="0.1111in"/>
    </style:style>
    <style:style style:name="T2169" style:parent-style-name="預設段落字型" style:family="text">
      <style:text-properties style:font-name="標楷體" style:font-name-asian="標楷體" style:font-name-complex="新細明體" fo:color="#000000" style:letter-kerning="false" fo:font-size="5pt" style:font-size-asian="5pt" style:font-size-complex="8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Row2194" style:family="table-row">
      <style:table-row-properties style:min-row-height="0.2118in" style:use-optimal-row-height="false"/>
    </style:style>
    <style:style style:name="P2195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name-complex="新細明體" fo:color="#000000" style:letter-kerning="false" fo:font-size="4pt" style:font-size-asian="4pt" style:font-size-complex="4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center" style:line-height-at-least="0in" fo:margin-left="-0.075in" fo:margin-right="-0.0833in">
        <style:tab-stops/>
      </style:paragraph-properties>
      <style:text-properties style:font-name="標楷體" style:font-name-asian="標楷體" style:font-name-complex="新細明體" fo:color="#000000" style:letter-kerning="false" fo:font-size="6pt" style:font-size-asian="6pt" style:font-size-complex="8pt"/>
    </style:style>
    <style:style style:name="P2198" style:parent-style-name="內文" style:family="paragraph">
      <style:paragraph-properties style:snap-to-layout-grid="false" fo:text-align="center" fo:line-height="0.1111in"/>
    </style:style>
    <style:style style:name="T2199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8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Row2224" style:family="table-row">
      <style:table-row-properties style:min-row-height="0.2118in" style:use-optimal-row-height="false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 fo:line-height="0.1111in"/>
    </style:style>
    <style:style style:name="T22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 fo:text-align="center" fo:line-height="0.1111in"/>
    </style:style>
    <style:style style:name="T2230" style:parent-style-name="預設段落字型" style:family="text">
      <style:text-properties style:font-name="標楷體" style:font-name-asian="標楷體" style:font-name-complex="新細明體" fo:color="#000000" style:letter-kerning="false" fo:font-size="5pt" style:font-size-asian="5pt" style:font-size-complex="8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Row2255" style:family="table-row">
      <style:table-row-properties style:min-row-height="0.2118in" style:use-optimal-row-height="false"/>
    </style:style>
    <style:style style:name="P2256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name-complex="新細明體" fo:color="#000000" style:letter-kerning="false" fo:font-size="4pt" style:font-size-asian="4pt" style:font-size-complex="4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style:snap-to-layout-grid="false" fo:text-align="center" fo:line-height="0.1111in"/>
    </style:style>
    <style:style style:name="T2259" style:parent-style-name="預設段落字型" style:family="text">
      <style:text-properties style:font-name="標楷體" style:font-name-asian="標楷體" style:font-name-complex="新細明體" fo:color="#000000" style:letter-kerning="false" fo:font-size="5pt" style:font-size-asian="5pt" style:font-size-complex="8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Row2284" style:family="table-row">
      <style:table-row-properties style:min-row-height="0.2118in" style:use-optimal-row-height="false"/>
    </style:style>
    <style:style style:name="P2285" style:parent-style-name="內文" style:family="paragraph">
      <style:paragraph-properties style:snap-to-layout-grid="false" fo:text-align="center" fo:line-height="0.1111in"/>
      <style:text-properties style:font-name="標楷體" style:font-name-asian="標楷體" style:font-name-complex="新細明體" fo:color="#000000" style:letter-kerning="false" fo:font-size="4pt" style:font-size-asian="4pt" style:font-size-complex="4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center" style:line-height-at-least="0in" fo:margin-left="-0.075in" fo:margin-right="-0.0833in">
        <style:tab-stops/>
      </style:paragraph-properties>
      <style:text-properties style:font-name="標楷體" style:font-name-asian="標楷體" style:font-name-complex="新細明體" fo:color="#000000" style:letter-kerning="false" fo:font-size="6pt" style:font-size-asian="6pt" style:font-size-complex="8pt"/>
    </style:style>
    <style:style style:name="P2288" style:parent-style-name="內文" style:family="paragraph">
      <style:paragraph-properties style:snap-to-layout-grid="false" fo:text-align="center" fo:line-height="0.1111in"/>
    </style:style>
    <style:style style:name="T2289" style:parent-style-name="預設段落字型" style:family="text">
      <style:text-properties style:font-name="標楷體" style:font-name-asian="標楷體" style:font-name-complex="新細明體" fo:color="#000000" style:letter-kerning="false" fo:font-size="6pt" style:font-size-asian="6pt" style:font-size-complex="8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snap-to-layout-grid="false" fo:text-align="center" fo:line-height="0.1111in" fo:margin-left="-0.075in" fo:margin-right="-0.0833in">
        <style:tab-stops/>
      </style:paragraph-properties>
      <style:text-properties style:font-name="標楷體" style:font-name-asian="標楷體" fo:color="#000000" fo:font-size="5pt" style:font-size-asian="5pt" style:font-size-complex="6pt"/>
    </style:style>
    <style:style style:name="P2314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Row2315" style:family="table-row">
      <style:table-row-properties style:min-row-height="1.9562in" style:use-optimal-row-height="false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style:line-height-at-least="0.1666in" fo:margin-left="0in" fo:margin-right="-0.0513in" fo:text-indent="-0.040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3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T232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23" style:parent-style-name="預設段落字型" style:family="text">
      <style:text-properties style:font-name="標楷體" style:font-name-asian="標楷體" fo:color="#000000" style:font-size-complex="12pt"/>
    </style:style>
    <style:style style:name="T232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325" style:parent-style-name="預設段落字型" style:family="text">
      <style:text-properties style:font-name="標楷體" style:font-name-asian="標楷體" fo:color="#000000" style:font-size-complex="12pt"/>
    </style:style>
    <style:style style:name="T2326" style:parent-style-name="預設段落字型" style:family="text">
      <style:text-properties style:font-name="標楷體" style:font-name-asian="標楷體" fo:color="#000000" style:font-size-complex="12pt"/>
    </style:style>
    <style:style style:name="T232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2329" style:family="table-column">
      <style:table-column-properties style:column-width="0.4104in" style:use-optimal-column-width="false"/>
    </style:style>
    <style:style style:name="TableColumn2330" style:family="table-column">
      <style:table-column-properties style:column-width="0.4833in" style:use-optimal-column-width="false"/>
    </style:style>
    <style:style style:name="TableColumn2331" style:family="table-column">
      <style:table-column-properties style:column-width="0.484in" style:use-optimal-column-width="false"/>
    </style:style>
    <style:style style:name="TableColumn2332" style:family="table-column">
      <style:table-column-properties style:column-width="0.484in" style:use-optimal-column-width="false"/>
    </style:style>
    <style:style style:name="TableColumn2333" style:family="table-column">
      <style:table-column-properties style:column-width="0.484in" style:use-optimal-column-width="false"/>
    </style:style>
    <style:style style:name="TableColumn2334" style:family="table-column">
      <style:table-column-properties style:column-width="0.484in" style:use-optimal-column-width="false"/>
    </style:style>
    <style:style style:name="TableColumn2335" style:family="table-column">
      <style:table-column-properties style:column-width="0.484in" style:use-optimal-column-width="false"/>
    </style:style>
    <style:style style:name="TableColumn2336" style:family="table-column">
      <style:table-column-properties style:column-width="0.484in" style:use-optimal-column-width="false"/>
    </style:style>
    <style:style style:name="TableColumn2337" style:family="table-column">
      <style:table-column-properties style:column-width="0.484in" style:use-optimal-column-width="false"/>
    </style:style>
    <style:style style:name="TableColumn2338" style:family="table-column">
      <style:table-column-properties style:column-width="0.484in" style:use-optimal-column-width="false"/>
    </style:style>
    <style:style style:name="TableColumn2339" style:family="table-column">
      <style:table-column-properties style:column-width="0.484in" style:use-optimal-column-width="false"/>
    </style:style>
    <style:style style:name="TableColumn2340" style:family="table-column">
      <style:table-column-properties style:column-width="0.484in" style:use-optimal-column-width="false"/>
    </style:style>
    <style:style style:name="TableColumn2341" style:family="table-column">
      <style:table-column-properties style:column-width="0.484in" style:use-optimal-column-width="false"/>
    </style:style>
    <style:style style:name="Table2328" style:family="table">
      <style:table-properties style:width="6.218in" fo:margin-left="0in" table:align="lef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style:vertical-align="auto" style:line-height-at-least="0in"/>
    </style:style>
    <style:style style:name="T2345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P2348" style:parent-style-name="內文" style:family="paragraph">
      <style:paragraph-properties fo:text-align="center" style:vertical-align="auto" style:line-height-at-least="0in"/>
    </style:style>
    <style:style style:name="T2349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P2352" style:parent-style-name="內文" style:family="paragraph">
      <style:paragraph-properties fo:text-align="center" style:vertical-align="auto" style:line-height-at-least="0in"/>
    </style:style>
    <style:style style:name="T2353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P2356" style:parent-style-name="內文" style:family="paragraph">
      <style:paragraph-properties fo:text-align="center" style:vertical-align="auto" style:line-height-at-least="0in"/>
    </style:style>
    <style:style style:name="T2357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P2360" style:parent-style-name="內文" style:family="paragraph">
      <style:paragraph-properties fo:text-align="center" style:vertical-align="auto" style:line-height-at-least="0in"/>
    </style:style>
    <style:style style:name="T2361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P2364" style:parent-style-name="內文" style:family="paragraph">
      <style:paragraph-properties fo:text-align="center" style:vertical-align="auto" style:line-height-at-least="0in"/>
    </style:style>
    <style:style style:name="T2365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P2368" style:parent-style-name="內文" style:family="paragraph">
      <style:paragraph-properties fo:text-align="center" style:vertical-align="auto" style:line-height-at-least="0in"/>
    </style:style>
    <style:style style:name="T2369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style:vertical-align="auto" style:line-height-at-least="0in"/>
    </style:style>
    <style:style style:name="T2373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style:vertical-align="auto" style:line-height-at-least="0in"/>
    </style:style>
    <style:style style:name="T2376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style:vertical-align="auto" style:line-height-at-least="0in"/>
    </style:style>
    <style:style style:name="T2379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style:vertical-align="auto" style:line-height-at-least="0in"/>
    </style:style>
    <style:style style:name="T2382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 style:vertical-align="auto" style:line-height-at-least="0in"/>
    </style:style>
    <style:style style:name="T2385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 style:vertical-align="auto" style:line-height-at-least="0in"/>
    </style:style>
    <style:style style:name="T2388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style:vertical-align="auto" style:line-height-at-least="0in"/>
    </style:style>
    <style:style style:name="T2391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 style:vertical-align="auto" style:line-height-at-least="0in"/>
    </style:style>
    <style:style style:name="T2394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style:vertical-align="auto" style:line-height-at-least="0in"/>
    </style:style>
    <style:style style:name="T2397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 style:vertical-align="auto" style:line-height-at-least="0in"/>
    </style:style>
    <style:style style:name="T2400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style:vertical-align="auto" style:line-height-at-least="0in"/>
    </style:style>
    <style:style style:name="T2403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style:vertical-align="auto" style:line-height-at-least="0in"/>
    </style:style>
    <style:style style:name="T2406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style:vertical-align="auto" style:line-height-at-least="0in"/>
    </style:style>
    <style:style style:name="T2409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style:vertical-align="auto" style:line-height-at-least="0in"/>
    </style:style>
    <style:style style:name="T2413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9pt" style:font-size-asian="9pt" style:font-size-complex="9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style:vertical-align="auto" style:line-height-at-least="0in"/>
    </style:style>
    <style:style style:name="T2441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444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45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446" style:parent-style-name="內文" style:family="paragraph">
      <style:paragraph-properties fo:text-align="center" style:vertical-align="auto" style:line-height-at-least="0in"/>
    </style:style>
    <style:style style:name="T2447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48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451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52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453" style:parent-style-name="內文" style:family="paragraph">
      <style:paragraph-properties fo:text-align="center" style:vertical-align="auto" style:line-height-at-least="0in"/>
    </style:style>
    <style:style style:name="T2454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55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458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59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460" style:parent-style-name="內文" style:family="paragraph">
      <style:paragraph-properties fo:text-align="center" style:vertical-align="auto" style:line-height-at-least="0in"/>
    </style:style>
    <style:style style:name="T2461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62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465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66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467" style:parent-style-name="內文" style:family="paragraph">
      <style:paragraph-properties fo:text-align="center" style:vertical-align="auto" style:line-height-at-least="0in"/>
    </style:style>
    <style:style style:name="T2468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69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472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73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474" style:parent-style-name="內文" style:family="paragraph">
      <style:paragraph-properties fo:text-align="center" style:vertical-align="auto" style:line-height-at-least="0in"/>
    </style:style>
    <style:style style:name="T2475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76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479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80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481" style:parent-style-name="內文" style:family="paragraph">
      <style:paragraph-properties fo:text-align="center" style:vertical-align="auto" style:line-height-at-least="0in"/>
    </style:style>
    <style:style style:name="T2482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83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486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87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488" style:parent-style-name="內文" style:family="paragraph">
      <style:paragraph-properties fo:text-align="center" style:vertical-align="auto" style:line-height-at-least="0in"/>
    </style:style>
    <style:style style:name="T2489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90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493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94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495" style:parent-style-name="內文" style:family="paragraph">
      <style:paragraph-properties fo:text-align="center" style:vertical-align="auto" style:line-height-at-least="0in"/>
    </style:style>
    <style:style style:name="T2496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497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500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01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502" style:parent-style-name="內文" style:family="paragraph">
      <style:paragraph-properties fo:text-align="center" style:vertical-align="auto" style:line-height-at-least="0in"/>
    </style:style>
    <style:style style:name="T2503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04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507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08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509" style:parent-style-name="內文" style:family="paragraph">
      <style:paragraph-properties fo:text-align="center" style:vertical-align="auto" style:line-height-at-least="0in"/>
    </style:style>
    <style:style style:name="T2510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11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514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15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516" style:parent-style-name="內文" style:family="paragraph">
      <style:paragraph-properties fo:text-align="center" style:vertical-align="auto" style:line-height-at-least="0in"/>
    </style:style>
    <style:style style:name="T2517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18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align="center" style:vertical-align="auto" fo:line-height="0.1111in" fo:margin-left="-0.075in" fo:margin-right="-0.0833in">
        <style:tab-stops/>
      </style:paragraph-properties>
    </style:style>
    <style:style style:name="T2521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22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P2523" style:parent-style-name="內文" style:family="paragraph">
      <style:paragraph-properties fo:text-align="center" style:vertical-align="auto" style:line-height-at-least="0in"/>
    </style:style>
    <style:style style:name="T2524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2525" style:parent-style-name="預設段落字型" style:family="text">
      <style:text-properties style:font-name="標楷體" style:font-name-asian="標楷體" style:font-name-complex="Times New Roman" fo:color="#000000" style:letter-kerning="true" fo:font-size="6pt" style:font-size-asian="6pt" style:font-size-complex="6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style:vertical-align="auto" style:line-height-at-least="0in"/>
    </style:style>
    <style:style style:name="T2529" style:parent-style-name="預設段落字型" style:family="text">
      <style:text-properties style:font-name="標楷體" style:font-name-asian="標楷體" style:font-name-complex="Times New Roman" fo:color="#000000" style:letter-kerning="true" fo:font-size="9pt" style:font-size-asian="9pt" style:font-size-complex="9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P2532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color="#000000" style:letter-kerning="true" fo:font-size="7pt" style:font-size-asian="7pt" style:font-size-complex="7pt"/>
    </style:style>
    <style:style style:name="P2555" style:parent-style-name="內文" style:family="paragraph">
      <style:paragraph-properties style:line-height-at-least="0in"/>
      <style:text-properties style:font-name-asian="標楷體" fo:font-weight="bold" style:font-weight-asian="bold" fo:color="#000000" style:font-size-complex="12pt"/>
    </style:style>
    <style:style style:name="TableRow2556" style:family="table-row">
      <style:table-row-properties style:min-row-height="2.2798in" style:use-optimal-row-height="false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255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5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5pt" style:font-size-asian="5pt" style:font-size-complex="5pt" style:text-underline-type="single" style:text-underline-style="solid" style:text-underline-width="auto" style:text-underline-mode="continuous"/>
    </style:style>
    <style:style style:name="P2561" style:parent-style-name="內文" style:family="paragraph">
      <style:paragraph-properties style:snap-to-layout-grid="false" fo:text-align="justify"/>
    </style:style>
    <style:style style:name="T2562" style:parent-style-name="預設段落字型" style:family="text">
      <style:text-properties style:font-name="標楷體" style:font-name-asian="標楷體" fo:color="#000000" style:font-size-complex="12pt"/>
    </style:style>
    <style:style style:name="T2563" style:parent-style-name="預設段落字型" style:family="text">
      <style:text-properties style:font-name-asian="標楷體" fo:color="#000000" style:letter-kerning="false"/>
    </style:style>
    <style:style style:name="P2564" style:parent-style-name="內文" style:family="paragraph">
      <style:paragraph-properties style:snap-to-layout-grid="false" fo:text-align="justify"/>
    </style:style>
    <style:style style:name="T2565" style:parent-style-name="預設段落字型" style:family="text">
      <style:text-properties style:font-name="標楷體" style:font-name-asian="標楷體" fo:color="#000000" style:font-size-complex="12pt"/>
    </style:style>
    <style:style style:name="T2566" style:parent-style-name="預設段落字型" style:family="text">
      <style:text-properties style:font-name-asian="標楷體" fo:color="#000000" style:letter-kerning="false"/>
    </style:style>
    <style:style style:name="P2567" style:parent-style-name="內文" style:family="paragraph">
      <style:paragraph-properties fo:text-align="center" fo:margin-left="-0.0125in" fo:margin-right="-0.0736in" fo:text-indent="-0.0256in">
        <style:tab-stops/>
      </style:paragraph-properties>
    </style:style>
    <style:style style:name="T2568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8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71" style:family="table-column">
      <style:table-column-properties style:column-width="0.368in" style:use-optimal-column-width="false"/>
    </style:style>
    <style:style style:name="TableColumn2572" style:family="table-column">
      <style:table-column-properties style:column-width="0.6131in" style:use-optimal-column-width="false"/>
    </style:style>
    <style:style style:name="TableColumn2573" style:family="table-column">
      <style:table-column-properties style:column-width="0.3444in" style:use-optimal-column-width="false"/>
    </style:style>
    <style:style style:name="TableColumn2574" style:family="table-column">
      <style:table-column-properties style:column-width="0.3444in" style:use-optimal-column-width="false"/>
    </style:style>
    <style:style style:name="TableColumn2575" style:family="table-column">
      <style:table-column-properties style:column-width="0.3937in" style:use-optimal-column-width="false"/>
    </style:style>
    <style:style style:name="TableColumn2576" style:family="table-column">
      <style:table-column-properties style:column-width="0.4916in" style:use-optimal-column-width="false"/>
    </style:style>
    <style:style style:name="TableColumn2577" style:family="table-column">
      <style:table-column-properties style:column-width="0.4923in" style:use-optimal-column-width="false"/>
    </style:style>
    <style:style style:name="TableColumn2578" style:family="table-column">
      <style:table-column-properties style:column-width="0.4923in" style:use-optimal-column-width="false"/>
    </style:style>
    <style:style style:name="TableColumn2579" style:family="table-column">
      <style:table-column-properties style:column-width="0.4923in" style:use-optimal-column-width="false"/>
    </style:style>
    <style:style style:name="TableColumn2580" style:family="table-column">
      <style:table-column-properties style:column-width="0.4916in" style:use-optimal-column-width="false"/>
    </style:style>
    <style:style style:name="TableColumn2581" style:family="table-column">
      <style:table-column-properties style:column-width="0.4923in" style:use-optimal-column-width="false"/>
    </style:style>
    <style:style style:name="TableColumn2582" style:family="table-column">
      <style:table-column-properties style:column-width="0.4923in" style:use-optimal-column-width="false"/>
    </style:style>
    <style:style style:name="TableColumn2583" style:family="table-column">
      <style:table-column-properties style:column-width="0.4923in" style:use-optimal-column-width="false"/>
    </style:style>
    <style:style style:name="Table2570" style:family="table">
      <style:table-properties style:width="6.0013in" fo:margin-left="0in" table:align="left"/>
    </style:style>
    <style:style style:name="TableRow2584" style:family="table-row">
      <style:table-row-properties style:min-row-height="0.1729in" style:use-optimal-row-height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/>
      <style:text-properties style:font-name-asian="標楷體" fo:color="#000000"/>
    </style:style>
    <style:style style:name="TableCell25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/>
    </style:style>
    <style:style style:name="T2589" style:parent-style-name="預設段落字型" style:family="text">
      <style:text-properties style:font-name-asian="標楷體" fo:color="#000000"/>
    </style:style>
    <style:style style:name="T2590" style:parent-style-name="預設段落字型" style:family="text">
      <style:text-properties style:font-name-asian="標楷體" fo:color="#000000"/>
    </style:style>
    <style:style style:name="T2591" style:parent-style-name="預設段落字型" style:family="text">
      <style:text-properties style:font-name-asian="標楷體" fo:color="#000000"/>
    </style:style>
    <style:style style:name="T2592" style:parent-style-name="預設段落字型" style:family="text">
      <style:text-properties style:font-name-asian="標楷體" fo:color="#000000"/>
    </style:style>
    <style:style style:name="TableRow2593" style:family="table-row">
      <style:table-row-properties style:min-row-height="0.1979in" style:use-optimal-row-height="false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P2596" style:parent-style-name="內文" style:family="paragraph">
      <style:paragraph-properties fo:text-align="center" fo:line-height="0.1388in"/>
      <style:text-properties style:font-name-asian="標楷體" fo:color="#000000" fo:font-size="9pt" style:font-size-asian="9pt" style:font-size-complex="9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style:snap-to-layout-grid="false" fo:text-align="center" fo:line-height="0.1388in"/>
      <style:text-properties style:font-name-asian="標楷體" fo:color="#000000" fo:font-size="9pt" style:font-size-asian="9pt" style:font-size-complex="9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Cell26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Cell2615" style:family="table-cell">
      <style:table-cell-properties fo:border-top="0.0069in solid #000000" fo:border-left="0.0069in solid #000000" fo:border-bottom="0.0069in solid #000000" fo:border-right="0.0034in solid #000000" fo:background-color="#A6A6A6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style:snap-to-layout-grid="false" fo:text-align="center" fo:line-height="0.125in"/>
      <style:text-properties style:font-name-asian="標楷體" fo:color="#000000" fo:letter-spacing="-0.0138in" fo:font-size="10pt" style:font-size-asian="10pt" style:font-size-complex="10pt"/>
    </style:style>
    <style:style style:name="TableRow2617" style:family="table-row">
      <style:table-row-properties style:min-row-height="0.4166in" style:use-optimal-row-height="false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fo:line-height="0.1388in"/>
    </style:style>
    <style:style style:name="T2620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style:snap-to-layout-grid="false" fo:text-align="center" fo:line-height="0.1388in"/>
    </style:style>
    <style:style style:name="T26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style:snap-to-layout-grid="false" fo:text-align="center" fo:line-height="0.1388in"/>
      <style:text-properties style:font-name-asian="標楷體" fo:color="#000000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center" fo:line-height="0.1388in"/>
    </style:style>
    <style:style style:name="T26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3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4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Row2647" style:family="table-row">
      <style:table-row-properties style:min-row-height="0.4027in" style:use-optimal-row-height="fals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1388in"/>
    </style:style>
    <style:style style:name="T26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1388in"/>
      <style:text-properties style:font-name-asian="標楷體" fo:color="#000000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style:snap-to-layout-grid="false" fo:text-align="center" fo:line-height="0.1388in"/>
    </style:style>
    <style:style style:name="T2656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fo:text-align="center" fo:line-height="0.1388in"/>
    </style:style>
    <style:style style:name="T26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 style:line-height-at-least="0in"/>
    </style:style>
    <style:style style:name="T2662" style:parent-style-name="預設段落字型" style:family="text">
      <style:text-properties style:font-name-asian="標楷體" fo:color="#000000" fo:font-size="8pt" style:font-size-asian="8pt" style:font-size-complex="8pt"/>
    </style:style>
    <style:style style:name="P2663" style:parent-style-name="內文" style:family="paragraph">
      <style:paragraph-properties style:snap-to-layout-grid="false" fo:text-align="center" fo:line-height="0.1388in"/>
    </style:style>
    <style:style style:name="T26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7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67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Row2681" style:family="table-row">
      <style:table-row-properties style:min-row-height="0.4027in" style:use-optimal-row-height="false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0.1388in"/>
    </style:style>
    <style:style style:name="T2684" style:parent-style-name="預設段落字型" style:family="text">
      <style:text-properties style:font-name-asian="標楷體" fo:color="#000000" fo:font-size="7pt" style:font-size-asian="7pt" style:font-size-complex="7pt"/>
    </style:style>
    <style:style style:name="T2685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1388in"/>
      <style:text-properties style:font-name-asian="標楷體" fo:color="#000000" fo:font-size="8pt" style:font-size-asian="8pt" style:font-size-complex="8pt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style:snap-to-layout-grid="false" fo:text-align="center" fo:line-height="0.1388in"/>
    </style:style>
    <style:style style:name="T2690" style:parent-style-name="預設段落字型" style:family="text">
      <style:text-properties style:font-name-asian="標楷體" fo:color="#000000" fo:font-size="7pt" style:font-size-asian="7pt" style:font-size-complex="7pt"/>
    </style:style>
    <style:style style:name="T2691" style:parent-style-name="預設段落字型" style:family="text">
      <style:text-properties style:font-name="標楷體" style:font-name-asian="標楷體" fo:color="#000000" fo:font-size="7pt" style:font-size-asian="7pt" style:font-size-complex="7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style:snap-to-layout-grid="false" fo:text-align="center" fo:line-height="0.1388in"/>
      <style:text-properties style:font-name-asian="標楷體" fo:color="#000000" fo:font-size="8pt" style:font-size-asian="8pt" style:font-size-complex="8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style:snap-to-layout-grid="false" fo:text-align="center" fo:line-height="0.1388in"/>
    </style:style>
    <style:style style:name="T26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6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7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TableCell27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style:snap-to-layout-grid="false" fo:text-align="center" fo:line-height="0.1388in"/>
      <style:text-properties style:font-name-asian="標楷體" fo:color="#000000" fo:letter-spacing="-0.0138in" fo:font-size="10pt" style:font-size-asian="10pt" style:font-size-complex="10pt"/>
    </style:style>
    <style:style style:name="P2714" style:parent-style-name="內文" style:family="paragraph">
      <style:paragraph-properties fo:line-height="0.1805in" fo:margin-right="-0.0833in"/>
      <style:text-properties style:font-name-asian="標楷體" fo:font-weight="bold" style:font-weight-asian="bold" fo:color="#000000" fo:font-size="10pt" style:font-size-asian="10pt" style:font-size-complex="10pt"/>
    </style:style>
    <style:style style:name="P2715" style:parent-style-name="內文" style:family="paragraph">
      <style:paragraph-properties fo:line-height="0.1805in" fo:margin-right="-0.0833in"/>
    </style:style>
    <style:style style:name="T27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1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1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1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2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2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7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23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72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2725" style:family="table-row">
      <style:table-row-properties style:min-row-height="0.2138in"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P2728" style:parent-style-name="內文" style:family="paragraph">
      <style:paragraph-properties fo:text-align="center" fo:margin-left="-0.0416in" fo:margin-right="-0.0416in">
        <style:tab-stops/>
      </style:paragraph-properties>
    </style:style>
    <style:style style:name="T2729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2730" style:parent-style-name="預設段落字型" style:family="text">
      <style:text-properties style:font-name-asian="標楷體" fo:font-weight="bold" style:font-weight-asian="bold" fo:color="#000000" style:font-size-complex="10pt" style:text-underline-type="single" style:text-underline-style="solid" style:text-underline-width="auto" style:text-underline-mode="continuous"/>
    </style:style>
    <style:style style:name="T2731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P2732" style:parent-style-name="內文" style:family="paragraph">
      <style:paragraph-properties style:snap-to-layout-grid="false"/>
    </style:style>
    <style:style style:name="T2733" style:parent-style-name="預設段落字型" style:family="text">
      <style:text-properties style:font-name="標楷體" style:font-name-asian="標楷體" fo:color="#000000" style:font-size-complex="12pt"/>
    </style:style>
    <style:style style:name="T2734" style:parent-style-name="預設段落字型" style:family="text">
      <style:text-properties style:font-name-asian="標楷體" fo:color="#000000" style:letter-kerning="false"/>
    </style:style>
    <style:style style:name="P2735" style:parent-style-name="內文" style:family="paragraph">
      <style:paragraph-properties style:snap-to-layout-grid="false"/>
    </style:style>
    <style:style style:name="T2736" style:parent-style-name="預設段落字型" style:family="text">
      <style:text-properties style:font-name="標楷體" style:font-name-asian="標楷體" fo:color="#000000" style:font-size-complex="12pt"/>
    </style:style>
    <style:style style:name="T2737" style:parent-style-name="預設段落字型" style:family="text">
      <style:text-properties style:font-name-asian="標楷體" fo:color="#000000" style:letter-kerning="false"/>
    </style:style>
    <style:style style:name="TableCell27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 fo:line-height="0.1388in"/>
    </style:style>
    <style:style style:name="T2740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2741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2742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2743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ableRow2744" style:family="table-row">
      <style:table-row-properties style:min-row-height="0.0972in" style:use-optimal-row-height="false"/>
    </style:style>
    <style:style style:name="P2745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style:line-height-at-least="0in"/>
    </style:style>
    <style:style style:name="T27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7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5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760" style:family="table-column">
      <style:table-column-properties style:column-width="0.7361in" style:use-optimal-column-width="false"/>
    </style:style>
    <style:style style:name="TableColumn2761" style:family="table-column">
      <style:table-column-properties style:column-width="0.7875in" style:use-optimal-column-width="false"/>
    </style:style>
    <style:style style:name="TableColumn2762" style:family="table-column">
      <style:table-column-properties style:column-width="2.3201in" style:use-optimal-column-width="false"/>
    </style:style>
    <style:style style:name="TableColumn2763" style:family="table-column">
      <style:table-column-properties style:column-width="2.3201in" style:use-optimal-column-width="false"/>
    </style:style>
    <style:style style:name="Table2759" style:family="table">
      <style:table-properties style:width="6.1638in" fo:margin-left="0in" table:align="lef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2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2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0" style:parent-style-name="內文" style:family="paragraph">
      <style:paragraph-properties fo:text-align="center" style:line-height-at-least="0in"/>
    </style:style>
    <style:style style:name="T2771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72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73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74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8pt"/>
    </style:style>
    <style:style style:name="T2775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76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ableCell2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8" style:parent-style-name="內文" style:family="paragraph">
      <style:paragraph-properties fo:text-align="center" style:line-height-at-least="0in"/>
    </style:style>
    <style:style style:name="T2779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80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81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82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8pt"/>
    </style:style>
    <style:style style:name="T2783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84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ableRow2785" style:family="table-row">
      <style:table-row-properties style:min-row-height="0.2402in" style:use-optimal-row-height="false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paragraph-properties style:line-height-at-least="0in"/>
    </style:style>
    <style:style style:name="T2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style:line-height-at-least="0in"/>
    </style:style>
    <style:style style:name="T2796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797" style:parent-style-name="預設段落字型" style:family="text">
      <style:text-properties style:font-name-asian="標楷體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T2798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P2799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P2800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style:line-height-at-least="0in"/>
    </style:style>
    <style:style style:name="T2803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804" style:parent-style-name="預設段落字型" style:family="text">
      <style:text-properties style:font-name-asian="標楷體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T2805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P2806" style:parent-style-name="內文" style:family="paragraph">
      <style:paragraph-properties style:line-height-at-least="0in"/>
    </style:style>
    <style:style style:name="T2807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808" style:parent-style-name="預設段落字型" style:family="text">
      <style:text-properties style:font-name-asian="標楷體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T2809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810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2811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P2812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Row2813" style:family="table-row">
      <style:table-row-properties style:min-row-height="0.2409in" style:use-optimal-row-height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style:line-height-at-least="0in"/>
    </style:style>
    <style:style style:name="T2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22" style:parent-style-name="內文" style:family="paragraph">
      <style:paragraph-properties fo:widows="2" fo:orphans="2"/>
      <style:text-properties style:font-name-asian="標楷體" style:font-weight-complex="bold" fo:color="#000000" fo:font-size="9pt" style:font-size-asian="9pt" style:font-size-complex="8pt"/>
    </style:style>
    <style:style style:name="P2823" style:parent-style-name="內文" style:family="paragraph">
      <style:paragraph-properties fo:widows="2" fo:orphans="2"/>
      <style:text-properties style:font-name-asian="標楷體" style:font-weight-complex="bold" fo:color="#000000" fo:font-size="9pt" style:font-size-asian="9pt" style:font-size-complex="8pt"/>
    </style:style>
    <style:style style:name="P2824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282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2826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2827" style:parent-style-name="內文" style:family="paragraph">
      <style:paragraph-properties style:line-height-at-least="0in"/>
    </style:style>
    <style:style style:name="T28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4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42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2846" style:family="table-column">
      <style:table-column-properties style:column-width="0.5645in" style:use-optimal-column-width="false"/>
    </style:style>
    <style:style style:name="TableColumn2847" style:family="table-column">
      <style:table-column-properties style:column-width="0.6111in" style:use-optimal-column-width="false"/>
    </style:style>
    <style:style style:name="TableColumn2848" style:family="table-column">
      <style:table-column-properties style:column-width="0.6118in" style:use-optimal-column-width="false"/>
    </style:style>
    <style:style style:name="TableColumn2849" style:family="table-column">
      <style:table-column-properties style:column-width="0.6111in" style:use-optimal-column-width="false"/>
    </style:style>
    <style:style style:name="TableColumn2850" style:family="table-column">
      <style:table-column-properties style:column-width="0.6152in" style:use-optimal-column-width="false"/>
    </style:style>
    <style:style style:name="TableColumn2851" style:family="table-column">
      <style:table-column-properties style:column-width="0.6895in" style:use-optimal-column-width="false"/>
    </style:style>
    <style:style style:name="TableColumn2852" style:family="table-column">
      <style:table-column-properties style:column-width="0.4916in" style:use-optimal-column-width="false"/>
    </style:style>
    <style:style style:name="TableColumn2853" style:family="table-column">
      <style:table-column-properties style:column-width="0.6562in" style:use-optimal-column-width="false"/>
    </style:style>
    <style:style style:name="TableColumn2854" style:family="table-column">
      <style:table-column-properties style:column-width="0.6562in" style:use-optimal-column-width="false"/>
    </style:style>
    <style:style style:name="TableColumn2855" style:family="table-column">
      <style:table-column-properties style:column-width="0.6562in" style:use-optimal-column-width="false"/>
    </style:style>
    <style:style style:name="Table2845" style:family="table">
      <style:table-properties style:width="6.1638in" fo:margin-left="0in" table:align="left"/>
    </style:style>
    <style:style style:name="TableRow2856" style:family="table-row">
      <style:table-row-properties style:min-row-height="0.0854in" style:use-optimal-row-height="false" fo:keep-together="always"/>
    </style:style>
    <style:style style:name="TableCell28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286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Row2870" style:family="table-row">
      <style:table-row-properties style:min-row-height="0.0826in" style:use-optimal-row-height="false" fo:keep-together="always"/>
    </style:style>
    <style:style style:name="TableCell28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288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288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Row2889" style:family="table-row">
      <style:table-row-properties style:min-row-height="0.0826in" style:use-optimal-row-height="false" fo:keep-together="always"/>
    </style:style>
    <style:style style:name="TableCell28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Row2910" style:family="table-row">
      <style:table-row-properties style:min-row-height="0.0826in" style:use-optimal-row-height="false" fo:keep-together="always"/>
    </style:style>
    <style:style style:name="TableCell29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Row2931" style:family="table-row">
      <style:table-row-properties style:min-row-height="0.0826in" style:use-optimal-row-height="false" fo:keep-together="always"/>
    </style:style>
    <style:style style:name="TableCell29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Row2952" style:family="table-row">
      <style:table-row-properties style:min-row-height="0.0826in" style:use-optimal-row-height="false" fo:keep-together="always"/>
    </style:style>
    <style:style style:name="TableCell29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P2973" style:parent-style-name="內文" style:family="paragraph">
      <style:paragraph-properties style:line-height-at-least="0in"/>
      <style:text-properties fo:color="#000000" fo:font-size="4pt" style:font-size-asian="4pt"/>
    </style:style>
    <style:style style:name="TableColumn2975" style:family="table-column">
      <style:table-column-properties style:column-width="0.5652in" style:use-optimal-column-width="false"/>
    </style:style>
    <style:style style:name="TableColumn2976" style:family="table-column">
      <style:table-column-properties style:column-width="0.7798in" style:use-optimal-column-width="false"/>
    </style:style>
    <style:style style:name="TableColumn2977" style:family="table-column">
      <style:table-column-properties style:column-width="1.177in" style:use-optimal-column-width="false"/>
    </style:style>
    <style:style style:name="TableColumn2978" style:family="table-column">
      <style:table-column-properties style:column-width="0.4916in" style:use-optimal-column-width="false"/>
    </style:style>
    <style:style style:name="TableColumn2979" style:family="table-column">
      <style:table-column-properties style:column-width="0.6895in" style:use-optimal-column-width="false"/>
    </style:style>
    <style:style style:name="TableColumn2980" style:family="table-column">
      <style:table-column-properties style:column-width="1.1812in" style:use-optimal-column-width="false"/>
    </style:style>
    <style:style style:name="TableColumn2981" style:family="table-column">
      <style:table-column-properties style:column-width="0.5902in" style:use-optimal-column-width="false"/>
    </style:style>
    <style:style style:name="TableColumn2982" style:family="table-column">
      <style:table-column-properties style:column-width="0.6888in" style:use-optimal-column-width="false"/>
    </style:style>
    <style:style style:name="Table2974" style:family="table">
      <style:table-properties style:width="6.1638in" fo:margin-left="0in" table:align="left"/>
    </style:style>
    <style:style style:name="TableRow2983" style:family="table-row">
      <style:table-row-properties style:min-row-height="0.0826in" style:use-optimal-row-height="false" fo:keep-together="always"/>
    </style:style>
    <style:style style:name="TableCell298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98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9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9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Cell299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2996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6pt" style:font-size-asian="6pt" style:font-size-complex="6pt"/>
    </style:style>
    <style:style style:name="P299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6pt" style:font-size-asian="6pt" style:font-size-complex="6pt"/>
    </style:style>
    <style:style style:name="TableCell29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Row3002" style:family="table-row">
      <style:table-row-properties style:min-row-height="0.0826in" style:use-optimal-row-height="false" fo:keep-together="always"/>
    </style:style>
    <style:style style:name="P3003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300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3005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0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style:line-height-at-least="0in" fo:margin-right="-0.025in"/>
      <style:text-properties style:font-name-asian="標楷體" fo:color="#000000" fo:font-size="10pt" style:font-size-asian="10pt" style:font-size-complex="9pt"/>
    </style:style>
    <style:style style:name="P3010" style:parent-style-name="內文" style:family="paragraph">
      <style:paragraph-properties fo:text-align="center" style:line-height-at-least="0in" fo:margin-right="-0.025in"/>
      <style:text-properties style:font-name-asian="標楷體" fo:color="#000000" fo:font-size="8pt" style:font-size-asian="8pt" style:font-size-complex="9pt"/>
    </style:style>
    <style:style style:name="TableCell30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1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10pt" style:font-size-asian="10pt" style:font-size-complex="9pt"/>
    </style:style>
    <style:style style:name="TableRow3015" style:family="table-row">
      <style:table-row-properties style:min-row-height="0.0541in" style:use-optimal-row-height="false" fo:keep-together="always"/>
    </style:style>
    <style:style style:name="P3016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center" style:line-height-at-least="0in" fo:margin-right="-0.025in"/>
      <style:text-properties style:font-name-asian="標楷體" fo:color="#000000" fo:font-size="8pt" style:font-size-asian="8pt" style:font-size-complex="9pt"/>
    </style:style>
    <style:style style:name="TableCell30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 style:line-height-at-least="0in" fo:margin-right="-0.025in"/>
    </style:style>
    <style:style style:name="T3021" style:parent-style-name="預設段落字型" style:family="text">
      <style:text-properties style:font-name-asian="標楷體" fo:color="#000000" fo:font-size="8pt" style:font-size-asian="8pt" style:font-size-complex="9pt"/>
    </style:style>
    <style:style style:name="T3022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23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24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25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26" style:parent-style-name="預設段落字型" style:family="text">
      <style:text-properties style:font-name-asian="標楷體" fo:color="#000000" fo:font-size="6pt" style:font-size-asian="6pt" style:font-size-complex="6pt"/>
    </style:style>
    <style:style style:name="TableCell30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center" style:line-height-at-least="0in" fo:margin-right="-0.025in"/>
    </style:style>
    <style:style style:name="T3029" style:parent-style-name="預設段落字型" style:family="text">
      <style:text-properties style:font-name-asian="標楷體" fo:color="#000000" fo:font-size="8pt" style:font-size-asian="8pt" style:font-size-complex="9pt"/>
    </style:style>
    <style:style style:name="T3030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31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32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33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34" style:parent-style-name="預設段落字型" style:family="text">
      <style:text-properties style:font-name-asian="標楷體" fo:color="#000000" fo:font-size="6pt" style:font-size-asian="6pt" style:font-size-complex="6pt"/>
    </style:style>
    <style:style style:name="TableCell30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 style:line-height-at-least="0in" fo:margin-left="-0.025in" fo:margin-right="-0.025in">
        <style:tab-stops/>
      </style:paragraph-properties>
    </style:style>
    <style:style style:name="T3037" style:parent-style-name="預設段落字型" style:family="text">
      <style:text-properties style:font-name-asian="標楷體" fo:color="#000000" fo:font-size="8pt" style:font-size-asian="8pt" style:font-size-complex="9pt"/>
    </style:style>
    <style:style style:name="T3038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39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40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41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42" style:parent-style-name="預設段落字型" style:family="text">
      <style:text-properties style:font-name-asian="標楷體" fo:color="#000000" fo:font-size="6pt" style:font-size-asian="6pt" style:font-size-complex="6pt"/>
    </style:style>
    <style:style style:name="TableCell304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 style:line-height-at-least="0in" fo:margin-left="-0.025in" fo:margin-right="-0.025in">
        <style:tab-stops/>
      </style:paragraph-properties>
    </style:style>
    <style:style style:name="T3045" style:parent-style-name="預設段落字型" style:family="text">
      <style:text-properties style:font-name-asian="標楷體" fo:color="#000000" fo:font-size="8pt" style:font-size-asian="8pt" style:font-size-complex="9pt"/>
    </style:style>
    <style:style style:name="T3046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47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48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49" style:parent-style-name="預設段落字型" style:family="text">
      <style:text-properties style:font-name-asian="標楷體" fo:color="#000000" fo:font-size="6pt" style:font-size-asian="6pt" style:font-size-complex="6pt"/>
    </style:style>
    <style:style style:name="T3050" style:parent-style-name="預設段落字型" style:family="text">
      <style:text-properties style:font-name-asian="標楷體" fo:color="#000000" fo:font-size="6pt" style:font-size-asian="6pt" style:font-size-complex="6pt"/>
    </style:style>
    <style:style style:name="TableRow3051" style:family="table-row">
      <style:table-row-properties style:min-row-height="0.0368in" style:use-optimal-row-height="false" fo:keep-together="always"/>
    </style:style>
    <style:style style:name="P3052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3053" style:parent-style-name="內文" style:family="paragraph">
      <style:paragraph-properties fo:text-align="center" style:line-height-at-least="0in" fo:margin-right="-0.025in"/>
      <style:text-properties style:font-name-asian="標楷體" fo:color="#000000" fo:font-size="8pt" style:font-size-asian="8pt" style:font-size-complex="9pt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內文" style:family="paragraph">
      <style:paragraph-properties fo:text-align="center" style:line-height-at-least="0in" fo:margin-right="-0.025in"/>
      <style:text-properties style:font-name-asian="標楷體" fo:color="#000000" fo:font-size="8pt" style:font-size-asian="8pt" style:font-size-complex="9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 style:line-height-at-least="0in" fo:margin-right="-0.025in"/>
      <style:text-properties style:font-name-asian="標楷體" fo:color="#000000" fo:font-size="8pt" style:font-size-asian="8pt" style:font-size-complex="9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center" style:line-height-at-least="0in" fo:margin-left="-0.025in" fo:margin-right="-0.025in">
        <style:tab-stops/>
      </style:paragraph-properties>
      <style:text-properties style:font-name-asian="標楷體" fo:color="#000000" fo:font-size="8pt" style:font-size-asian="8pt" style:font-size-complex="9pt"/>
    </style:style>
    <style:style style:name="P3062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063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064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065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066" style:parent-style-name="內文" style:family="paragraph">
      <style:paragraph-properties style:line-height-at-least="0in"/>
    </style:style>
    <style:style style:name="T306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6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7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7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7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7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7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0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9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093" style:family="table-column">
      <style:table-column-properties style:column-width="0.6347in" style:use-optimal-column-width="false"/>
    </style:style>
    <style:style style:name="TableColumn3094" style:family="table-column">
      <style:table-column-properties style:column-width="0.7062in" style:use-optimal-column-width="false"/>
    </style:style>
    <style:style style:name="TableColumn3095" style:family="table-column">
      <style:table-column-properties style:column-width="0.7083in" style:use-optimal-column-width="false"/>
    </style:style>
    <style:style style:name="TableColumn3096" style:family="table-column">
      <style:table-column-properties style:column-width="0.6034in" style:use-optimal-column-width="false"/>
    </style:style>
    <style:style style:name="TableColumn3097" style:family="table-column">
      <style:table-column-properties style:column-width="0.6034in" style:use-optimal-column-width="false"/>
    </style:style>
    <style:style style:name="TableColumn3098" style:family="table-column">
      <style:table-column-properties style:column-width="0.6034in" style:use-optimal-column-width="false"/>
    </style:style>
    <style:style style:name="TableColumn3099" style:family="table-column">
      <style:table-column-properties style:column-width="0.7569in" style:use-optimal-column-width="false"/>
    </style:style>
    <style:style style:name="TableColumn3100" style:family="table-column">
      <style:table-column-properties style:column-width="0.6888in" style:use-optimal-column-width="false"/>
    </style:style>
    <style:style style:name="TableColumn3101" style:family="table-column">
      <style:table-column-properties style:column-width="0.8583in" style:use-optimal-column-width="false"/>
    </style:style>
    <style:style style:name="Table3092" style:family="table">
      <style:table-properties style:width="6.1638in" fo:margin-left="0in" table:align="left"/>
    </style:style>
    <style:style style:name="TableRow3102" style:family="table-row">
      <style:table-row-properties style:min-row-height="0.1361in" style:use-optimal-row-height="false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109" style:family="table-row">
      <style:table-row-properties style:min-row-height="0.1305in" style:use-optimal-row-height="false"/>
    </style:style>
    <style:style style:name="P311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1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1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1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2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2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2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內文" style:family="paragraph">
      <style:paragraph-properties fo:text-align="center" fo:line-height="0.1388in"/>
      <style:text-properties style:font-name="標楷體" style:font-name-asian="標楷體" fo:color="#000000" fo:font-size="8pt" style:font-size-asian="8pt" style:font-size-complex="8pt"/>
    </style:style>
    <style:style style:name="TableRow3131" style:family="table-row">
      <style:table-row-properties style:min-row-height="0.134in" style:use-optimal-row-height="false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150" style:family="table-row">
      <style:table-row-properties style:min-row-height="0.134in" style:use-optimal-row-height="false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169" style:family="table-row">
      <style:table-row-properties style:min-row-height="0.134in" style:use-optimal-row-height="false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182" style:family="table-row">
      <style:table-row-properties style:min-row-height="0.134in" style:use-optimal-row-height="false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8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19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193" style:family="table-row">
      <style:table-row-properties style:min-row-height="0.1361in" style:use-optimal-row-height="false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內文" style:family="paragraph">
      <style:paragraph-properties style:line-height-at-least="0in"/>
    </style:style>
    <style:style style:name="T31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00" style:parent-style-name="預設段落字型" style:family="text">
      <style:text-properties style:font-name-asian="標楷體" fo:color="#000000" fo:font-size="8pt" style:font-size-asian="8pt" style:font-size-complex="8pt"/>
    </style:style>
    <style:style style:name="P3201" style:parent-style-name="內文" style:family="paragraph">
      <style:paragraph-properties style:line-height-at-least="0in"/>
    </style:style>
    <style:style style:name="T32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03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2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paragraph-properties style:line-height-at-least="0in"/>
    </style:style>
    <style:style style:name="T32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09" style:parent-style-name="預設段落字型" style:family="text">
      <style:text-properties style:font-name-asian="標楷體" fo:color="#000000" fo:font-size="8pt" style:font-size-asian="8pt" style:font-size-complex="8pt"/>
    </style:style>
    <style:style style:name="P3210" style:parent-style-name="內文" style:family="paragraph">
      <style:paragraph-properties style:line-height-at-least="0in"/>
    </style:style>
    <style:style style:name="T32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12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213" style:parent-style-name="預設段落字型" style:family="text">
      <style:text-properties style:font-name-asian="標楷體" fo:color="#000000" fo:font-size="8pt" style:font-size-asian="8pt" style:font-size-complex="8pt"/>
    </style:style>
    <style:style style:name="P3214" style:parent-style-name="內文" style:family="paragraph">
      <style:paragraph-properties style:line-height-at-least="0in"/>
      <style:text-properties style:font-name-asian="標楷體" fo:color="#000000" fo:font-size="6pt" style:font-size-asian="6pt" style:font-size-complex="6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內文" style:family="paragraph">
      <style:paragraph-properties style:line-height-at-least="0in"/>
    </style:style>
    <style:style style:name="T32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19" style:parent-style-name="預設段落字型" style:family="text">
      <style:text-properties style:font-name-asian="標楷體" fo:color="#000000" fo:font-size="8pt" style:font-size-asian="8pt" style:font-size-complex="8pt"/>
    </style:style>
    <style:style style:name="P3220" style:parent-style-name="內文" style:family="paragraph">
      <style:paragraph-properties style:snap-to-layout-grid="false"/>
    </style:style>
    <style:style style:name="T32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22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223" style:parent-style-name="預設段落字型" style:family="text">
      <style:text-properties style:font-name-asian="標楷體" fo:color="#000000" fo:font-size="8pt" style:font-size-asian="8pt" style:font-size-complex="8pt"/>
    </style:style>
    <style:style style:name="P3224" style:parent-style-name="內文" style:family="paragraph">
      <style:paragraph-properties style:line-height-at-least="0in"/>
      <style:text-properties style:font-name-asian="標楷體" fo:color="#000000" fo:font-size="6pt" style:font-size-asian="6pt" style:font-size-complex="6pt"/>
    </style:style>
    <style:style style:name="TableRow3225" style:family="table-row">
      <style:table-row-properties style:min-row-height="0.143in" style:use-optimal-row-height="false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23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23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236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237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238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239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240" style:parent-style-name="內文" style:family="paragraph">
      <style:paragraph-properties style:line-height-at-least="0in"/>
    </style:style>
    <style:style style:name="T324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4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5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267" style:family="table-column">
      <style:table-column-properties style:column-width="0.634in" style:use-optimal-column-width="false"/>
    </style:style>
    <style:style style:name="TableColumn3268" style:family="table-column">
      <style:table-column-properties style:column-width="0.3006in" style:use-optimal-column-width="false"/>
    </style:style>
    <style:style style:name="TableColumn3269" style:family="table-column">
      <style:table-column-properties style:column-width="0.3013in" style:use-optimal-column-width="false"/>
    </style:style>
    <style:style style:name="TableColumn3270" style:family="table-column">
      <style:table-column-properties style:column-width="0.3013in" style:use-optimal-column-width="false"/>
    </style:style>
    <style:style style:name="TableColumn3271" style:family="table-column">
      <style:table-column-properties style:column-width="0.3854in" style:use-optimal-column-width="false"/>
    </style:style>
    <style:style style:name="TableColumn3272" style:family="table-column">
      <style:table-column-properties style:column-width="0.3854in" style:use-optimal-column-width="false"/>
    </style:style>
    <style:style style:name="TableColumn3273" style:family="table-column">
      <style:table-column-properties style:column-width="0.3854in" style:use-optimal-column-width="false"/>
    </style:style>
    <style:style style:name="TableColumn3274" style:family="table-column">
      <style:table-column-properties style:column-width="0.3854in" style:use-optimal-column-width="false"/>
    </style:style>
    <style:style style:name="TableColumn3275" style:family="table-column">
      <style:table-column-properties style:column-width="0.3854in" style:use-optimal-column-width="false"/>
    </style:style>
    <style:style style:name="TableColumn3276" style:family="table-column">
      <style:table-column-properties style:column-width="0.3861in" style:use-optimal-column-width="false"/>
    </style:style>
    <style:style style:name="TableColumn3277" style:family="table-column">
      <style:table-column-properties style:column-width="0.3854in" style:use-optimal-column-width="false"/>
    </style:style>
    <style:style style:name="TableColumn3278" style:family="table-column">
      <style:table-column-properties style:column-width="0.3854in" style:use-optimal-column-width="false"/>
    </style:style>
    <style:style style:name="TableColumn3279" style:family="table-column">
      <style:table-column-properties style:column-width="0.3854in" style:use-optimal-column-width="false"/>
    </style:style>
    <style:style style:name="TableColumn3280" style:family="table-column">
      <style:table-column-properties style:column-width="0.3854in" style:use-optimal-column-width="false"/>
    </style:style>
    <style:style style:name="TableColumn3281" style:family="table-column">
      <style:table-column-properties style:column-width="0.3854in" style:use-optimal-column-width="false"/>
    </style:style>
    <style:style style:name="TableColumn3282" style:family="table-column">
      <style:table-column-properties style:column-width="0.3861in" style:use-optimal-column-width="false"/>
    </style:style>
    <style:style style:name="Table3266" style:family="table">
      <style:table-properties style:width="6.1638in" fo:margin-left="0in" table:align="left"/>
    </style:style>
    <style:style style:name="TableRow3283" style:family="table-row">
      <style:table-row-properties style:min-row-height="0.1361in" style:use-optimal-row-height="false"/>
    </style:style>
    <style:style style:name="TableCell3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8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290" style:family="table-row">
      <style:table-row-properties style:min-row-height="0.1305in" style:use-optimal-row-height="false"/>
    </style:style>
    <style:style style:name="P329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29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301" style:family="table-row">
      <style:table-row-properties style:min-row-height="0.134in" style:use-optimal-row-height="false"/>
    </style:style>
    <style:style style:name="TableCell33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334" style:family="table-row">
      <style:table-row-properties style:min-row-height="0.134in" style:use-optimal-row-height="false"/>
    </style:style>
    <style:style style:name="TableCell33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367" style:family="table-row">
      <style:table-row-properties style:min-row-height="0.134in" style:use-optimal-row-height="false"/>
    </style:style>
    <style:style style:name="TableCell3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6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380" style:family="table-row">
      <style:table-row-properties style:min-row-height="0.2131in" style:use-optimal-row-height="false"/>
    </style:style>
    <style:style style:name="TableCell3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text-align="justify" style:line-height-at-least="0in"/>
      <style:text-properties style:font-name-asian="標楷體" fo:color="#000000" fo:font-size="8pt" style:font-size-asian="8pt" style:font-size-complex="8pt"/>
    </style:style>
    <style:style style:name="P3387" style:parent-style-name="內文" style:family="paragraph">
      <style:paragraph-properties fo:text-align="justify" style:line-height-at-least="0in"/>
      <style:text-properties style:font-name-asian="標楷體" fo:color="#000000" fo:font-size="8pt" style:font-size-asian="8pt" style:font-size-complex="8pt"/>
    </style:style>
    <style:style style:name="TableRow3388" style:family="table-row">
      <style:table-row-properties style:min-row-height="0.2131in" style:use-optimal-row-height="false"/>
    </style:style>
    <style:style style:name="TableCell3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39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394" style:family="table-row">
      <style:table-row-properties style:min-row-height="0.1361in" style:use-optimal-row-height="false"/>
    </style:style>
    <style:style style:name="TableCell3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內文" style:family="paragraph">
      <style:paragraph-properties style:line-height-at-least="0in"/>
    </style:style>
    <style:style style:name="T33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01" style:parent-style-name="預設段落字型" style:family="text">
      <style:text-properties style:font-name-asian="標楷體" fo:color="#000000" fo:font-size="8pt" style:font-size-asian="8pt" style:font-size-complex="8pt"/>
    </style:style>
    <style:style style:name="P3402" style:parent-style-name="內文" style:family="paragraph">
      <style:paragraph-properties style:line-height-at-least="0in"/>
    </style:style>
    <style:style style:name="T34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04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4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內文" style:family="paragraph">
      <style:paragraph-properties style:line-height-at-least="0in"/>
    </style:style>
    <style:style style:name="T34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11" style:parent-style-name="預設段落字型" style:family="text">
      <style:text-properties style:font-name-asian="標楷體" fo:color="#000000" fo:font-size="8pt" style:font-size-asian="8pt" style:font-size-complex="8pt"/>
    </style:style>
    <style:style style:name="P3412" style:parent-style-name="內文" style:family="paragraph">
      <style:paragraph-properties fo:text-align="center" style:line-height-at-least="0in"/>
    </style:style>
    <style:style style:name="T34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14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4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內文" style:family="paragraph">
      <style:paragraph-properties style:line-height-at-least="0in"/>
    </style:style>
    <style:style style:name="T34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22" style:parent-style-name="預設段落字型" style:family="text">
      <style:text-properties style:font-name-asian="標楷體" fo:color="#000000" fo:font-size="8pt" style:font-size-asian="8pt" style:font-size-complex="8pt"/>
    </style:style>
    <style:style style:name="P3423" style:parent-style-name="內文" style:family="paragraph">
      <style:paragraph-properties fo:text-align="center" style:line-height-at-least="0in"/>
    </style:style>
    <style:style style:name="T34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25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4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內文" style:family="paragraph">
      <style:paragraph-properties style:line-height-at-least="0in"/>
    </style:style>
    <style:style style:name="T34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32" style:parent-style-name="預設段落字型" style:family="text">
      <style:text-properties style:font-name-asian="標楷體" fo:color="#000000" fo:font-size="8pt" style:font-size-asian="8pt" style:font-size-complex="8pt"/>
    </style:style>
    <style:style style:name="P3433" style:parent-style-name="內文" style:family="paragraph">
      <style:paragraph-properties style:snap-to-layout-grid="false" fo:text-align="center"/>
    </style:style>
    <style:style style:name="T34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35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4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內文" style:family="paragraph">
      <style:paragraph-properties style:line-height-at-least="0in"/>
    </style:style>
    <style:style style:name="T34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42" style:parent-style-name="預設段落字型" style:family="text">
      <style:text-properties style:font-name-asian="標楷體" fo:color="#000000" fo:font-size="8pt" style:font-size-asian="8pt" style:font-size-complex="8pt"/>
    </style:style>
    <style:style style:name="P3443" style:parent-style-name="內文" style:family="paragraph">
      <style:paragraph-properties fo:text-align="center" style:line-height-at-least="0in"/>
    </style:style>
    <style:style style:name="T34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45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4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447" style:family="table-row">
      <style:table-row-properties style:min-row-height="0.143in" style:use-optimal-row-height="false"/>
    </style:style>
    <style:style style:name="TableCell3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P3452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461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462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463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464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465" style:parent-style-name="內文" style:family="paragraph">
      <style:paragraph-properties style:line-height-at-least="0in" fo:background-color="#FFFFFF"/>
    </style:style>
    <style:style style:name="T346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olumn3468" style:family="table-column">
      <style:table-column-properties style:column-width="1.1437in" style:use-optimal-column-width="false"/>
    </style:style>
    <style:style style:name="TableColumn3469" style:family="table-column">
      <style:table-column-properties style:column-width="1.3791in" style:use-optimal-column-width="false"/>
    </style:style>
    <style:style style:name="TableColumn3470" style:family="table-column">
      <style:table-column-properties style:column-width="0.7625in" style:use-optimal-column-width="false"/>
    </style:style>
    <style:style style:name="TableColumn3471" style:family="table-column">
      <style:table-column-properties style:column-width="0.025in" style:use-optimal-column-width="false"/>
    </style:style>
    <style:style style:name="TableColumn3472" style:family="table-column">
      <style:table-column-properties style:column-width="0.9847in" style:use-optimal-column-width="false"/>
    </style:style>
    <style:style style:name="TableColumn3473" style:family="table-column">
      <style:table-column-properties style:column-width="0.9111in" style:use-optimal-column-width="false"/>
    </style:style>
    <style:style style:name="TableColumn3474" style:family="table-column">
      <style:table-column-properties style:column-width="0.9604in" style:use-optimal-column-width="false"/>
    </style:style>
    <style:style style:name="Table3467" style:family="table">
      <style:table-properties style:width="6.1666in" fo:margin-left="0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7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9" style:parent-style-name="內文" style:family="paragraph">
      <style:paragraph-properties fo:text-align="center" style:vertical-align="auto" style:line-height-at-least="0in"/>
    </style:style>
    <style:style style:name="T3480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3481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3482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4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6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8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0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2" style:parent-style-name="內文" style:family="paragraph">
      <style:paragraph-properties fo:text-align="center" style:vertical-align="auto" style:line-height-at-least="0in"/>
    </style:style>
    <style:style style:name="T3533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0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P3541" style:parent-style-name="內文" style:family="paragraph">
      <style:paragraph-properties fo:text-align="center" style:vertical-align="auto" style:line-height-at-least="0in"/>
    </style:style>
    <style:style style:name="T3542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5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style:vertical-align="auto" style:line-height-at-least="0in"/>
    </style:style>
    <style:style style:name="T3549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3550" style:parent-style-name="預設段落字型" style:family="text">
      <style:text-properties style:font-name="Calibri" style:font-name-asian="標楷體" style:font-name-complex="Times New Roman" fo:color="#000000" style:letter-kerning="true" fo:font-size="8pt" style:font-size-asian="8pt" style:font-size-complex="8pt"/>
    </style:style>
    <style:style style:name="T3551" style:parent-style-name="預設段落字型" style:family="text">
      <style:text-properties style:font-name="Calibri" style:font-name-asian="標楷體" style:font-name-complex="Times New Roman" fo:color="#000000" style:letter-kerning="true" fo:font-size="8pt" style:font-size-asian="8pt" style:font-size-complex="8pt"/>
    </style:style>
    <style:style style:name="P3552" style:parent-style-name="內文" style:family="paragraph">
      <style:paragraph-properties fo:text-align="justify" style:vertical-align="auto" style:line-height-at-least="0in"/>
    </style:style>
    <style:style style:name="T3553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3554" style:parent-style-name="預設段落字型" style:family="text">
      <style:text-properties style:font-name="Calibri" style:font-name-asian="標楷體" style:font-name-complex="新細明體" fo:color="#000000" style:letter-kerning="true" fo:font-size="8pt" style:font-size-asian="8pt" style:font-size-complex="8pt"/>
    </style:style>
    <style:style style:name="T3555" style:parent-style-name="預設段落字型" style:family="text">
      <style:text-properties style:font-name="Calibri" style:font-name-asian="標楷體" style:font-name-complex="Times New Roman" fo:color="#000000" style:letter-kerning="true" fo:font-size="8pt" style:font-size-asian="8pt" style:font-size-complex="8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P3558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559" style:parent-style-name="內文" style:family="paragraph">
      <style:paragraph-properties fo:line-height="0.1388in"/>
      <style:text-properties style:font-name-asian="標楷體" fo:font-weight="bold" style:font-weight-asian="bold" fo:color="#000000" fo:font-size="14pt" style:font-size-asian="14pt" style:font-size-complex="14pt"/>
    </style:style>
    <style:style style:name="P3560" style:parent-style-name="內文" style:family="paragraph">
      <style:paragraph-properties fo:line-height="0.1388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561" style:family="table-row">
      <style:table-row-properties style:min-row-height="0.2388in" style:use-optimal-row-height="false"/>
    </style:style>
    <style:style style:name="P356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35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fo:text-align="center" fo:line-height="0.1388in"/>
    </style:style>
    <style:style style:name="T3565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T3566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3567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3568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ableRow3569" style:family="table-row">
      <style:table-row-properties style:min-row-height="0.0972in" style:use-optimal-row-height="false"/>
    </style:style>
    <style:style style:name="P357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內文" style:family="paragraph">
      <style:paragraph-properties style:line-height-at-least="0in"/>
    </style:style>
    <style:style style:name="T357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7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7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587" style:family="table-column">
      <style:table-column-properties style:column-width="1.9881in" style:use-optimal-column-width="false"/>
    </style:style>
    <style:style style:name="TableColumn3588" style:family="table-column">
      <style:table-column-properties style:column-width="1.2812in" style:use-optimal-column-width="false"/>
    </style:style>
    <style:style style:name="TableColumn3589" style:family="table-column">
      <style:table-column-properties style:column-width="1.3194in" style:use-optimal-column-width="false"/>
    </style:style>
    <style:style style:name="TableColumn3590" style:family="table-column">
      <style:table-column-properties style:column-width="1.575in" style:use-optimal-column-width="false"/>
    </style:style>
    <style:style style:name="Table3586" style:family="table">
      <style:table-properties style:width="6.1638in" fo:margin-left="0in" table:align="lef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3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35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5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35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7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35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9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內文" style:family="paragraph">
      <style:paragraph-properties fo:text-align="center" style:line-height-at-least="0in"/>
    </style:style>
    <style:style style:name="T3607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3608" style:parent-style-name="預設段落字型" style:family="text">
      <style:text-properties style:font-name-asian="標楷體" style:font-weight-complex="bold" fo:color="#000000" fo:font-size="9pt" style:font-size-asian="9pt" style:font-size-complex="8pt" style:text-underline-type="single" style:text-underline-style="solid" style:text-underline-width="auto" style:text-underline-mode="continuous"/>
    </style:style>
    <style:style style:name="T3609" style:parent-style-name="預設段落字型" style:family="text">
      <style:text-properties style:font-name-asian="標楷體" style:font-weight-complex="bold" fo:color="#000000" fo:font-size="9pt" style:font-size-asian="9pt" style:font-size-complex="8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P3612" style:parent-style-name="內文" style:family="paragraph">
      <style:paragraph-properties style:line-height-at-least="0in"/>
      <style:text-properties style:font-name-asian="標楷體" style:font-weight-complex="bold" fo:color="#000000" fo:font-size="9pt" style:font-size-asian="9pt" style:font-size-complex="8pt"/>
    </style:style>
    <style:style style:name="P3613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614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615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P3616" style:parent-style-name="內文" style:family="paragraph">
      <style:paragraph-properties style:line-height-at-least="0in"/>
    </style:style>
    <style:style style:name="T361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olumn3619" style:family="table-column">
      <style:table-column-properties style:column-width="1.1437in" style:use-optimal-column-width="false"/>
    </style:style>
    <style:style style:name="TableColumn3620" style:family="table-column">
      <style:table-column-properties style:column-width="1.3784in" style:use-optimal-column-width="false"/>
    </style:style>
    <style:style style:name="TableColumn3621" style:family="table-column">
      <style:table-column-properties style:column-width="0.8854in" style:use-optimal-column-width="false"/>
    </style:style>
    <style:style style:name="TableColumn3622" style:family="table-column">
      <style:table-column-properties style:column-width="0.025in" style:use-optimal-column-width="false"/>
    </style:style>
    <style:style style:name="TableColumn3623" style:family="table-column">
      <style:table-column-properties style:column-width="0.8611in" style:use-optimal-column-width="false"/>
    </style:style>
    <style:style style:name="TableColumn3624" style:family="table-column">
      <style:table-column-properties style:column-width="0.9597in" style:use-optimal-column-width="false"/>
    </style:style>
    <style:style style:name="TableColumn3625" style:family="table-column">
      <style:table-column-properties style:column-width="0.9104in" style:use-optimal-column-width="false"/>
    </style:style>
    <style:style style:name="Table3618" style:family="table">
      <style:table-properties style:width="6.1638in" fo:margin-left="0in" table:align="lef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28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0" style:parent-style-name="內文" style:family="paragraph">
      <style:paragraph-properties fo:text-align="center" style:vertical-align="auto" style:line-height-at-least="0in"/>
    </style:style>
    <style:style style:name="T3631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3632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3633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5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7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9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41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3" style:parent-style-name="內文" style:family="paragraph">
      <style:paragraph-properties fo:text-align="center" style:vertical-align="auto" style:line-height-at-least="0in"/>
    </style:style>
    <style:style style:name="T3684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Row3689" style:family="table-row">
      <style:table-row-properties style:min-row-height="0.177in" style:use-optimal-row-height="false"/>
    </style:style>
    <style:style style:name="TableCell36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91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P3692" style:parent-style-name="內文" style:family="paragraph">
      <style:paragraph-properties fo:text-align="center" style:vertical-align="auto" style:line-height-at-least="0in"/>
    </style:style>
    <style:style style:name="T3693" style:parent-style-name="預設段落字型" style:family="text"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fo:text-align="justify" style:vertical-align="auto" style:line-height-at-least="0in"/>
    </style:style>
    <style:style style:name="T3696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3697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fo:text-align="center" style:vertical-align="auto" style:line-height-at-least="0in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內文" style:family="paragraph">
      <style:paragraph-properties style:vertical-align="auto" style:line-height-at-least="0in"/>
    </style:style>
    <style:style style:name="T3702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3703" style:parent-style-name="預設段落字型" style:family="text">
      <style:text-properties style:font-name="Calibri" style:font-name-asian="標楷體" style:font-name-complex="Times New Roman" fo:color="#000000" style:letter-kerning="true" fo:font-size="8pt" style:font-size-asian="8pt" style:font-size-complex="8pt"/>
    </style:style>
    <style:style style:name="T3704" style:parent-style-name="預設段落字型" style:family="text">
      <style:text-properties style:font-name="Calibri" style:font-name-asian="標楷體" style:font-name-complex="Times New Roman" fo:color="#000000" style:letter-kerning="true" fo:font-size="8pt" style:font-size-asian="8pt" style:font-size-complex="8pt"/>
    </style:style>
    <style:style style:name="P3705" style:parent-style-name="內文" style:family="paragraph">
      <style:paragraph-properties fo:text-align="justify" style:vertical-align="auto" style:line-height-at-least="0in"/>
    </style:style>
    <style:style style:name="T3706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3707" style:parent-style-name="預設段落字型" style:family="text">
      <style:text-properties style:font-name="Calibri" style:font-name-asian="標楷體" style:font-name-complex="新細明體" fo:color="#000000" style:letter-kerning="true" fo:font-size="8pt" style:font-size-asian="8pt" style:font-size-complex="8pt"/>
    </style:style>
    <style:style style:name="T3708" style:parent-style-name="預設段落字型" style:family="text">
      <style:text-properties style:font-name="Calibri" style:font-name-asian="標楷體" style:font-name-complex="Times New Roman" fo:color="#000000" style:letter-kerning="true" fo:font-size="8pt" style:font-size-asian="8pt" style:font-size-complex="8pt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內文" style:family="paragraph">
      <style:paragraph-properties style:vertical-align="auto" style:line-height-at-least="0in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Row3711" style:family="table-row">
      <style:table-row-properties style:min-row-height="0.177in" style:use-optimal-row-height="false"/>
    </style:style>
    <style:style style:name="P3712" style:parent-style-name="內文" style:family="paragraph">
      <style:paragraph-properties fo:widows="2" fo:orphans="2" style:vertical-align="auto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text-align="justify" style:vertical-align="auto" style:line-height-at-least="0in"/>
    </style:style>
    <style:style style:name="T3715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/>
    </style:style>
    <style:style style:name="T3716" style:parent-style-name="預設段落字型" style:family="text">
      <style:text-properties style:font-name="標楷體" style:font-name-asian="標楷體" style:font-name-complex="Times New Roman" fo:color="#000000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3717" style:parent-style-name="內文" style:family="paragraph">
      <style:paragraph-properties fo:widows="2" fo:orphans="2" style:vertical-align="auto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P3718" style:parent-style-name="內文" style:family="paragraph">
      <style:paragraph-properties fo:widows="2" fo:orphans="2" style:vertical-align="auto"/>
      <style:text-properties style:font-name="Calibri" style:font-name-asian="標楷體" style:font-name-complex="Times New Roman" style:font-weight-complex="bold" fo:color="#000000" style:letter-kerning="true" fo:font-size="10pt" style:font-size-asian="10pt" style:font-size-complex="8pt"/>
    </style:style>
    <style:style style:name="P3719" style:parent-style-name="內文" style:family="paragraph">
      <style:paragraph-properties fo:widows="2" fo:orphans="2" style:vertical-align="auto"/>
      <style:text-properties style:font-name="Calibri" style:font-name-asian="標楷體" style:font-name-complex="Times New Roman" fo:font-weight="bold" style:font-weight-asian="bold" fo:color="#000000" style:letter-kerning="true" fo:font-size="10pt" style:font-size-asian="10pt" style:font-size-complex="8pt"/>
    </style:style>
    <style:style style:name="P3720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721" style:parent-style-name="內文" style:family="paragraph">
      <style:paragraph-properties fo:line-height="0.1388in"/>
      <style:text-properties style:font-name-asian="標楷體" fo:font-weight="bold" style:font-weight-asian="bold" fo:color="#000000" fo:font-size="14pt" style:font-size-asian="14pt" style:font-size-complex="14pt"/>
    </style:style>
    <style:style style:name="P3722" style:parent-style-name="內文" style:family="paragraph">
      <style:paragraph-properties fo:line-height="0.1388in"/>
      <style:text-properties style:font-name-asian="標楷體" fo:font-weight="bold" style:font-weight-asian="bold" fo:color="#000000" fo:font-size="14pt" style:font-size-asian="14pt" style:font-size-complex="14pt"/>
    </style:style>
    <style:style style:name="P3723" style:parent-style-name="內文" style:family="paragraph">
      <style:paragraph-properties style:line-height-at-least="0in"/>
    </style:style>
    <style:style style:name="T372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0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735" style:family="table-column">
      <style:table-column-properties style:column-width="0.6319in" style:use-optimal-column-width="false"/>
    </style:style>
    <style:style style:name="TableColumn3736" style:family="table-column">
      <style:table-column-properties style:column-width="1.5208in" style:use-optimal-column-width="false"/>
    </style:style>
    <style:style style:name="TableColumn3737" style:family="table-column">
      <style:table-column-properties style:column-width="1.5208in" style:use-optimal-column-width="false"/>
    </style:style>
    <style:style style:name="TableColumn3738" style:family="table-column">
      <style:table-column-properties style:column-width="1.5208in" style:use-optimal-column-width="false"/>
    </style:style>
    <style:style style:name="Table3734" style:family="table">
      <style:table-properties style:width="5.1944in" fo:margin-left="0in" table:align="left"/>
    </style:style>
    <style:style style:name="TableRow3739" style:family="table-row">
      <style:table-row-properties style:min-row-height="0.1305in" style:use-optimal-row-height="false"/>
    </style:style>
    <style:style style:name="TableCell37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748" style:family="table-row">
      <style:table-row-properties style:min-row-height="0.134in" style:use-optimal-row-height="false"/>
    </style:style>
    <style:style style:name="TableCell37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757" style:family="table-row">
      <style:table-row-properties style:min-row-height="0.134in" style:use-optimal-row-height="false"/>
    </style:style>
    <style:style style:name="TableCell37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764" style:family="table-row">
      <style:table-row-properties style:min-row-height="0.134in" style:use-optimal-row-height="false"/>
    </style:style>
    <style:style style:name="TableCell37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769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TableRow3770" style:family="table-row">
      <style:table-row-properties style:min-row-height="0.1361in" style:use-optimal-row-height="false"/>
    </style:style>
    <style:style style:name="TableCell37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內文" style:family="paragraph">
      <style:paragraph-properties fo:text-align="center" style:line-height-at-least="0in" fo:margin-left="0in" fo:text-indent="-0.0368in">
        <style:tab-stops/>
      </style:paragraph-properties>
    </style:style>
    <style:style style:name="T377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7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77" style:parent-style-name="預設段落字型" style:family="text">
      <style:text-properties style:font-name-asian="標楷體" fo:color="#000000" fo:font-size="8pt" style:font-size-asian="8pt" style:font-size-complex="8pt"/>
    </style:style>
    <style:style style:name="P3778" style:parent-style-name="內文" style:family="paragraph">
      <style:paragraph-properties fo:text-align="center" style:line-height-at-least="0in" fo:margin-left="0in" fo:text-indent="-0.0465in">
        <style:tab-stops/>
      </style:paragraph-properties>
    </style:style>
    <style:style style:name="T377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80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7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內文" style:family="paragraph">
      <style:paragraph-properties fo:text-align="center" style:line-height-at-least="0in" fo:margin-left="0.0006in" fo:text-indent="-0.0256in">
        <style:tab-stops/>
      </style:paragraph-properties>
    </style:style>
    <style:style style:name="T37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8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86" style:parent-style-name="預設段落字型" style:family="text">
      <style:text-properties style:font-name-asian="標楷體" fo:color="#000000" fo:font-size="8pt" style:font-size-asian="8pt" style:font-size-complex="8pt"/>
    </style:style>
    <style:style style:name="P3787" style:parent-style-name="內文" style:family="paragraph">
      <style:paragraph-properties fo:text-align="center" style:line-height-at-least="0in" fo:margin-left="0.0006in" fo:text-indent="-0.0256in">
        <style:tab-stops/>
      </style:paragraph-properties>
    </style:style>
    <style:style style:name="T37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89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79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2" style:parent-style-name="內文" style:family="paragraph">
      <style:paragraph-properties fo:text-align="center" style:line-height-at-least="0in" fo:margin-left="0.0006in" fo:margin-right="-0.0381in" fo:text-indent="-0.0458in">
        <style:tab-stops/>
      </style:paragraph-properties>
    </style:style>
    <style:style style:name="T379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95" style:parent-style-name="預設段落字型" style:family="text">
      <style:text-properties style:font-name-asian="標楷體" fo:color="#000000" fo:font-size="8pt" style:font-size-asian="8pt" style:font-size-complex="8pt"/>
    </style:style>
    <style:style style:name="P3796" style:parent-style-name="內文" style:family="paragraph">
      <style:paragraph-properties fo:text-align="center" style:line-height-at-least="0in" fo:margin-left="0.0006in" fo:text-indent="-0.0458in">
        <style:tab-stops/>
      </style:paragraph-properties>
    </style:style>
    <style:style style:name="T37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798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37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800" style:family="table-row">
      <style:table-row-properties style:min-row-height="0.143in" style:use-optimal-row-height="false"/>
    </style:style>
    <style:style style:name="TableCell38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809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3810" style:parent-style-name="內文" style:family="paragraph">
      <style:paragraph-properties fo:line-height="0.1388in"/>
      <style:text-properties style:font-name-asian="標楷體" fo:font-weight="bold" style:font-weight-asian="bold" fo:color="#000000" fo:font-size="14pt" style:font-size-asian="14pt" style:font-size-complex="14pt"/>
    </style:style>
    <style:style style:name="P3811" style:parent-style-name="內文" style:family="paragraph">
      <style:paragraph-properties fo:line-height="0.1388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812" style:family="table-row">
      <style:table-row-properties style:min-row-height="0.2444in" style:use-optimal-row-height="false"/>
    </style:style>
    <style:style style:name="P381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381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fo:text-align="center" fo:line-height="0.1388in"/>
    </style:style>
    <style:style style:name="T38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817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3818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3819" style:parent-style-name="預設段落字型" style:family="text">
      <style:text-properties style:font-name-asian="標楷體" fo:font-weight="bold" style:font-weight-asian="bold" fo:color="#000000" fo:font-size="8pt" style:font-size-asian="8pt" style:font-size-complex="6pt"/>
    </style:style>
    <style:style style:name="TableRow3820" style:family="table-row">
      <style:table-row-properties style:min-row-height="0.0972in" style:use-optimal-row-height="false"/>
    </style:style>
    <style:style style:name="P3821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-asian="標楷體" fo:font-weight="bold" style:font-weight-asian="bold" fo:color="#000000" style:font-size-complex="10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內文" style:family="paragraph">
      <style:paragraph-properties style:line-height-at-least="0in" fo:margin-right="-0.0833in"/>
    </style:style>
    <style:style style:name="T38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2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82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8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8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842" style:family="table-column">
      <style:table-column-properties style:column-width="0.4833in" style:use-optimal-column-width="false"/>
    </style:style>
    <style:style style:name="TableColumn3843" style:family="table-column">
      <style:table-column-properties style:column-width="0.427in" style:use-optimal-column-width="false"/>
    </style:style>
    <style:style style:name="TableColumn3844" style:family="table-column">
      <style:table-column-properties style:column-width="0.427in" style:use-optimal-column-width="false"/>
    </style:style>
    <style:style style:name="TableColumn3845" style:family="table-column">
      <style:table-column-properties style:column-width="0.427in" style:use-optimal-column-width="false"/>
    </style:style>
    <style:style style:name="TableColumn3846" style:family="table-column">
      <style:table-column-properties style:column-width="0.6895in" style:use-optimal-column-width="false"/>
    </style:style>
    <style:style style:name="TableColumn3847" style:family="table-column">
      <style:table-column-properties style:column-width="0.525in" style:use-optimal-column-width="false"/>
    </style:style>
    <style:style style:name="TableColumn3848" style:family="table-column">
      <style:table-column-properties style:column-width="0.525in" style:use-optimal-column-width="false"/>
    </style:style>
    <style:style style:name="TableColumn3849" style:family="table-column">
      <style:table-column-properties style:column-width="0.5256in" style:use-optimal-column-width="false"/>
    </style:style>
    <style:style style:name="TableColumn3850" style:family="table-column">
      <style:table-column-properties style:column-width="0.459in" style:use-optimal-column-width="false"/>
    </style:style>
    <style:style style:name="TableColumn3851" style:family="table-column">
      <style:table-column-properties style:column-width="0.459in" style:use-optimal-column-width="false"/>
    </style:style>
    <style:style style:name="TableColumn3852" style:family="table-column">
      <style:table-column-properties style:column-width="0.4597in" style:use-optimal-column-width="false"/>
    </style:style>
    <style:style style:name="TableColumn3853" style:family="table-column">
      <style:table-column-properties style:column-width="0.759in" style:use-optimal-column-width="false"/>
    </style:style>
    <style:style style:name="Table3841" style:family="table">
      <style:table-properties style:width="6.1666in" fo:margin-left="0in" table:align="left"/>
    </style:style>
    <style:style style:name="TableRow3854" style:family="table-row">
      <style:table-row-properties style:min-row-height="0.1173in" style:use-optimal-row-height="false"/>
    </style:style>
    <style:style style:name="TableCell38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85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864" style:family="table-row">
      <style:table-row-properties style:min-row-height="0.1173in" style:use-optimal-row-height="false"/>
    </style:style>
    <style:style style:name="TableCell38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86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876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TableRow3877" style:family="table-row">
      <style:table-row-properties style:min-row-height="0.1173in" style:use-optimal-row-height="false"/>
    </style:style>
    <style:style style:name="TableCell38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88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text-align="center" style:line-height-at-least="0in"/>
    </style:style>
    <style:style style:name="T3883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Cell38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88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8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8" style:parent-style-name="內文" style:family="paragraph">
      <style:paragraph-properties fo:text-align="center" style:line-height-at-least="0in"/>
    </style:style>
    <style:style style:name="T3889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Cell38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text-align="center" style:line-height-at-least="0in"/>
    </style:style>
    <style:style style:name="T3892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Cell38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4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P3895" style:parent-style-name="內文" style:family="paragraph">
      <style:paragraph-properties fo:text-align="center" style:line-height-at-least="0in"/>
    </style:style>
    <style:style style:name="T3896" style:parent-style-name="預設段落字型" style:family="text">
      <style:text-properties style:font-name-asian="標楷體" fo:color="#000000" fo:font-size="7pt" style:font-size-asian="7pt" style:font-size-complex="8pt"/>
    </style:style>
    <style:style style:name="T3897" style:parent-style-name="預設段落字型" style:family="text">
      <style:text-properties style:font-name-asian="標楷體" fo:color="#000000" fo:font-size="7pt" style:font-size-asian="7pt" style:font-size-complex="8pt"/>
    </style:style>
    <style:style style:name="T3898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Row3899" style:family="table-row">
      <style:table-row-properties style:min-row-height="0.1173in" style:use-optimal-row-height="false"/>
    </style:style>
    <style:style style:name="P3900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TableCell39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903" style:parent-style-name="內文" style:family="paragraph">
      <style:paragraph-properties fo:text-align="center" style:line-height-at-least="0in"/>
    </style:style>
    <style:style style:name="T39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909" style:parent-style-name="內文" style:family="paragraph">
      <style:paragraph-properties fo:text-align="center" style:line-height-at-least="0in"/>
    </style:style>
    <style:style style:name="T39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9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915" style:parent-style-name="內文" style:family="paragraph">
      <style:paragraph-properties fo:text-align="center" style:line-height-at-least="0in"/>
    </style:style>
    <style:style style:name="T39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18" style:parent-style-name="預設段落字型" style:family="text">
      <style:text-properties style:font-name-asian="標楷體" fo:color="#000000" fo:font-size="8pt" style:font-size-asian="8pt" style:font-size-complex="8pt"/>
    </style:style>
    <style:style style:name="P3919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TableCell39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922" style:parent-style-name="內文" style:family="paragraph">
      <style:paragraph-properties fo:text-align="center" style:line-height-at-least="0in"/>
    </style:style>
    <style:style style:name="T39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9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928" style:parent-style-name="內文" style:family="paragraph">
      <style:paragraph-properties fo:text-align="center" style:line-height-at-least="0in"/>
    </style:style>
    <style:style style:name="T39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9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934" style:parent-style-name="內文" style:family="paragraph">
      <style:paragraph-properties fo:text-align="center" style:line-height-at-least="0in"/>
    </style:style>
    <style:style style:name="T39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9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940" style:parent-style-name="內文" style:family="paragraph">
      <style:paragraph-properties fo:text-align="center" style:line-height-at-least="0in"/>
    </style:style>
    <style:style style:name="T39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9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946" style:parent-style-name="內文" style:family="paragraph">
      <style:paragraph-properties fo:text-align="center" style:line-height-at-least="0in"/>
    </style:style>
    <style:style style:name="T39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39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3952" style:parent-style-name="內文" style:family="paragraph">
      <style:paragraph-properties fo:text-align="center" style:line-height-at-least="0in"/>
    </style:style>
    <style:style style:name="T39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55" style:parent-style-name="預設段落字型" style:family="text">
      <style:text-properties style:font-name-asian="標楷體" fo:color="#000000" fo:font-size="8pt" style:font-size-asian="8pt" style:font-size-complex="8pt"/>
    </style:style>
    <style:style style:name="P3956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TableRow3957" style:family="table-row">
      <style:table-row-properties style:min-row-height="0.1173in" style:use-optimal-row-height="false"/>
    </style:style>
    <style:style style:name="TableCell39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P3960" style:parent-style-name="內文" style:family="paragraph">
      <style:paragraph-properties fo:text-align="center" style:line-height-at-least="0in"/>
    </style:style>
    <style:style style:name="T3961" style:parent-style-name="預設段落字型" style:family="text">
      <style:text-properties style:font-name-asian="標楷體" fo:color="#000000" fo:font-size="7pt" style:font-size-asian="7pt" style:font-size-complex="8pt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3984" style:family="table-row">
      <style:table-row-properties style:min-row-height="0.1618in" style:use-optimal-row-height="false"/>
    </style:style>
    <style:style style:name="TableCell398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3986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P3987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Row3998" style:family="table-row">
      <style:table-row-properties style:min-row-height="0.1618in" style:use-optimal-row-height="false"/>
    </style:style>
    <style:style style:name="TableCell399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4000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內文" style:family="paragraph">
      <style:paragraph-properties fo:text-align="center" style:line-height-at-least="0in"/>
    </style:style>
    <style:style style:name="T4003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4004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內文" style:family="paragraph">
      <style:paragraph-properties style:line-height-at-least="0in"/>
    </style:style>
    <style:style style:name="T4007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4008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009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text-align="center" style:line-height-at-least="0in"/>
    </style:style>
    <style:style style:name="T4012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4013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014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內文" style:family="paragraph">
      <style:paragraph-properties fo:text-align="center" style:line-height-at-least="0in"/>
    </style:style>
    <style:style style:name="T4017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4018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019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style:line-height-at-least="0in"/>
    </style:style>
    <style:style style:name="T4022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4023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4024" style:parent-style-name="預設段落字型" style:family="text">
      <style:text-properties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ableRow4025" style:family="table-row">
      <style:table-row-properties style:min-row-height="0.1618in" style:use-optimal-row-height="false"/>
    </style:style>
    <style:style style:name="TableCell40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P4028" style:parent-style-name="內文" style:family="paragraph">
      <style:paragraph-properties fo:text-align="center" style:line-height-at-least="0in"/>
      <style:text-properties style:font-name-asian="標楷體" fo:color="#000000" fo:font-size="7pt" style:font-size-asian="7pt" style:font-size-complex="8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Row4039" style:family="table-row">
      <style:table-row-properties style:min-row-height="0.1645in" style:use-optimal-row-height="false"/>
    </style:style>
    <style:style style:name="TableCell40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text-align="center" style:line-height-at-least="0in"/>
      <style:text-properties style:font-name-asian="標楷體" fo:color="#000000" fo:font-size="6pt" style:font-size-asian="6pt" style:font-size-complex="7pt"/>
    </style:style>
    <style:style style:name="P4042" style:parent-style-name="內文" style:family="paragraph">
      <style:paragraph-properties fo:text-align="center" style:line-height-at-least="0in"/>
    </style:style>
    <style:style style:name="T4043" style:parent-style-name="預設段落字型" style:family="text">
      <style:text-properties style:font-name-asian="標楷體" fo:color="#000000" fo:font-size="6pt" style:font-size-asian="6pt" style:font-size-complex="7pt"/>
    </style:style>
    <style:style style:name="TableCell40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40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40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40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8pt"/>
    </style:style>
    <style:style style:name="TableCell40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53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8pt"/>
    </style:style>
    <style:style style:name="P4054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4055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4056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4057" style:parent-style-name="內文" style:family="paragraph">
      <style:paragraph-properties style:line-height-at-least="0in"/>
    </style:style>
    <style:style style:name="T405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5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6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6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6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6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0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0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4082" style:family="table-column">
      <style:table-column-properties style:column-width="0.9604in" style:use-optimal-column-width="false"/>
    </style:style>
    <style:style style:name="TableColumn4083" style:family="table-column">
      <style:table-column-properties style:column-width="0.9708in" style:use-optimal-column-width="false"/>
    </style:style>
    <style:style style:name="TableColumn4084" style:family="table-column">
      <style:table-column-properties style:column-width="1.0576in" style:use-optimal-column-width="false"/>
    </style:style>
    <style:style style:name="TableColumn4085" style:family="table-column">
      <style:table-column-properties style:column-width="1.0583in" style:use-optimal-column-width="false"/>
    </style:style>
    <style:style style:name="TableColumn4086" style:family="table-column">
      <style:table-column-properties style:column-width="1.0583in" style:use-optimal-column-width="false"/>
    </style:style>
    <style:style style:name="TableColumn4087" style:family="table-column">
      <style:table-column-properties style:column-width="1.0583in" style:use-optimal-column-width="false"/>
    </style:style>
    <style:style style:name="Table4081" style:family="table">
      <style:table-properties style:width="6.1638in" fo:margin-left="0in" table:align="left"/>
    </style:style>
    <style:style style:name="TableRow4088" style:family="table-row">
      <style:table-row-properties style:min-row-height="0.1361in" style:use-optimal-row-height="false"/>
    </style:style>
    <style:style style:name="TableCell40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0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0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4095" style:family="table-row">
      <style:table-row-properties style:min-row-height="0.1305in" style:use-optimal-row-height="false"/>
    </style:style>
    <style:style style:name="P409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4097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99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0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4106" style:family="table-row">
      <style:table-row-properties style:min-row-height="0.134in" style:use-optimal-row-height="false"/>
    </style:style>
    <style:style style:name="TableCell4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4119" style:family="table-row">
      <style:table-row-properties style:min-row-height="0.134in" style:use-optimal-row-height="false"/>
    </style:style>
    <style:style style:name="TableCell4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1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Row4126" style:family="table-row">
      <style:table-row-properties style:min-row-height="0.134in" style:use-optimal-row-height="false"/>
    </style:style>
    <style:style style:name="TableCell4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4131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Row4132" style:family="table-row">
      <style:table-row-properties style:min-row-height="0.1361in" style:use-optimal-row-height="false"/>
    </style:style>
    <style:style style:name="TableCell4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內文" style:family="paragraph">
      <style:paragraph-properties style:line-height-at-least="0in"/>
    </style:style>
    <style:style style:name="T41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4139" style:parent-style-name="預設段落字型" style:family="text">
      <style:text-properties style:font-name-asian="標楷體" fo:color="#000000" fo:font-size="8pt" style:font-size-asian="8pt" style:font-size-complex="8pt"/>
    </style:style>
    <style:style style:name="P4140" style:parent-style-name="內文" style:family="paragraph">
      <style:paragraph-properties style:line-height-at-least="0in"/>
    </style:style>
    <style:style style:name="T41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42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41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內文" style:family="paragraph">
      <style:paragraph-properties style:line-height-at-least="0in"/>
    </style:style>
    <style:style style:name="T41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4148" style:parent-style-name="預設段落字型" style:family="text">
      <style:text-properties style:font-name-asian="標楷體" fo:color="#000000" fo:font-size="8pt" style:font-size-asian="8pt" style:font-size-complex="8pt"/>
    </style:style>
    <style:style style:name="P4149" style:parent-style-name="內文" style:family="paragraph">
      <style:paragraph-properties style:line-height-at-least="0in"/>
    </style:style>
    <style:style style:name="T415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51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41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內文" style:family="paragraph">
      <style:paragraph-properties style:line-height-at-least="0in"/>
    </style:style>
    <style:style style:name="T41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4157" style:parent-style-name="預設段落字型" style:family="text">
      <style:text-properties style:font-name-asian="標楷體" fo:color="#000000" fo:font-size="8pt" style:font-size-asian="8pt" style:font-size-complex="8pt"/>
    </style:style>
    <style:style style:name="P4158" style:parent-style-name="內文" style:family="paragraph">
      <style:paragraph-properties style:line-height-at-least="0in"/>
    </style:style>
    <style:style style:name="T41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60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41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內文" style:family="paragraph">
      <style:paragraph-properties style:line-height-at-least="0in"/>
    </style:style>
    <style:style style:name="T41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65" style:parent-style-name="預設段落字型" style:family="text">
      <style:text-properties style:font-name-asian="標楷體" fo:color="#000000" fo:font-size="8pt" style:font-size-asian="8pt" style:font-size-complex="8pt"/>
    </style:style>
    <style:style style:name="T4166" style:parent-style-name="預設段落字型" style:family="text">
      <style:text-properties style:font-name-asian="標楷體" fo:color="#000000" fo:font-size="8pt" style:font-size-asian="8pt" style:font-size-complex="8pt"/>
    </style:style>
    <style:style style:name="P4167" style:parent-style-name="內文" style:family="paragraph">
      <style:paragraph-properties style:line-height-at-least="0in"/>
    </style:style>
    <style:style style:name="T41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69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417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內文" style:family="paragraph">
      <style:paragraph-properties style:line-height-at-least="0in"/>
    </style:style>
    <style:style style:name="T41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74" style:parent-style-name="預設段落字型" style:family="text">
      <style:text-properties style:font-name-asian="標楷體" fo:color="#000000" fo:font-size="8pt" style:font-size-asian="8pt" style:font-size-complex="8pt"/>
    </style:style>
    <style:style style:name="T4175" style:parent-style-name="預設段落字型" style:family="text">
      <style:text-properties style:font-name-asian="標楷體" fo:color="#000000" fo:font-size="8pt" style:font-size-asian="8pt" style:font-size-complex="8pt"/>
    </style:style>
    <style:style style:name="P4176" style:parent-style-name="內文" style:family="paragraph">
      <style:paragraph-properties style:line-height-at-least="0in"/>
    </style:style>
    <style:style style:name="T417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78" style:parent-style-name="預設段落字型" style:family="text">
      <style:text-properties style:font-name-asian="標楷體" style:font-name-complex="新細明體" fo:color="#000000" fo:font-size="8pt" style:font-size-asian="8pt" style:font-size-complex="8pt"/>
    </style:style>
    <style:style style:name="T41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4180" style:family="table-row">
      <style:table-row-properties style:min-row-height="0.143in" style:use-optimal-row-height="false"/>
    </style:style>
    <style:style style:name="TableCell4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內文" style:family="paragraph">
      <style:paragraph-properties fo:text-align="center" style:line-height-at-least="0in"/>
      <style:text-properties style:font-name-asian="標楷體" fo:color="#000000" fo:font-size="8pt" style:font-size-asian="8pt" style:font-size-complex="8pt"/>
    </style:style>
    <style:style style:name="P4193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8pt"/>
    </style:style>
    <style:style style:name="P4194" style:parent-style-name="內文" style:family="paragraph">
      <style:paragraph-properties fo:line-height="0.1388in"/>
      <style:text-properties style:font-name-asian="標楷體" fo:font-weight="bold" style:font-weight-asian="bold" fo:color="#000000" fo:font-size="10pt" style:font-size-asian="10pt" style:font-size-complex="8pt"/>
    </style:style>
    <style:style style:name="P4195" style:parent-style-name="內文" style:family="paragraph">
      <style:paragraph-properties fo:line-height="0.1388in"/>
      <style:text-properties style:font-name-asian="標楷體" fo:font-weight="bold" style:font-weight-asian="bold" fo:color="#000000" fo:font-size="10pt" style:font-size-asian="10pt" style:font-size-complex="8pt"/>
    </style:style>
    <style:style style:name="P4196" style:parent-style-name="內文" style:family="paragraph">
      <style:paragraph-properties style:snap-to-layout-grid="false">
        <style:tab-stops>
          <style:tab-stop style:type="left" style:position="0.6145in"/>
        </style:tab-stops>
      </style:paragraph-properties>
      <style:text-properties style:font-name-asian="標楷體" fo:color="#000000" fo:font-size="1pt" style:font-size-asian="1pt" style:font-size-complex="1pt"/>
    </style:style>
    <style:style style:name="P4197" style:parent-style-name="內文" style:family="paragraph">
      <style:paragraph-properties style:snap-to-layout-grid="false"/>
      <style:text-properties style:font-name-asian="標楷體" fo:color="#000000" fo:font-size="1pt" style:font-size-asian="1pt" style:font-size-complex="1pt"/>
    </style:style>
    <style:style style:name="TableColumn4199" style:family="table-column">
      <style:table-column-properties style:column-width="0.8305in" style:use-optimal-column-width="false"/>
    </style:style>
    <style:style style:name="TableColumn4200" style:family="table-column">
      <style:table-column-properties style:column-width="6.4055in" style:use-optimal-column-width="false"/>
    </style:style>
    <style:style style:name="Table4198" style:family="table">
      <style:table-properties style:width="7.2361in" fo:margin-left="0in" table:align="center"/>
    </style:style>
    <style:style style:name="TableRow4201" style:family="table-row">
      <style:table-row-properties style:min-row-height="0.5854in" style:use-optimal-row-height="false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P420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 style:font-size-complex="10pt"/>
    </style:style>
    <style:style style:name="P4205" style:parent-style-name="內文" style:family="paragraph">
      <style:paragraph-properties style:snap-to-layout-grid="false"/>
    </style:style>
    <style:style style:name="T4206" style:parent-style-name="預設段落字型" style:family="text">
      <style:text-properties style:font-name="標楷體" style:font-name-asian="標楷體" fo:color="#000000" style:font-size-complex="12pt"/>
    </style:style>
    <style:style style:name="T4207" style:parent-style-name="預設段落字型" style:family="text">
      <style:text-properties style:font-name-asian="標楷體" fo:color="#000000" style:letter-kerning="false"/>
    </style:style>
    <style:style style:name="P4208" style:parent-style-name="內文" style:family="paragraph">
      <style:paragraph-properties fo:line-height="0.1666in"/>
    </style:style>
    <style:style style:name="T4209" style:parent-style-name="預設段落字型" style:family="text">
      <style:text-properties style:font-name="標楷體" style:font-name-asian="標楷體" fo:color="#000000" style:font-size-complex="12pt"/>
    </style:style>
    <style:style style:name="T4210" style:parent-style-name="預設段落字型" style:family="text">
      <style:text-properties style:font-name-asian="標楷體" fo:color="#000000" style:letter-kerning="false"/>
    </style:style>
    <style:style style:name="P4211" style:parent-style-name="內文" style:family="paragraph">
      <style:paragraph-properties fo:text-align="center" fo:line-height="0.1666in"/>
    </style:style>
    <style:style style:name="T4212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8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內文" style:family="paragraph">
      <style:paragraph-properties style:line-height-at-least="0in" fo:margin-left="0.0013in">
        <style:tab-stops>
          <style:tab-stop style:type="left" style:position="1.9138in"/>
        </style:tab-stops>
      </style:paragraph-properties>
    </style:style>
    <style:style style:name="T4215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16" style:parent-style-name="預設段落字型" style:family="text">
      <style:text-properties style:font-name="新細明體" fo:color="#000000" fo:font-size="10pt" style:font-size-asian="10pt" style:font-size-complex="10pt" fo:background-color="#F9FBFB"/>
    </style:style>
    <style:style style:name="P4217" style:parent-style-name="內文" style:family="paragraph">
      <style:paragraph-properties style:line-height-at-least="0in" fo:margin-left="0.6951in" fo:text-indent="-0.6951in">
        <style:tab-stops>
          <style:tab-stop style:type="left" style:position="1.2201in"/>
        </style:tab-stops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4218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219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220" style:parent-style-name="內文" style:family="paragraph">
      <style:paragraph-properties style:line-height-at-least="0in" fo:margin-left="0.6951in" fo:text-indent="-0.6951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4221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222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223" style:parent-style-name="內文" style:family="paragraph">
      <style:paragraph-properties style:line-height-at-least="0in" fo:margin-left="0.6951in" fo:text-indent="-0.6951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4224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225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226" style:parent-style-name="內文" style:family="paragraph">
      <style:paragraph-properties style:line-height-at-least="0in" fo:margin-left="0.6951in" fo:text-indent="-0.6951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4227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228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229" style:parent-style-name="內文" style:family="paragraph">
      <style:paragraph-properties style:line-height-at-least="0in" fo:margin-left="0.6951in" fo:text-indent="-0.6951in">
        <style:tab-stops/>
      </style:paragraph-properties>
    </style:style>
    <style:style style:name="T42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2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2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233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234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235" style:parent-style-name="內文" style:family="paragraph">
      <style:paragraph-properties style:line-height-at-least="0in" fo:margin-left="0.6951in" fo:text-indent="-0.6951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4236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23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T4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2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2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2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244" style:parent-style-name="內文" style:family="paragraph">
      <style:paragraph-properties style:line-height-at-least="0in" fo:margin-left="0.6944in" fo:text-indent="-0.6944in">
        <style:tab-stops>
          <style:tab-stop style:type="left" style:position="1.2208in"/>
        </style:tab-stops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P424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10pt" style:font-size-asian="10pt" style:font-size-complex="10pt"/>
    </style:style>
    <style:style style:name="P4246" style:parent-style-name="內文" style:family="paragraph">
      <style:paragraph-properties style:snap-to-layout-grid="false" fo:text-align="justify"/>
    </style:style>
    <style:style style:name="T42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248" style:parent-style-name="內文" style:family="paragraph">
      <style:paragraph-properties fo:line-height="0.1666in"/>
    </style:style>
    <style:style style:name="T4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P4253" style:parent-style-name="清單段落" style:family="paragraph">
      <style:paragraph-properties fo:line-height="0.1666in" fo:margin-left="0in">
        <style:tab-stops/>
      </style:paragraph-properties>
    </style:style>
    <style:style style:name="T4254" style:parent-style-name="預設段落字型" style:family="text">
      <style:text-properties style:font-name="標楷體" style:font-name-asian="標楷體" fo:color="#000000"/>
    </style:style>
    <style:style style:name="T4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P4256" style:parent-style-name="清單段落" style:family="paragraph">
      <style:paragraph-properties fo:line-height="0.1666in" fo:margin-left="0in" fo:text-indent="0.3055in">
        <style:tab-stops/>
      </style:paragraph-properties>
    </style:style>
    <style:style style:name="T4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58" style:parent-style-name="預設段落字型" style:family="text">
      <style:text-properties style:font-name="標楷體" style:font-name-asian="標楷體" fo:color="#000000"/>
    </style:style>
    <style:style style:name="T4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6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6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64" style:parent-style-name="清單段落" style:family="paragraph">
      <style:paragraph-properties fo:line-height="0.1666in" fo:margin-left="0in" fo:text-indent="0.3055in">
        <style:tab-stops/>
      </style:paragraph-properties>
    </style:style>
    <style:style style:name="T4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66" style:parent-style-name="預設段落字型" style:family="text">
      <style:text-properties style:font-name="標楷體" style:font-name-asian="標楷體" fo:color="#000000"/>
    </style:style>
    <style:style style:name="T42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6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7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7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74" style:parent-style-name="清單段落" style:family="paragraph">
      <style:paragraph-properties fo:line-height="0.1666in" fo:margin-left="0in" fo:text-indent="0.3055in">
        <style:tab-stops/>
      </style:paragraph-properties>
    </style:style>
    <style:style style:name="T42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76" style:parent-style-name="預設段落字型" style:family="text">
      <style:text-properties style:font-name="標楷體" style:font-name-asian="標楷體" fo:color="#000000"/>
    </style:style>
    <style:style style:name="T4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7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8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82" style:parent-style-name="內文" style:family="paragraph">
      <style:paragraph-properties fo:line-height="0.1666in"/>
    </style:style>
    <style:style style:name="T4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85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4286" style:parent-style-name="預設段落字型" style:family="text">
      <style:text-properties style:font-name="標楷體" style:font-name-asian="標楷體" fo:color="#000000" fo:font-size="11pt" style:font-size-asian="11pt"/>
    </style:style>
    <style:style style:name="P4287" style:parent-style-name="內文" style:family="paragraph">
      <style:paragraph-properties fo:line-height="0.1666in"/>
    </style:style>
    <style:style style:name="T4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99" style:parent-style-name="內文" style:family="paragraph">
      <style:paragraph-properties style:snap-to-layout-grid="false" fo:text-align="justify"/>
    </style:style>
    <style:style style:name="T430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P4301" style:parent-style-name="內文" style:family="paragraph">
      <style:text-properties fo:color="#000000"/>
    </style:style>
    <style:style style:name="P4302" style:parent-style-name="內文" style:family="paragraph">
      <style:text-properties fo:color="#000000"/>
    </style:style>
    <style:style style:name="P4303" style:parent-style-name="內文" style:family="paragraph">
      <style:text-properties fo:color="#000000"/>
    </style:style>
    <style:style style:name="P4304" style:parent-style-name="內文" style:family="paragraph">
      <style:text-properties fo:color="#000000"/>
    </style:style>
    <style:style style:name="P4305" style:parent-style-name="內文" style:family="paragraph">
      <style:text-properties fo:color="#000000"/>
    </style:style>
    <style:style style:name="P4306" style:parent-style-name="內文" style:family="paragraph">
      <style:text-properties fo:color="#000000"/>
    </style:style>
    <style:style style:name="P4307" style:parent-style-name="內文" style:family="paragraph">
      <style:text-properties fo:color="#000000"/>
    </style:style>
    <style:style style:name="P4308" style:parent-style-name="內文" style:family="paragraph">
      <style:text-properties fo:color="#000000"/>
    </style:style>
    <style:style style:name="P4309" style:parent-style-name="內文" style:family="paragraph">
      <style:text-properties fo:color="#000000"/>
    </style:style>
    <style:style style:name="P4310" style:parent-style-name="內文" style:family="paragraph">
      <style:text-properties fo:color="#000000"/>
    </style:style>
    <style:style style:name="P4311" style:parent-style-name="內文" style:family="paragraph">
      <style:text-properties fo:color="#000000"/>
    </style:style>
    <style:style style:name="P4312" style:parent-style-name="內文" style:family="paragraph">
      <style:text-properties fo:color="#000000"/>
    </style:style>
    <style:style style:name="P4313" style:parent-style-name="內文" style:family="paragraph">
      <style:text-properties fo:color="#000000"/>
    </style:style>
    <style:style style:name="P4314" style:parent-style-name="內文" style:family="paragraph">
      <style:text-properties fo:color="#000000"/>
    </style:style>
    <style:style style:name="P4315" style:parent-style-name="內文" style:family="paragraph">
      <style:text-properties fo:color="#000000"/>
    </style:style>
    <style:style style:name="P4316" style:parent-style-name="內文" style:family="paragraph">
      <style:text-properties fo:color="#000000"/>
    </style:style>
    <style:style style:name="P4317" style:parent-style-name="內文" style:family="paragraph">
      <style:text-properties fo:color="#000000"/>
    </style:style>
    <style:style style:name="P4318" style:parent-style-name="內文" style:family="paragraph">
      <style:text-properties fo:color="#000000"/>
    </style:style>
    <style:style style:name="P4319" style:parent-style-name="內文" style:family="paragraph">
      <style:text-properties fo:color="#000000"/>
    </style:style>
    <style:style style:name="P4320" style:parent-style-name="內文" style:family="paragraph">
      <style:text-properties fo:color="#000000"/>
    </style:style>
    <style:style style:name="P4321" style:parent-style-name="內文" style:family="paragraph">
      <style:text-properties fo:color="#000000"/>
    </style:style>
    <style:style style:name="P4322" style:parent-style-name="內文" style:family="paragraph">
      <style:text-properties fo:color="#000000"/>
    </style:style>
    <style:style style:name="P4323" style:parent-style-name="內文" style:family="paragraph">
      <style:text-properties fo:color="#000000"/>
    </style:style>
    <style:style style:name="P4324" style:parent-style-name="內文" style:family="paragraph">
      <style:text-properties fo:color="#000000"/>
    </style:style>
    <style:style style:name="P4325" style:parent-style-name="內文" style:family="paragraph">
      <style:text-properties fo:color="#000000"/>
    </style:style>
    <style:style style:name="P4326" style:parent-style-name="內文" style:family="paragraph">
      <style:text-properties fo:color="#000000"/>
    </style:style>
    <style:style style:name="P4327" style:parent-style-name="內文" style:family="paragraph">
      <style:text-properties fo:color="#000000"/>
    </style:style>
    <style:style style:name="P4328" style:parent-style-name="內文" style:family="paragraph">
      <style:text-properties fo:color="#000000"/>
    </style:style>
    <style:style style:name="P4329" style:parent-style-name="內文" style:family="paragraph">
      <style:text-properties fo:color="#000000"/>
    </style:style>
    <style:style style:name="P4330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<text:span text:style-name="T41">點選</text:span></text:p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內文"><text:span text:style-name="T45">選擇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</table:table-row>
        <table:table-row table:style-name="TableRow51">
          <table:table-cell table:style-name="TableCell52" table:number-columns-spanned="2">
            <text:p text:style-name="P53">就讀學校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班級</text:p>
          </table:table-cell>
          <table:table-cell table:style-name="TableCell58">
            <text:p text:style-name="P59">年<text:s text:c="3"/>班</text:p>
          </table:table-cell>
          <table:table-cell table:style-name="TableCell60">
            <text:p text:style-name="P61">身分證字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二、目前接受特殊教育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內文"><text:span text:style-name="T69">□</text:span><text:span text:style-name="T70">無</text:span><text:span text:style-name="T71">□</text:span><text:span text:style-name="T72">普通班接受特教服務</text:span><text:span text:style-name="T73">□</text:span><text:span text:style-name="T74">不分類身障類資源班</text:span><text:span text:style-name="T75">□</text:span><text:span text:style-name="T76">不分類巡迴輔導班</text:span><text:span text:style-name="T77">□____</text:span><text:span text:style-name="T78">巡迴輔導</text:span><text:span text:style-name="T79">□</text:span><text:span text:style-name="T80">其他</text:span><text:span text:style-name="T81">: 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三、所持有相關證明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內文"><text:span text:style-name="T87">□</text:span><text:span text:style-name="T88">從未接受過教育鑑定或醫療評估</text:span><text:span text:style-name="T89">(</text:span><text:span text:style-name="T90">以下免填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內文"><text:span text:style-name="T94">□</text:span><text:span text:style-name="T95">鑑輔會鑑定紀錄</text:span></text:p>
            <text:p text:style-name="P96">(填寫最新的鑑定公文文號及鑑定結果)</text:p>
          </table:table-cell>
          <table:covered-table-cell/>
          <table:table-cell table:style-name="TableCell97" table:number-columns-spanned="5">
            <text:p text:style-name="內文"><text:span text:style-name="T98">鑑定文號</text:span><text:span text:style-name="T99">: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南市教特</text:span><text:span text:style-name="T106">(</text:span><text:span text:style-name="T107">三</text:span><text:span text:style-name="T108">)</text:span><text:span text:style-name="T109">字第</text:span><text:span text:style-name="T110"><text:s text:c="22"/></text:span><text:span text:style-name="T111">號</text:span><text:span text:style-name="T112"><text:s text:c="2"/></text:span></text:p>
            <text:p text:style-name="內文"><text:span text:style-name="T113">鑑定結果</text:span><text:span text:style-name="T114">: □</text:span><text:span text:style-name="T115">確定障礙</text:span><text:span text:style-name="T116"><text:s text:c="2"/>□</text:span><text:span text:style-name="T117">疑似障礙</text:span><text:span text:style-name="T118"><text:s text:c="2"/>□</text:span><text:span text:style-name="T119">非特教學生</text:span></text:p>
            <text:p text:style-name="內文"><text:span text:style-name="T120">障礙類別</text:span><text:span text:style-name="T121">:</text:span><text:span text:style-name="T122"><text:s text:c="18"/></text:span><text:span text:style-name="T123"><text:s text:c="3"/></text:span><text:span text:style-name="T124">有效期限</text:span><text:span text:style-name="T125">:</text:span><text:span text:style-name="T126"><text:s text:c="5"/></text:span><text:span text:style-name="T127">年</text:span><text:span text:style-name="T128"><text:s text:c="5"/></text:span><text:span text:style-name="T129">月</text:span><text:span text:style-name="T130"><text:s text:c="5"/></text:span><text:span text:style-name="T1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內文"><text:span text:style-name="T134">□</text:span><text:span text:style-name="T135">身心障礙證明</text:span></text:p>
          </table:table-cell>
          <table:covered-table-cell/>
          <table:table-cell table:style-name="TableCell136" table:number-columns-spanned="5">
            <text:p text:style-name="內文"><text:span text:style-name="T137">障礙類別</text:span><text:span text:style-name="T138">:</text:span><text:span text:style-name="T139"><text:s text:c="18"/></text:span><text:span text:style-name="T140"><text:s text:c="3"/></text:span><text:span text:style-name="T141">障礙等級</text:span><text:span text:style-name="T142">:</text:span><text:span text:style-name="T143"><text:s text:c="18"/></text:span></text:p>
            <text:p text:style-name="內文"><text:span text:style-name="T144">ICD</text:span><text:span text:style-name="T145">診斷</text:span><text:span text:style-name="T146">:</text:span><text:span text:style-name="T147"><text:s text:c="18"/></text:span><text:span text:style-name="T148"><text:s text:c="4"/></text:span><text:span text:style-name="T149">有效期限</text:span><text:span text:style-name="T150">:</text:span><text:span text:style-name="T151"><text:s text:c="5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內文"><text:span text:style-name="T159">□</text:span><text:span text:style-name="T160">醫療診斷或</text:span></text:p>
            <text:p text:style-name="內文"><text:span text:style-name="T161">□</text:span><text:span text:style-name="T162">衡鑑報告</text:span></text:p>
          </table:table-cell>
          <table:covered-table-cell/>
          <table:table-cell table:style-name="TableCell163" table:number-columns-spanned="5">
            <text:p text:style-name="內文"><text:span text:style-name="T164">醫院名稱</text:span><text:span text:style-name="T165">:</text:span><text:span text:style-name="T166"><text:s text:c="18"/></text:span><text:span text:style-name="T167"><text:s text:c="4"/></text:span><text:span text:style-name="T168">開立日期</text:span><text:span text:style-name="T169">:</text:span><text:span text:style-name="T170"><text:s text:c="18"/></text:span><text:span text:style-name="T171"><text:s/></text:span></text:p>
            <text:p text:style-name="內文"><text:span text:style-name="T172">診斷病名</text:span><text:span text:style-name="T173">(</text:span><text:span text:style-name="T174">內容</text:span><text:span text:style-name="T175">) :</text:span><text:span text:style-name="T176"><text:s text:c="18"/></text:span></text:p>
            <text:p text:style-name="內文"><text:span text:style-name="T177">醫生囑言</text:span><text:span text:style-name="T178">:</text:span><text:span text:style-name="T179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四、初步類別研判(相關資料請詳見鑑定申請表及綜合研判報告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□</text:span><text:span text:style-name="T187">確認障礙</text:span></text:p>
            <text:p text:style-name="P188"><text:span text:style-name="T189">□</text:span><text:span text:style-name="T190">非特教學生</text:span></text:p>
          </table:table-cell>
          <table:covered-table-cell/>
          <table:table-cell table:style-name="TableCell191" table:number-columns-spanned="5">
            <text:p text:style-name="P192">障礙類別：</text:p>
            <text:p text:style-name="P193"><text:span text:style-name="T194">□</text:span><text:span text:style-name="T195">智能障礙　</text:span><text:span text:style-name="T196">□</text:span><text:span text:style-name="T197">視覺障礙　</text:span><text:span text:style-name="T198">□</text:span><text:span text:style-name="T199">聽覺障礙　</text:span><text:span text:style-name="T200">□</text:span><text:span text:style-name="T201">語言障礙　</text:span><text:span text:style-name="T202">□</text:span><text:span text:style-name="T203">肢體障礙</text:span></text:p>
            <text:p text:style-name="P204"><text:span text:style-name="T205">□</text:span><text:span text:style-name="T206">腦性麻痺　</text:span><text:span text:style-name="T207">□</text:span><text:span text:style-name="T208">身體病弱</text:span></text:p>
            <text:p text:style-name="內文"><text:span text:style-name="T209">□</text:span><text:span text:style-name="T210">情緒行為障礙亞型：</text:span></text:p>
            <text:p text:style-name="內文"><text:span text:style-name="T211"><text:s text:c="3"/>( ○</text:span><text:span text:style-name="T212">注意力缺陷過動症</text:span><text:span text:style-name="T213"><text:s/></text:span><text:span text:style-name="T214"><text:s text:c="12"/></text:span><text:span text:style-name="T215">○</text:span><text:span text:style-name="T216">精神性疾患：</text:span><text:span text:style-name="T217">_____________</text:span><text:span text:style-name="T218"><text:s text:c="2"/></text:span></text:p>
            <text:p text:style-name="內文"><text:span text:style-name="T219"><text:s text:c="5"/>○</text:span><text:span text:style-name="T220">情感性疾患：</text:span><text:span text:style-name="T221">_____________ <text:s text:c="3"/></text:span><text:span text:style-name="T222">○</text:span><text:span text:style-name="T223">畏懼性疾患：</text:span><text:span text:style-name="T224">_____________</text:span><text:span text:style-name="T225"><text:s text:c="3"/></text:span></text:p>
            <text:p text:style-name="內文"><text:span text:style-name="T226"><text:s text:c="5"/>○</text:span><text:span text:style-name="T227">焦慮性疾患：</text:span><text:span text:style-name="T228">_____________ <text:s/></text:span></text:p>
            <text:p text:style-name="內文"><text:span text:style-name="T229"><text:s text:c="5"/></text:span><text:span text:style-name="T230">○</text:span><text:span text:style-name="T231">其他持續性之情緒或行為問題：</text:span><text:span text:style-name="T232">_______________________________)</text:span></text:p>
            <text:p text:style-name="P233"><text:span text:style-name="T234">□</text:span><text:span text:style-name="T235">學習障礙：</text:span><text:span text:style-name="T236">（</text:span><text:span text:style-name="T237">○</text:span><text:span text:style-name="T238">閱讀</text:span><text:span text:style-name="T239"><text:s text:c="2"/></text:span><text:span text:style-name="T240"></text:span><text:span text:style-name="T241">認字</text:span><text:span text:style-name="T242"><text:s/></text:span><text:span text:style-name="T243"></text:span><text:span text:style-name="T244">理解</text:span></text:p>
            <text:p text:style-name="P245"><text:span text:style-name="T246"><text:s text:c="13"/>○</text:span><text:span text:style-name="T247">書寫</text:span><text:span text:style-name="T248"><text:s text:c="2"/></text:span><text:span text:style-name="T249"></text:span><text:span text:style-name="T250">寫字</text:span><text:span text:style-name="T251"><text:s/></text:span><text:span text:style-name="T252"></text:span><text:span text:style-name="T253">寫作</text:span><text:span text:style-name="T254"><text:s/></text:span><text:span text:style-name="T255"></text:span><text:span text:style-name="T256">聽寫</text:span><text:span text:style-name="T257"><text:s text:c="2"/></text:span></text:p>
            <text:p text:style-name="P258"><text:span text:style-name="T259"><text:s text:c="13"/>○</text:span><text:span text:style-name="T260">數學</text:span><text:span text:style-name="T261"><text:s text:c="2"/></text:span><text:span text:style-name="T262"></text:span><text:span text:style-name="T263">運算</text:span><text:span text:style-name="T264"><text:s/></text:span><text:span text:style-name="T265"></text:span><text:span text:style-name="T266">解題</text:span><text:span text:style-name="T267">）</text:span></text:p>
            <text:p text:style-name="P268"><text:span text:style-name="T269">□</text:span><text:span text:style-name="T270">多重障礙：</text:span><text:span text:style-name="T271"><text:s text:c="4"/></text:span><text:span text:style-name="T272">　</text:span><text:span text:style-name="T273"><text:s text:c="6"/></text:span><text:span text:style-name="T274">　</text:span><text:span text:style-name="T275"><text:s text:c="2"/>□</text:span><text:span text:style-name="T276">自閉症</text:span><text:span text:style-name="T277"><text:s text:c="2"/></text:span><text:span text:style-name="T278">　</text:span><text:span text:style-name="T279">□</text:span><text:span text:style-name="T280">發展遲緩</text:span><text:span text:style-name="T281">□</text:span><text:span text:style-name="T282">其他障礙：</text:span><text:span text:style-name="T283"><text:s text:c="4"/></text:span><text:span text:style-name="T284">　</text:span><text:span text:style-name="T28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7">
            <text:p text:style-name="P288">五、教育需求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7">
            <text:p text:style-name="P291">(一)學生能力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3">
            <text:p text:style-name="P294"><text:span text:style-name="T295">1.</text:span><text:span text:style-name="T296">健康狀況</text:span></text:p>
          </table:table-cell>
          <table:covered-table-cell/>
          <table:table-cell table:style-name="TableCell297">
            <text:p text:style-name="P298">視力</text:p>
          </table:table-cell>
          <table:table-cell table:style-name="TableCell299" table:number-columns-spanned="4">
            <text:p text:style-name="P300"><text:span text:style-name="T301">左：</text:span><text:span text:style-name="T302">□</text:span><text:span text:style-name="T303">正常　</text:span><text:span text:style-name="T304">□</text:span><text:span text:style-name="T305">已矯正　</text:span><text:span text:style-name="T306">□</text:span><text:span text:style-name="T307">異常（說明：</text:span><text:span text:style-name="T308">　　　　　　　　　</text:span><text:span text:style-name="T309">）</text:span></text:p>
            <text:p text:style-name="P310"><text:span text:style-name="T311">右：</text:span><text:span text:style-name="T312">□</text:span><text:span text:style-name="T313">正常　</text:span><text:span text:style-name="T314">□</text:span><text:span text:style-name="T315">已矯正　</text:span><text:span text:style-name="T316">□</text:span><text:span text:style-name="T317">異常（說明：</text:span><text:span text:style-name="T318">　　　　　　　　　</text:span><text:span text:style-name="T319">）</text:span>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聽力</text:p>
          </table:table-cell>
          <table:table-cell table:style-name="TableCell324" table:number-columns-spanned="4">
            <text:p text:style-name="P325"><text:span text:style-name="T326">左：</text:span><text:span text:style-name="T327">□</text:span><text:span text:style-name="T328">正常　</text:span><text:span text:style-name="T329">□</text:span><text:span text:style-name="T330">已矯正　</text:span><text:span text:style-name="T331">□</text:span><text:span text:style-name="T332">異常（說明：</text:span><text:span text:style-name="T333">　　　　　　　　　</text:span><text:span text:style-name="T334">）</text:span></text:p>
            <text:p text:style-name="P335"><text:span text:style-name="T336">右：</text:span><text:span text:style-name="T337">□</text:span><text:span text:style-name="T338">正常　</text:span><text:span text:style-name="T339">□</text:span><text:span text:style-name="T340">已矯正　</text:span><text:span text:style-name="T341">□</text:span><text:span text:style-name="T342">異常（說明：</text:span><text:span text:style-name="T343">　　　　　　　　　</text:span><text:span text:style-name="T344">）</text:span></text:p>
          </table:table-cell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肢體動作</text:p>
          </table:table-cell>
          <table:table-cell table:style-name="TableCell349" table:number-columns-spanned="4">
            <text:p text:style-name="P350"><text:span text:style-name="T351">□</text:span><text:span text:style-name="T352">正常　</text:span><text:span text:style-name="T353">□</text:span><text:span text:style-name="T354">異常</text:span>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2.整體學習狀況</text:p>
          </table:table-cell>
          <table:covered-table-cell/>
          <table:table-cell table:style-name="TableCell358" table:number-columns-spanned="5">
            <text:p text:style-name="P359"><text:span text:style-name="T360">□</text:span><text:span text:style-name="T361">無學習問題，與一般同年齡的同學相同</text:span></text:p>
            <text:p text:style-name="P362"><text:span text:style-name="T363">□</text:span><text:span text:style-name="T364">有學習問題，說明：</text:span><text:span text:style-name="T365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3.注意力</text:p>
          </table:table-cell>
          <table:covered-table-cell/>
          <table:table-cell table:style-name="TableCell369" table:number-columns-spanned="5">
            <text:p text:style-name="P370"><text:span text:style-name="T371">□</text:span><text:span text:style-name="T372">與一般同年齡的同學相同</text:span><text:span text:style-name="T373"><text:s text:c="4"/>□</text:span><text:span text:style-name="T374">注意力渙散、聽而不聞</text:span></text:p>
            <text:p text:style-name="P375"><text:span text:style-name="T376">□</text:span><text:span text:style-name="T377">注意力固執、專心做某一件事，不管其他目標</text:span><text:span text:style-name="T378"><text:s text:c="4"/>□</text:span><text:span text:style-name="T379">容易受干擾而分心　</text:span></text:p>
            <text:p text:style-name="P380"><text:span text:style-name="T381">□</text:span><text:span text:style-name="T382">注意力短暫、思緒不易集中</text:span><text:span text:style-name="T383"><text:s text:c="3"/>□</text:span><text:span text:style-name="T384">注意力缺乏、漫無目標</text:span><text:span text:style-name="T385"><text:s text:c="4"/></text:span><text:span text:style-name="T386">　　</text:span></text:p>
            <text:p text:style-name="P387"><text:span text:style-name="T388">□</text:span><text:span text:style-name="T389">其他，說明：</text:span><text:span text:style-name="T390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4.記憶力</text:p>
          </table:table-cell>
          <table:covered-table-cell/>
          <table:table-cell table:style-name="TableCell394" table:number-columns-spanned="5">
            <text:p text:style-name="P395"><text:span text:style-name="T396">□</text:span><text:span text:style-name="T397">與一般同年齡的同學相同</text:span><text:span text:style-name="T398"><text:s text:c="2"/></text:span><text:span text:style-name="T399">　</text:span><text:span text:style-name="T400">□</text:span><text:span text:style-name="T401">重述剛聽到的語句有困難</text:span></text:p>
            <text:soft-page-break/>
            <text:p text:style-name="P402"><text:span text:style-name="T403">□</text:span><text:span text:style-name="T404">不易記住學過的東西　</text:span><text:span text:style-name="T405"><text:s text:c="6"/>□</text:span><text:span text:style-name="T406">會忘記攜帶文具用品</text:span></text:p>
            <text:p text:style-name="P407"><text:span text:style-name="T408">□</text:span><text:span text:style-name="T409">其他，說明：</text:span><text:span text:style-name="T410">　　　　　　　　　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11">
          <table:table-cell table:style-name="TableCell412" table:number-columns-spanned="2">
            <text:p text:style-name="P413">5.思考力</text:p>
          </table:table-cell>
          <table:covered-table-cell/>
          <table:table-cell table:style-name="TableCell414" table:number-columns-spanned="5">
            <text:p text:style-name="P415"><text:span text:style-name="T416">□</text:span><text:span text:style-name="T417">與一般同年齡的同學相同　</text:span><text:span text:style-name="T418">□</text:span><text:span text:style-name="T419">內在思考力弱　</text:span><text:span text:style-name="T420">□</text:span><text:span text:style-name="T421">推理能力弱　</text:span><text:span text:style-name="T422">□</text:span><text:span text:style-name="T423">類化能力弱　</text:span><text:span text:style-name="T424"><text:line-break/></text:span><text:span text:style-name="T425">□</text:span><text:span text:style-name="T426">組織統整力弱　</text:span><text:span text:style-name="T427">□</text:span><text:span text:style-name="T428">其他，說明：</text:span><text:span text:style-name="T429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6.知覺概念</text:p>
          </table:table-cell>
          <table:covered-table-cell/>
          <table:table-cell table:style-name="TableCell433" table:number-columns-spanned="5">
            <text:p text:style-name="P434"><text:span text:style-name="T435">□</text:span><text:span text:style-name="T436">與一般同年齡的同學相同　</text:span><text:span text:style-name="T437">□</text:span><text:span text:style-name="T438">手眼協調弱　</text:span><text:span text:style-name="T439">□</text:span><text:span text:style-name="T440">四肢協調弱　</text:span><text:span text:style-name="T441">□</text:span><text:span text:style-name="T442">眼球追視弱　</text:span><text:span text:style-name="T443"><text:line-break/></text:span><text:span text:style-name="T444">□</text:span><text:span text:style-name="T445">有方向性的字易混淆</text:span><text:span text:style-name="T446"><text:s text:c="4"/></text:span><text:span text:style-name="T447">　</text:span><text:span text:style-name="T448">□</text:span><text:span text:style-name="T449">空間方向辨識有困難</text:span><text:span text:style-name="T450"><text:s text:c="6"/></text:span><text:span text:style-name="T451">　</text:span><text:span text:style-name="T452">□</text:span><text:span text:style-name="T453">平衡感不足　</text:span><text:span text:style-name="T454"><text:line-break/></text:span><text:span text:style-name="T455">□</text:span><text:span text:style-name="T456">其他，說明：</text:span><text:span text:style-name="T457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7.溝通能力</text:p>
          </table:table-cell>
          <table:covered-table-cell/>
          <table:table-cell table:style-name="TableCell461" table:number-columns-spanned="5">
            <text:p text:style-name="P462"><text:span text:style-name="T463">□</text:span><text:span text:style-name="T464">與一般同年齡的同學相同</text:span><text:span text:style-name="T465"><text:s text:c="7"/></text:span><text:span text:style-name="T466">　</text:span><text:span text:style-name="T467">□</text:span><text:span text:style-name="T468">無口語，使用肢體、手勢溝通　</text:span><text:span text:style-name="T469"><text:line-break/></text:span><text:span text:style-name="T470">□</text:span><text:span text:style-name="T471">無法理解他人說話，只能仿說</text:span><text:span text:style-name="T472"><text:s text:c="3"/></text:span><text:span text:style-name="T473">　</text:span><text:span text:style-name="T474">□</text:span><text:span text:style-name="T475">聽的懂語句，但無法理解抽象內容　</text:span><text:span text:style-name="T476"><text:line-break/></text:span><text:span text:style-name="T477">□</text:span><text:span text:style-name="T478">聽得懂日常生活語彙</text:span><text:span text:style-name="T479"><text:s text:c="11"/></text:span><text:span text:style-name="T480">　</text:span><text:span text:style-name="T481">□</text:span><text:span text:style-name="T482">大部分的話須加上手勢或動作才能理解　</text:span><text:span text:style-name="T483"><text:line-break/></text:span><text:span text:style-name="T484">□</text:span><text:span text:style-name="T485">使用詞彙缺乏　</text:span><text:span text:style-name="T486">□</text:span><text:span text:style-name="T487">口吃或說話費力</text:span><text:span text:style-name="T488"><text:s/>□</text:span><text:span text:style-name="T489">發音不清楚、構音有問題　</text:span><text:span text:style-name="T490"><text:line-break/></text:span><text:span text:style-name="T491">□</text:span><text:span text:style-name="T492">易誤解指示</text:span><text:span text:style-name="T493"><text:s text:c="2"/></text:span><text:span text:style-name="T494">　</text:span><text:span text:style-name="T495">□</text:span><text:span text:style-name="T496">常需重複問題</text:span><text:span text:style-name="T497"><text:s/></text:span><text:span text:style-name="T498">　</text:span><text:span text:style-name="T499">□</text:span><text:span text:style-name="T500">其他，說明：</text:span><text:span text:style-name="T501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8.拼音</text:p>
          </table:table-cell>
          <table:covered-table-cell/>
          <table:table-cell table:style-name="TableCell505" table:number-columns-spanned="5">
            <text:p text:style-name="P506"><text:span text:style-name="T507">□</text:span><text:span text:style-name="T508">與一般同年齡的同學相同　</text:span><text:span text:style-name="T509">□</text:span><text:span text:style-name="T510">符號認讀困難　</text:span><text:span text:style-name="T511">□</text:span><text:span text:style-name="T512">雙拼困難　</text:span><text:span text:style-name="T513">□</text:span><text:span text:style-name="T514">三拼困難　</text:span><text:span text:style-name="T515"><text:line-break/></text:span><text:span text:style-name="T516">□</text:span><text:span text:style-name="T517">聲調混淆　</text:span><text:span text:style-name="T518">□</text:span><text:span text:style-name="T519">仿寫困難</text:span><text:span text:style-name="T520"><text:s text:c="2"/></text:span><text:span text:style-name="T521">　</text:span><text:span text:style-name="T522">□</text:span><text:span text:style-name="T523">聽寫困難　</text:span><text:span text:style-name="T524">□</text:span><text:span text:style-name="T525">其他，說明：</text:span><text:span text:style-name="T526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9.閱讀</text:p>
          </table:table-cell>
          <table:covered-table-cell/>
          <table:table-cell table:style-name="TableCell530" table:number-columns-spanned="5">
            <text:p text:style-name="P531"><text:span text:style-name="T532">□</text:span><text:span text:style-name="T533">與一般同年齡的同學相同　</text:span><text:span text:style-name="T534">□</text:span><text:span text:style-name="T535">不識字但能看懂圖卡　</text:span><text:span text:style-name="T536">□</text:span><text:span text:style-name="T537">認的字少　</text:span><text:span text:style-name="T538"><text:line-break/></text:span><text:span text:style-name="T539">□</text:span><text:span text:style-name="T540">會讀字句但不懂意思　</text:span><text:span text:style-name="T541">□</text:span><text:span text:style-name="T542">閱讀緩慢　</text:span><text:span text:style-name="T543">□</text:span><text:span text:style-name="T544">讀時會跳行跳字　</text:span><text:span text:style-name="T545">□</text:span><text:span text:style-name="T546">斷字斷句易錯　</text:span><text:span text:style-name="T547">□</text:span><text:span text:style-name="T548">易增漏字　</text:span><text:span text:style-name="T549">□</text:span><text:span text:style-name="T550">其他，說明：</text:span><text:span text:style-name="T551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10.書寫</text:p>
          </table:table-cell>
          <table:covered-table-cell/>
          <table:table-cell table:style-name="TableCell555" table:number-columns-spanned="5">
            <text:p text:style-name="P556"><text:span text:style-name="T557">□</text:span><text:span text:style-name="T558">與一般同年齡的同學相同</text:span><text:span text:style-name="T559"><text:s text:c="2"/>□</text:span><text:span text:style-name="T560">易寫字形相似字　</text:span><text:span text:style-name="T561">□</text:span><text:span text:style-name="T562">同音義字易錯</text:span></text:p>
            <text:p text:style-name="P563"><text:span text:style-name="T564">□</text:span><text:span text:style-name="T565">寫字速度慢　</text:span><text:span text:style-name="T566">□</text:span><text:span text:style-name="T567">筆順錯誤　</text:span><text:span text:style-name="T568">□</text:span><text:span text:style-name="T569">鏡體字</text:span><text:span text:style-name="T570"><text:s text:c="3"/></text:span><text:span text:style-name="T571">　</text:span><text:span text:style-name="T572">□</text:span><text:span text:style-name="T573">筆畫缺漏　</text:span><text:span text:style-name="T574">□</text:span><text:span text:style-name="T575">易寫字形相似字</text:span><text:span text:style-name="T576"><text:line-break/></text:span><text:span text:style-name="T577">□</text:span><text:span text:style-name="T578">仿寫困難</text:span><text:span text:style-name="T579"><text:s/></text:span><text:span text:style-name="T580">　</text:span><text:span text:style-name="T581">□</text:span><text:span text:style-name="T582">聽寫困難　</text:span><text:span text:style-name="T583">□</text:span><text:span text:style-name="T584">字體潦草　</text:span><text:span text:style-name="T585">□</text:span><text:span text:style-name="T586">寫字超出格子　</text:span><text:span text:style-name="T587">□</text:span><text:span text:style-name="T588">字體大小不一　　　</text:span><text:span text:style-name="T589">□</text:span><text:span text:style-name="T590">其他，說明：</text:span><text:span text:style-name="T591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11.數學</text:p>
          </table:table-cell>
          <table:covered-table-cell/>
          <table:table-cell table:style-name="TableCell595" table:number-columns-spanned="5">
            <text:p text:style-name="P596"><text:span text:style-name="T597">□</text:span><text:span text:style-name="T598">與一般同年齡的同學相同　</text:span><text:span text:style-name="T599">□</text:span><text:span text:style-name="T600">運算能力弱　</text:span><text:span text:style-name="T601">□</text:span><text:span text:style-name="T602">理解數學概念困難　</text:span><text:span text:style-name="T603"><text:line-break/></text:span><text:span text:style-name="T604">□</text:span><text:span text:style-name="T605">應用問題題意理解困難</text:span><text:span text:style-name="T606"><text:s text:c="2"/></text:span><text:span text:style-name="T607">　</text:span><text:span text:style-name="T608">□</text:span><text:span text:style-name="T609">推理困難</text:span><text:span text:style-name="T610"><text:s text:c="2"/></text:span><text:span text:style-name="T611">　</text:span><text:span text:style-name="T612">□</text:span><text:span text:style-name="T613">數學符號辨識困難　</text:span><text:span text:style-name="T614"><text:line-break/></text:span><text:span text:style-name="T615">□</text:span><text:span text:style-name="T616">其他，說明：</text:span><text:span text:style-name="T617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12.生活自理</text:p>
          </table:table-cell>
          <table:covered-table-cell/>
          <table:table-cell table:style-name="TableCell621" table:number-columns-spanned="5">
            <text:p text:style-name="P622"><text:span text:style-name="T623">□</text:span><text:span text:style-name="T624">與一般同年齡的同學相同</text:span></text:p>
            <text:p text:style-name="P625"><text:span text:style-name="T626">(1)</text:span><text:span text:style-name="T627">盥洗方面</text:span><text:span text:style-name="T628">□</text:span><text:span text:style-name="T629">能獨立完成</text:span><text:span text:style-name="T630"><text:s text:c="2"/></text:span><text:span text:style-name="T631">□</text:span><text:span text:style-name="T632">需協助</text:span><text:span text:style-name="T633">­</text:span><text:span text:style-name="T634">­</text:span><text:span text:style-name="T635">­</text:span><text:span text:style-name="T636">­</text:span><text:span text:style-name="T637">­</text:span><text:span text:style-name="T638">­</text:span><text:span text:style-name="T639">­</text:span><text:span text:style-name="T640">­</text:span><text:span text:style-name="T641">­</text:span><text:span text:style-name="T642">­</text:span><text:span text:style-name="T643">­</text:span><text:span text:style-name="T644">­</text:span><text:span text:style-name="T645">­</text:span><text:span text:style-name="T646">­</text:span><text:span text:style-name="T647">­____________________________________ <text:s text:c="34"/></text:span></text:p>
            <text:p text:style-name="P648"><text:span text:style-name="T649">(2)</text:span><text:span text:style-name="T650">如廁方面</text:span><text:span text:style-name="T651">□</text:span><text:span text:style-name="T652">能獨立完成</text:span><text:span text:style-name="T653"><text:s text:c="2"/></text:span><text:span text:style-name="T654">□</text:span><text:span text:style-name="T655">需協助</text:span><text:span text:style-name="T656">­</text:span><text:span text:style-name="T657">­</text:span><text:span text:style-name="T658">­</text:span><text:span text:style-name="T659">­</text:span><text:span text:style-name="T660">­</text:span><text:span text:style-name="T661">­</text:span><text:span text:style-name="T662">­</text:span><text:span text:style-name="T663">­</text:span><text:span text:style-name="T664">­</text:span><text:span text:style-name="T665">­</text:span><text:span text:style-name="T666">­</text:span><text:span text:style-name="T667">­</text:span><text:span text:style-name="T668">­</text:span><text:span text:style-name="T669">­</text:span><text:span text:style-name="T670">­____________________________________ <text:s text:c="34"/></text:span></text:p>
            <text:p text:style-name="P671"><text:span text:style-name="T672">(3)</text:span><text:span text:style-name="T673">進食方面</text:span><text:span text:style-name="T674">□</text:span><text:span text:style-name="T675">能獨立完成</text:span><text:span text:style-name="T676"><text:s text:c="2"/></text:span><text:span text:style-name="T677">□</text:span><text:span text:style-name="T678">需協助</text:span><text:span text:style-name="T679">­</text:span><text:span text:style-name="T680">­</text:span><text:span text:style-name="T681">­</text:span><text:span text:style-name="T682">­</text:span><text:span text:style-name="T683">­</text:span><text:span text:style-name="T684">­</text:span><text:span text:style-name="T685">­</text:span><text:span text:style-name="T686">­</text:span><text:span text:style-name="T687">­</text:span><text:span text:style-name="T688">­</text:span><text:span text:style-name="T689">­</text:span><text:span text:style-name="T690">­</text:span><text:span text:style-name="T691">­</text:span><text:span text:style-name="T692">­</text:span><text:span text:style-name="T693">­_____________________________</text:span><text:span text:style-name="T694">_______ <text:s text:c="35"/></text:span></text:p>
            <text:p text:style-name="P695"><text:span text:style-name="T696">(4)</text:span><text:span text:style-name="T697">衣著方面</text:span><text:span text:style-name="T698">□</text:span><text:span text:style-name="T699">能獨立完成</text:span><text:span text:style-name="T700"><text:s text:c="2"/></text:span><text:span text:style-name="T701">□</text:span><text:span text:style-name="T702">需協助</text:span><text:span text:style-name="T703">­</text:span><text:span text:style-name="T704">­</text:span><text:span text:style-name="T705">­</text:span><text:span text:style-name="T706">­</text:span><text:span text:style-name="T707">­</text:span><text:span text:style-name="T708">­</text:span><text:span text:style-name="T709">­</text:span><text:span text:style-name="T710">­</text:span><text:span text:style-name="T711">­</text:span><text:span text:style-name="T712">­</text:span><text:span text:style-name="T713">­</text:span><text:span text:style-name="T714">­</text:span><text:span text:style-name="T715">­</text:span><text:span text:style-name="T716">­</text:span><text:span text:style-name="T717">­____________________________________ <text:s text:c="35"/></text:span></text:p>
            <text:p text:style-name="P718">具體描述：­­­­­­­­­­­­­­­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13.動作能力</text:p>
          </table:table-cell>
          <table:covered-table-cell/>
          <table:table-cell table:style-name="TableCell722" table:number-columns-spanned="5">
            <text:list text:style-name="LFO2" text:continue-numbering="true">
              <text:list-item>
                <text:p text:style-name="P723"><text:span text:style-name="T724">坐：</text:span><text:span text:style-name="T725">□</text:span><text:span text:style-name="T726">獨立完成　</text:span><text:span text:style-name="T727">□</text:span><text:span text:style-name="T728">須部分協助　</text:span><text:span text:style-name="T729">□</text:span><text:span text:style-name="T730">須完全協助</text:span></text:p>
              </text:list-item>
              <text:list-item>
                <text:p text:style-name="P731"><text:span text:style-name="T732">站：</text:span><text:span text:style-name="T733">□</text:span><text:span text:style-name="T734">獨立完成　</text:span><text:span text:style-name="T735">□</text:span><text:span text:style-name="T736">須部分協助　</text:span><text:span text:style-name="T737">□</text:span><text:span text:style-name="T738">須完全協助</text:span></text:p>
              </text:list-item>
              <text:list-item>
                <text:p text:style-name="P739"><text:span text:style-name="T740">行走：</text:span><text:span text:style-name="T741">□</text:span><text:span text:style-name="T742">獨立完成　</text:span><text:span text:style-name="T743">□</text:span><text:span text:style-name="T744">須部分協助　</text:span><text:span text:style-name="T745">□</text:span><text:span text:style-name="T746">須完全協助</text:span></text:p>
              </text:list-item>
              <text:list-item>
                <text:p text:style-name="P747"><text:span text:style-name="T748">上下樓梯：</text:span><text:span text:style-name="T749">□</text:span><text:span text:style-name="T750">獨立完成　</text:span><text:span text:style-name="T751">□</text:span><text:span text:style-name="T752">須部分協助　</text:span><text:span text:style-name="T753">□</text:span><text:span text:style-name="T754">須完全協助</text:span></text:p>
              </text:list-item>
              <text:list-item>
                <text:p text:style-name="P755"><text:span text:style-name="T756">抓取物品：</text:span><text:span text:style-name="T757">□</text:span><text:span text:style-name="T758">獨立完成　</text:span><text:span text:style-name="T759">□</text:span><text:span text:style-name="T760">須部分協助　</text:span><text:span text:style-name="T761">□</text:span><text:span text:style-name="T762">須完全協助</text:span></text:p>
              </text:list-item>
              <text:list-item>
                <text:p text:style-name="P763"><text:span text:style-name="T764">丟擲物品：</text:span><text:span text:style-name="T765">□</text:span><text:span text:style-name="T766">獨立完成　</text:span><text:span text:style-name="T767">□</text:span><text:span text:style-name="T768">須部分協助　</text:span><text:span text:style-name="T769">□</text:span><text:span text:style-name="T770">須完全協助</text:span></text:p>
              </text:list-item>
              <text:list-item>
                <text:p text:style-name="P771"><text:span text:style-name="T772">接住物品：</text:span><text:span text:style-name="T773">□</text:span><text:span text:style-name="T774">獨立完成　</text:span><text:span text:style-name="T775">□</text:span><text:span text:style-name="T776">須部分協助　</text:span><text:span text:style-name="T777">□</text:span><text:span text:style-name="T778">須完全協助</text:span></text:p>
              </text:list-item>
              <text:list-item>
                <text:p text:style-name="P779"><text:span text:style-name="T780">精細動作能力：</text:span><text:span text:style-name="T781">□</text:span><text:span text:style-name="T782">與一般同年齡的同學相同　</text:span><text:span text:style-name="T783">□</text:span><text:span text:style-name="T784">較弱，說明：</text:span><text:span text:style-name="T785">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86">
          <table:table-cell table:style-name="TableCell787" table:number-columns-spanned="2">
            <text:p text:style-name="P788">14.社會適應及</text:p>
            <text:p text:style-name="P789"><text:s text:c="3"/>情緒控制</text:p>
          </table:table-cell>
          <table:covered-table-cell/>
          <table:table-cell table:style-name="TableCell790" table:number-columns-spanned="5">
            <text:p text:style-name="P791"><text:span text:style-name="T792">□</text:span><text:span text:style-name="T793">與一般同年齡的同學相同　</text:span><text:span text:style-name="T794">□</text:span><text:span text:style-name="T795">不甚合群，說明：</text:span><text:span text:style-name="T796">　　　　　　　　　</text:span><text:span text:style-name="T797"><text:line-break/></text:span><text:span text:style-name="T798">□</text:span><text:span text:style-name="T799">易被排斥　</text:span><text:span text:style-name="T800">□</text:span><text:span text:style-name="T801">易起爭執</text:span><text:span text:style-name="T802"><text:s text:c="2"/></text:span><text:span text:style-name="T803">　</text:span><text:span text:style-name="T804">□</text:span><text:span text:style-name="T805">害羞或退縮　</text:span><text:span text:style-name="T806">□</text:span><text:span text:style-name="T807">焦慮不安　</text:span><text:span text:style-name="T808">□</text:span><text:span text:style-name="T809">容易衝動　</text:span><text:span text:style-name="T810"><text:line-break/></text:span><text:span text:style-name="T811">□</text:span><text:span text:style-name="T812">其他，說明：</text:span><text:span text:style-name="T813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15.特殊行為</text:p>
          </table:table-cell>
          <table:covered-table-cell/>
          <table:table-cell table:style-name="TableCell817" table:number-columns-spanned="5">
            <text:p text:style-name="P818"><text:span text:style-name="T819">□</text:span><text:span text:style-name="T820">無　</text:span><text:span text:style-name="T821">□</text:span><text:span text:style-name="T822">自傷行為　</text:span><text:span text:style-name="T823">□</text:span><text:span text:style-name="T824">固著行為　</text:span><text:span text:style-name="T825">□</text:span><text:span text:style-name="T826">攻擊行為</text:span><text:span text:style-name="T827"><text:s text:c="2"/></text:span></text:p>
            <text:p text:style-name="P828"><text:span text:style-name="T829">□</text:span><text:span text:style-name="T830">其他，說明：</text:span><text:span text:style-name="T831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16.導師課</text:p>
          </table:table-cell>
          <table:covered-table-cell/>
          <table:table-cell table:style-name="TableCell835" table:number-columns-spanned="5">
            <text:p text:style-name="P836"><text:span text:style-name="T837">□</text:span><text:span text:style-name="T838">與一般同年齡的同學相同</text:span><text:span text:style-name="T839"><text:s text:c="2"/>□</text:span><text:span text:style-name="T840">無法理解課程內容　</text:span><text:span text:style-name="T841">□</text:span><text:span text:style-name="T842">發呆　</text:span><text:span text:style-name="T843">□</text:span><text:span text:style-name="T844">坐不住</text:span></text:p>
            <text:p text:style-name="P845"><text:span text:style-name="T846">□</text:span><text:span text:style-name="T847">愛講話　</text:span><text:span text:style-name="T848">□</text:span><text:span text:style-name="T849">其他，說明：</text:span><text:span text:style-name="T850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17.科任課</text:p>
          </table:table-cell>
          <table:covered-table-cell/>
          <table:table-cell table:style-name="TableCell854" table:number-columns-spanned="5">
            <text:p text:style-name="P855"><text:span text:style-name="T856">□</text:span><text:span text:style-name="T857">與一般同年齡的同學相同　</text:span><text:span text:style-name="T858">□</text:span><text:span text:style-name="T859">無法理解課程內容　</text:span><text:span text:style-name="T860">□</text:span><text:span text:style-name="T861">發呆　</text:span><text:span text:style-name="T862">□</text:span><text:span text:style-name="T863">坐不住</text:span></text:p>
            <text:p text:style-name="P864"><text:span text:style-name="T865">□</text:span><text:span text:style-name="T866">愛講話　</text:span><text:span text:style-name="T867">□</text:span><text:span text:style-name="T868">其他，說明：</text:span><text:span text:style-name="T869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18.其他學習情況</text:p>
          </table:table-cell>
          <table:covered-table-cell/>
          <table:table-cell table:style-name="TableCell873" table:number-columns-spanned="5">
            <text:list text:style-name="LFO3" text:continue-numbering="true">
              <text:list-item>
                <text:p text:style-name="P874"><text:span text:style-name="T875">學習落後的科目是否一教就會？　</text:span><text:span text:style-name="T876">□</text:span><text:span text:style-name="T877">是　</text:span><text:span text:style-name="T878">□</text:span><text:span text:style-name="T879">否</text:span><text:span text:style-name="T880"><text:s/></text:span></text:p>
              </text:list-item>
              <text:list-item>
                <text:p text:style-name="P881"><text:span text:style-name="T882">是否有某一學科學習上特別困難，即使提供補救教學還是不會？</text:span><text:span text:style-name="T883">□</text:span><text:span text:style-name="T884">是　</text:span><text:span text:style-name="T885">□</text:span><text:span text:style-name="T886">否</text:span></text:p>
              </text:list-item>
              <text:list-item>
                <text:p text:style-name="P887"><text:span text:style-name="T888">改變評量方式時，考試成績會較佳嗎？　</text:span><text:span text:style-name="T889">□</text:span><text:span text:style-name="T890">是　</text:span><text:span text:style-name="T891">□</text:span><text:span text:style-name="T892">否</text:span></text:p>
              </text:list-item>
              <text:list-item>
                <text:p text:style-name="P893"><text:span text:style-name="T894">個案的手足課業表現為何？</text:span><text:span text:style-name="T895">　　　　　　　　　</text:span></text:p>
              </text:list-item>
              <text:list-item>
                <text:p text:style-name="P896"><text:span text:style-name="T897">是否為轉學生或常換老師？　</text:span><text:span text:style-name="T898">□</text:span><text:span text:style-name="T899">是　</text:span><text:span text:style-name="T900">□</text:span><text:span text:style-name="T901">否</text:span></text:p>
              </text:list-item>
              <text:list-item>
                <text:p text:style-name="P902"><text:span text:style-name="T903">各學年度成績是否出現明顯起伏？　</text:span><text:span text:style-name="T904">□</text:span><text:span text:style-name="T905">是　</text:span><text:span text:style-name="T906">□</text:span><text:span text:style-name="T907">否</text:span></text:p>
              </text:list-item>
              <text:list-item>
                <text:p text:style-name="P908"><text:span text:style-name="T909">各階段學習概況如何？</text:span><text:span text:style-name="T910">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7">
            <text:p text:style-name="P913"><text:span text:style-name="T914">(</text:span><text:span text:style-name="T915">二</text:span><text:span text:style-name="T916">)</text:span><text:span text:style-name="T917">優弱勢分析</text:span><text:span text:style-name="T918">(□</text:span><text:span text:style-name="T919">非特教學生，下欄不需填寫。</text:span><text:span text:style-name="T9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4">
            <text:p text:style-name="P923">優勢</text:p>
          </table:table-cell>
          <table:covered-table-cell/>
          <table:covered-table-cell/>
          <table:covered-table-cell/>
          <table:table-cell table:style-name="TableCell924" table:number-columns-spanned="3">
            <text:p text:style-name="P925">弱勢</text:p>
          </table:table-cell>
          <table:covered-table-cell/>
          <table:covered-table-cell/>
        </table:table-row>
        <table:table-row table:style-name="TableRow926">
          <table:table-cell table:style-name="TableCell927" table:number-columns-spanned="4">
            <text:p text:style-name="P928"/>
            <text:p text:style-name="P929"/>
            <text:p text:style-name="P930"/>
            <text:p text:style-name="P931"/>
          </table:table-cell>
          <table:covered-table-cell/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7">
            <text:p text:style-name="P936"><text:span text:style-name="T937">(</text:span><text:span text:style-name="T938">三</text:span><text:span text:style-name="T939">)</text:span><text:span text:style-name="T940">相關服務及調整措施建議</text:span><text:span text:style-name="T941">(□</text:span><text:span text:style-name="T942">非特教學生，下欄不需填寫。</text:span><text:span text:style-name="T9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2">
            <text:p text:style-name="P946">項目</text:p>
          </table:table-cell>
          <table:covered-table-cell/>
          <table:table-cell table:style-name="TableCell947">
            <text:p text:style-name="P948">無需求</text:p>
          </table:table-cell>
          <table:table-cell table:style-name="TableCell949" table:number-columns-spanned="4">
            <text:p text:style-name="P950">需求</text:p>
          </table:table-cell>
          <table:covered-table-cell/>
          <table:covered-table-cell/>
          <table:covered-table-cell/>
        </table:table-row>
        <table:table-row table:style-name="TableRow951">
          <table:table-cell table:style-name="TableCell952" table:number-rows-spanned="4">
            <text:p text:style-name="P953"><text:span text:style-name="T954">學習需求</text:span></text:p>
          </table:table-cell>
          <table:table-cell table:style-name="TableCell955">
            <text:p text:style-name="P956">學習內容</text:p>
          </table:table-cell>
          <table:table-cell table:style-name="TableCell957">
            <text:p text:style-name="P958"><text:span text:style-name="T959">□</text:span></text:p>
          </table:table-cell>
          <table:table-cell table:style-name="TableCell960" table:number-columns-spanned="4">
            <text:p text:style-name="P961"><text:span text:style-name="T962">□</text:span><text:span text:style-name="T963">簡化</text:span><text:span text:style-name="T964"><text:s text:c="2"/></text:span><text:span text:style-name="T965">□</text:span><text:span text:style-name="T966">減量</text:span><text:span text:style-name="T967"><text:s/></text:span><text:span text:style-name="T968">□</text:span><text:span text:style-name="T969">分解</text:span><text:span text:style-name="T970"><text:s text:c="2"/></text:span><text:span text:style-name="T971">□</text:span><text:span text:style-name="T972">替代</text:span><text:span text:style-name="T973"><text:s text:c="2"/></text:span><text:span text:style-name="T974">□</text:span><text:span text:style-name="T975">重整部定領域課程</text:span></text:p>
            <text:p text:style-name="P976"><text:span text:style-name="T977">□</text:span><text:span text:style-name="T978">調整學習節數配置比例</text:span></text:p>
            <text:p text:style-name="P979"><text:span text:style-name="T980">□</text:span><text:span text:style-name="T981">外加特需領域課程</text:span></text:p>
            <text:p text:style-name="P982"><text:span text:style-name="T983"><text:s text:c="2"/></text:span><text:span text:style-name="T984">○</text:span><text:span text:style-name="T985"><text:s/></text:span><text:span text:style-name="T986">特需領域</text:span><text:span text:style-name="T987">(</text:span><text:span text:style-name="T988">一</text:span><text:span text:style-name="T989">)</text:span><text:span text:style-name="T990"><text:s/>○</text:span><text:span text:style-name="T991"><text:s/></text:span><text:span text:style-name="T992">特需領域</text:span><text:span text:style-name="T993">(</text:span><text:span text:style-name="T994">二</text:span><text:span text:style-name="T995">)</text:span><text:span text:style-name="T996"><text:s/></text:span><text:span text:style-name="T997">○</text:span><text:span text:style-name="T998"><text:s/></text:span><text:span text:style-name="T999">特需領域</text:span><text:span text:style-name="T1000">(</text:span><text:span text:style-name="T1001">三</text:span><text:span text:style-name="T1002">)</text:span><text:span text:style-name="T1003"><text:s/></text:span></text:p>
          </table:table-cell>
          <table:covered-table-cell/>
          <table:covered-table-cell/>
          <table:covered-table-cell/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學習歷程</text:p>
          </table:table-cell>
          <table:table-cell table:style-name="TableCell1008">
            <text:p text:style-name="P1009"><text:span text:style-name="T1010">□</text:span></text:p>
          </table:table-cell>
          <table:table-cell table:style-name="TableCell1011" table:number-columns-spanned="4">
            <text:p text:style-name="P1012"><text:span text:style-name="T1013">□</text:span><text:span text:style-name="T1014">工作分析</text:span><text:span text:style-name="T1015">□</text:span><text:span text:style-name="T1016">多元感官</text:span><text:span text:style-name="T1017"><text:s/></text:span><text:span text:style-name="T1018">□</text:span><text:span text:style-name="T1019">直接教學</text:span><text:span text:style-name="T1020">□</text:span><text:span text:style-name="T1021">合作學習</text:span><text:span text:style-name="T1022">□</text:span><text:span text:style-name="T1023">合作教學</text:span><text:span text:style-name="T1024"><text:s/></text:span></text:p>
            <text:p text:style-name="P1025"><text:span text:style-name="T1026">□</text:span><text:span text:style-name="T1027">多層次教學</text:span><text:span text:style-name="T1028">□</text:span><text:span text:style-name="T1029">區分性教學</text:span></text:p>
            <text:p text:style-name="P1030"><text:span text:style-name="T1031">□</text:span><text:span text:style-name="T1032">適性教材調整</text:span><text:span text:style-name="T1033">（如：點字版、放大版、電子版、有聲版等）</text:span></text:p>
            <text:p text:style-name="P1034"><text:span text:style-name="T1035">□</text:span><text:span text:style-name="T1036">提供線索及提示</text:span><text:span text:style-name="T1037">（如協助畫重點、關鍵字、提供閱讀指引、組織圖等）</text:span></text:p>
            <text:p text:style-name="P1038"><text:span text:style-name="T1039">□</text:span><text:span text:style-name="T1040">教育輔助器材</text:span><text:span text:style-name="T1041">（如：擴視機、放大鏡、盲用電腦、調頻輔具）</text:span></text:p>
          </table:table-cell>
          <table:covered-table-cell/>
          <table:covered-table-cell/>
          <table:covered-table-cell/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學習環境</text:p>
          </table:table-cell>
          <table:table-cell table:style-name="TableCell1046">
            <text:p text:style-name="P1047"><text:span text:style-name="T1048">□</text:span></text:p>
          </table:table-cell>
          <table:table-cell table:style-name="TableCell1049" table:number-columns-spanned="4">
            <text:p text:style-name="P1050"><text:span text:style-name="T1051">□</text:span><text:span text:style-name="T1052">安排適當座位</text:span><text:span text:style-name="T1053">□</text:span><text:span text:style-name="T1054">適當教室位置</text:span><text:span text:style-name="T1055">□</text:span><text:span text:style-name="T1056">教室靠近廁所</text:span><text:span text:style-name="T1057"><text:s/></text:span></text:p>
            <text:p text:style-name="P1058"><text:span text:style-name="T1059">□</text:span><text:span text:style-name="T1060">教師、同儕等自然支持等心理與社會環境的調整</text:span></text:p>
            <text:p text:style-name="P1061"><text:span text:style-name="T1062">□</text:span><text:span text:style-name="T1063">志工、教師助理員或特教學生助理人員等</text:span><text:span text:style-name="T1064">□</text:span><text:span text:style-name="T1065">其他：＿</text:span><text:span text:style-name="T1066"><text:s text:c="22"/></text:span></text:p>
          </table:table-cell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學習評量</text:p>
          </table:table-cell>
          <table:table-cell table:style-name="TableCell1071">
            <text:p text:style-name="P1072"><text:span text:style-name="T1073">□</text:span></text:p>
          </table:table-cell>
          <table:table-cell table:style-name="TableCell1074" table:number-columns-spanned="4">
            <text:p text:style-name="P1075"><text:span text:style-name="T1076">□</text:span><text:span text:style-name="T1077">多元評量</text:span><text:span text:style-name="T1078">□</text:span><text:span text:style-name="T1079">提早入場或延長時間</text:span><text:span text:style-name="T1080">□</text:span><text:span text:style-name="T1081">試場位置</text:span><text:span text:style-name="T1082">(</text:span><text:span text:style-name="T1083">如個別教室</text:span><text:span text:style-name="T1084">)</text:span></text:p>
            <text:soft-page-break/>
            <text:p text:style-name="P1085"><text:span text:style-name="T1086">□</text:span><text:span text:style-name="T1087">靠近地面樓層、設有昇降設備或無障礙廁所之評量環境</text:span></text:p>
            <text:p text:style-name="P1088"><text:span text:style-name="T1089">□</text:span><text:span text:style-name="T1090">擴視機、特殊桌椅或其他相關輔具，俾利學生作答</text:span></text:p>
            <text:p text:style-name="P1091"><text:span text:style-name="T1092">□</text:span><text:span text:style-name="T1093">評量方式調整</text:span><text:span text:style-name="T1094">:</text:span></text:p>
            <text:p text:style-name="P1095"><text:span text:style-name="T1096"><text:s text:c="2"/></text:span><text:span text:style-name="T1097">○</text:span><text:span text:style-name="T1098">筆試</text:span><text:span text:style-name="T1099"><text:s/></text:span><text:span text:style-name="T1100">○</text:span><text:span text:style-name="T1101">口試</text:span><text:span text:style-name="T1102"><text:s/></text:span><text:span text:style-name="T1103">○</text:span><text:span text:style-name="T1104">指認</text:span><text:span text:style-name="T1105"><text:s/></text:span><text:span text:style-name="T1106">○</text:span><text:span text:style-name="T1107">實作</text:span><text:span text:style-name="T1108"><text:s/></text:span><text:span text:style-name="T1109">○</text:span><text:span text:style-name="T1110">點字試卷</text:span><text:span text:style-name="T1111">○</text:span><text:span text:style-name="T1112">放大試卷</text:span><text:span text:style-name="T1113"><text:s/></text:span></text:p>
            <text:p text:style-name="P1114"><text:span text:style-name="T1115"><text:s text:c="2"/></text:span><text:span text:style-name="T1116">○</text:span><text:span text:style-name="T1117">有聲試題</text:span><text:span text:style-name="T1118"><text:s/></text:span><text:span text:style-name="T1119">○</text:span><text:span text:style-name="T1120">觸覺圖形試題</text:span><text:span text:style-name="T1121"><text:s/></text:span><text:span text:style-name="T1122">○</text:span><text:span text:style-name="T1123">電子試題</text:span><text:span text:style-name="T1124"><text:s/></text:span><text:span text:style-name="T1125">○</text:span><text:span text:style-name="T1126">提供試卷並報讀</text:span><text:span text:style-name="T1127"><text:s/></text:span></text:p>
            <text:p text:style-name="P1128"><text:span text:style-name="T1129"><text:s text:c="2"/></text:span><text:span text:style-name="T1130">○</text:span><text:span text:style-name="T1131">專人協助書寫</text:span><text:span text:style-name="T1132"><text:s/></text:span></text:p>
            <text:p text:style-name="P1133"><text:span text:style-name="T1134">□</text:span><text:span text:style-name="T1135">難易度、題型、題數調整</text:span></text:p>
            <text:p text:style-name="P1136"><text:span text:style-name="T1137">□</text:span><text:span text:style-name="T1138">根據試題與考生之適配性調整計分比重</text:span></text:p>
            <text:p text:style-name="P1139"><text:span text:style-name="T1140">□</text:span><text:span text:style-name="T1141">其他：＿</text:span><text:span text:style-name="T1142"><text:s text:c="22"/></text:span><text:span text:style-name="T1143">＿</text:span></text:p>
          </table:table-cell>
          <table:covered-table-cell/>
          <table:covered-table-cell/>
          <table:covered-table-cell/>
        </table:table-row>
        <text:soft-page-break/>
        <table:table-row table:style-name="TableRow1144">
          <table:table-cell table:style-name="TableCell1145" table:number-rows-spanned="7">
            <text:p text:style-name="P1146"><text:span text:style-name="T1147">相關服務與支持策略需求</text:span></text:p>
          </table:table-cell>
          <table:table-cell table:style-name="TableCell1148">
            <text:p text:style-name="P1149">相關專業團隊</text:p>
          </table:table-cell>
          <table:table-cell table:style-name="TableCell1150">
            <text:p text:style-name="P1151"><text:span text:style-name="T1152">□</text:span></text:p>
          </table:table-cell>
          <table:table-cell table:style-name="TableCell1153" table:number-columns-spanned="4">
            <text:p text:style-name="P1154"><text:span text:style-name="T1155">□</text:span><text:span text:style-name="T1156">物理治療</text:span><text:span text:style-name="T1157">□</text:span><text:span text:style-name="T1158">職能治療</text:span><text:span text:style-name="T1159">□</text:span><text:span text:style-name="T1160">語言治療</text:span><text:span text:style-name="T1161">□</text:span><text:span text:style-name="T1162">心理治療</text:span><text:span text:style-name="T1163">□</text:span><text:span text:style-name="T1164">聽力評估</text:span></text:p>
            <text:p text:style-name="P1165"><text:span text:style-name="T1166">□</text:span><text:span text:style-name="T1167">社會工作</text:span><text:span text:style-name="T1168">□</text:span><text:span text:style-name="T1169">其他：＿</text:span><text:span text:style-name="T1170"><text:s text:c="11"/></text:span></text:p>
          </table:table-cell>
          <table:covered-table-cell/>
          <table:covered-table-cell/>
          <table:covered-table-cell/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人力資源與協助</text:p>
          </table:table-cell>
          <table:table-cell table:style-name="TableCell1175">
            <text:p text:style-name="P1176"><text:span text:style-name="T1177">□</text:span></text:p>
          </table:table-cell>
          <table:table-cell table:style-name="TableCell1178" table:number-columns-spanned="4">
            <text:p text:style-name="P1179"><text:span text:style-name="T1180">□</text:span><text:span text:style-name="T1181">教師助理員或特教生助理員，請選擇以下協助內容：</text:span></text:p>
            <text:p text:style-name="P1182"><text:span text:style-name="T1183"><text:s text:c="2"/></text:span><text:span text:style-name="T1184">○</text:span><text:span text:style-name="T1185">滿足基本生理需求</text:span><text:span text:style-name="T1186">○</text:span><text:span text:style-name="T1187">協助健康問題偶發狀況處理</text:span><text:span text:style-name="T1188"><text:s text:c="2"/></text:span></text:p>
            <text:p text:style-name="P1189"><text:span text:style-name="T1190"><text:s text:c="2"/></text:span><text:span text:style-name="T1191">○</text:span><text:span text:style-name="T1192">行動與移位</text:span><text:span text:style-name="T1193"><text:s text:c="5"/></text:span><text:span text:style-name="T1194">○</text:span><text:span text:style-name="T1195">幫助學習參與</text:span><text:span text:style-name="T1196"><text:s text:c="3"/></text:span><text:span text:style-name="T1197">○</text:span><text:span text:style-name="T1198">維持或提升能力</text:span><text:span text:style-name="T1199"><text:s text:c="4"/></text:span></text:p>
            <text:p text:style-name="P1200"><text:span text:style-name="T1201"><text:s text:c="2"/></text:span><text:span text:style-name="T1202">○</text:span><text:span text:style-name="T1203">降低情緒行為問題頻率</text:span><text:span text:style-name="T1204"><text:s text:c="2"/></text:span><text:span text:style-name="T1205">○</text:span><text:span text:style-name="T1206">其他：＿</text:span><text:span text:style-name="T1207"><text:s text:c="14"/></text:span></text:p>
            <text:p text:style-name="P1208"><text:span text:style-name="T1209">□</text:span><text:span text:style-name="T1210">錄音與報讀服務</text:span><text:span text:style-name="T1211">□</text:span><text:span text:style-name="T1212">掃描校對</text:span><text:span text:style-name="T1213">□</text:span><text:span text:style-name="T1214">提醒服務</text:span><text:span text:style-name="T1215">□</text:span><text:span text:style-name="T1216">代抄筆記</text:span><text:span text:style-name="T1217">□</text:span><text:span text:style-name="T1218">手語翻譯</text:span><text:span text:style-name="T1219">□</text:span><text:span text:style-name="T1220">同步聽打</text:span><text:span text:style-name="T1221"><text:s/></text:span><text:span text:style-name="T1222">□</text:span><text:span text:style-name="T1223">其他</text:span><text:span text:style-name="T1224">______________</text:span></text:p>
          </table:table-cell>
          <table:covered-table-cell/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家庭支持服務</text:p>
          </table:table-cell>
          <table:table-cell table:style-name="TableCell1229">
            <text:p text:style-name="P1230"><text:span text:style-name="T1231">□</text:span></text:p>
          </table:table-cell>
          <table:table-cell table:style-name="TableCell1232" table:number-columns-spanned="4">
            <text:p text:style-name="P1233"><text:span text:style-name="T1234">□</text:span><text:span text:style-name="T1235">家庭諮詢</text:span><text:span text:style-name="T1236">□</text:span><text:span text:style-name="T1237">協助家長申請相關機關服務</text:span><text:span text:style-name="T1238">□</text:span><text:span text:style-name="T1239">特教研習資訊</text:span></text:p>
            <text:p text:style-name="P1240"><text:span text:style-name="T1241">□</text:span><text:span text:style-name="T1242">其他</text:span><text:span text:style-name="T1243">______________</text:span></text:p>
          </table:table-cell>
          <table:covered-table-cell/>
          <table:covered-table-cell/>
          <table:covered-table-cell/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校園無障礙環境</text:p>
          </table:table-cell>
          <table:table-cell table:style-name="TableCell1248">
            <text:p text:style-name="P1249"><text:span text:style-name="T1250">□</text:span></text:p>
          </table:table-cell>
          <table:table-cell table:style-name="TableCell1251" table:number-columns-spanned="4">
            <text:p text:style-name="P1252"><text:span text:style-name="T1253">□</text:span><text:span text:style-name="T1254">室外引導通路</text:span><text:span text:style-name="T1255">□</text:span><text:span text:style-name="T1256">坡道及扶手</text:span><text:span text:style-name="T1257">□</text:span><text:span text:style-name="T1258">避難層出入口</text:span><text:span text:style-name="T1259">□</text:span><text:span text:style-name="T1260">室內出入口</text:span></text:p>
            <text:p text:style-name="P1261"><text:span text:style-name="T1262">□</text:span><text:span text:style-name="T1263">室內通路走廊</text:span><text:span text:style-name="T1264">□</text:span><text:span text:style-name="T1265">樓梯</text:span><text:span text:style-name="T1266">□</text:span><text:span text:style-name="T1267">昇降設施</text:span><text:span text:style-name="T1268">□</text:span><text:span text:style-name="T1269">廁所盥洗室</text:span><text:span text:style-name="T1270">□</text:span><text:span text:style-name="T1271">浴室</text:span></text:p>
            <text:p text:style-name="P1272"><text:span text:style-name="T1273">□</text:span><text:span text:style-name="T1274">輪椅觀眾席</text:span><text:span text:style-name="T1275">□</text:span><text:span text:style-name="T1276">停車位</text:span><text:span text:style-name="T1277"><text:s/></text:span><text:span text:style-name="T1278">□</text:span><text:span text:style-name="T1279">其他：＿</text:span><text:span text:style-name="T1280"><text:s text:c="22"/></text:span><text:span text:style-name="T1281">＿</text:span></text:p>
          </table:table-cell>
          <table:covered-table-cell/>
          <table:covered-table-cell/>
          <table:covered-table-cell/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教育輔助器材</text:p>
          </table:table-cell>
          <table:table-cell table:style-name="TableCell1286">
            <text:p text:style-name="P1287"><text:span text:style-name="T1288">□</text:span></text:p>
          </table:table-cell>
          <table:table-cell table:style-name="TableCell1289" table:number-columns-spanned="4">
            <text:p text:style-name="P1290"><text:span text:style-name="T1291">□</text:span><text:span text:style-name="T1292">視覺輔具</text:span><text:span text:style-name="T1293">□</text:span><text:span text:style-name="T1294">聽覺輔具</text:span><text:span text:style-name="T1295">□</text:span><text:span text:style-name="T1296">行動移位與擺位輔具</text:span><text:span text:style-name="T1297">□</text:span><text:span text:style-name="T1298">閱讀與書寫輔具</text:span><text:span text:style-name="T1299">□</text:span><text:span text:style-name="T1300">溝通輔具</text:span><text:span text:style-name="T1301">□</text:span><text:span text:style-name="T1302">電腦輔具</text:span><text:span text:style-name="T1303"><text:s/></text:span><text:span text:style-name="T1304">□</text:span><text:span text:style-name="T1305">其他</text:span><text:span text:style-name="T1306">_______</text:span><text:span text:style-name="T1307">。</text:span></text:p>
          </table:table-cell>
          <table:covered-table-cell/>
          <table:covered-table-cell/>
          <table:covered-table-cell/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行政支援</text:p>
          </table:table-cell>
          <table:table-cell table:style-name="TableCell1312">
            <text:p text:style-name="P1313"><text:span text:style-name="T1314">□</text:span></text:p>
          </table:table-cell>
          <table:table-cell table:style-name="TableCell1315" table:number-columns-spanned="4">
            <text:p text:style-name="P1316"><text:span text:style-name="T1317">□</text:span><text:span text:style-name="T1318">區塊排課</text:span><text:span text:style-name="T1319">□</text:span><text:span text:style-name="T1320">出缺勤管理</text:span><text:span text:style-name="T1321">□</text:span><text:span text:style-name="T1322">其他</text:span><text:span text:style-name="T1323">______________</text:span></text:p>
          </table:table-cell>
          <table:covered-table-cell/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<text:span text:style-name="T1328">其他</text:span></text:p>
          </table:table-cell>
          <table:table-cell table:style-name="TableCell1329">
            <text:p text:style-name="P1330"><text:span text:style-name="T1331">□</text:span></text:p>
          </table:table-cell>
          <table:table-cell table:style-name="TableCell1332" table:number-columns-spanned="4">
            <text:p text:style-name="P1333"><text:span text:style-name="T1334">□</text:span><text:span text:style-name="T1335">交通服務</text:span><text:span text:style-name="T1336">□</text:span><text:span text:style-name="T1337">健康照顧</text:span><text:span text:style-name="T1338">□</text:span><text:span text:style-name="T1339">轉介醫療</text:span><text:span text:style-name="T1340">□</text:span><text:span text:style-name="T1341">行為功能介入方案</text:span><text:span text:style-name="T1342"><text:s/></text:span><text:span text:style-name="T1343"><text:line-break/></text:span><text:span text:style-name="T1344">□</text:span><text:span text:style-name="T1345">班級經營策略</text:span><text:span text:style-name="T1346">□</text:span><text:span text:style-name="T1347">適性教材</text:span><text:span text:style-name="T1348"><text:s/></text:span><text:span text:style-name="T1349">□</text:span><text:span text:style-name="T1350">其他：＿</text:span><text:span text:style-name="T1351"><text:s text:c="22"/></text:span></text:p>
          </table:table-cell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7">
            <text:p text:style-name="P1354"><text:span text:style-name="T1355">六、</text:span><text:span text:style-name="T1356">複評研判結果</text:span><text:span text:style-name="T1357">(</text:span><text:span text:style-name="T1358">說明詳如檔案</text:span><text:span text:style-name="T13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7">
            <text:p text:style-name="P1362"><text:span text:style-name="T1363">□</text:span><text:span text:style-name="T1364">與心評教師初步類別研判一致。</text:span></text:p>
            <text:p text:style-name="P1365"/>
            <text:p text:style-name="P1366"><text:span text:style-name="T1367">□</text:span><text:span text:style-name="T1368">資料不足，需補件後研判。</text:span></text:p>
            <text:p text:style-name="P1369"/>
            <text:p text:style-name="P1370"><text:span text:style-name="T1371">□</text:span><text:span text:style-name="T1372">與心評教師初步類別研判不一致。</text:span></text:p>
            <text:p text:style-name="P1373"><text:span text:style-name="T1374"><text:s text:c="2"/></text:span><text:span text:style-name="T1375">修改鑑定結果為：</text:span><text:span text:style-name="T137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7"/>
      <text:p text:style-name="P1378"/>
      <text:p text:style-name="P1379"/>
      <text:p text:style-name="P1380"/>
      <text:p text:style-name="P1381"/>
      <table:table table:style-name="Table1382">
        <table:table-columns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 table:number-columns-spanned="2">
            <text:p text:style-name="P1387"><text:span text:style-name="T1388">七、綜合研判</text:span><text:span text:style-name="T1389">(</text:span><text:span text:style-name="T1390">本欄由鑑輔會填寫</text:span><text:span text:style-name="T1391">)</text:span></text:p>
          </table:table-cell>
          <table:covered-table-cell/>
        </table:table-row>
        <table:table-row table:style-name="TableRow1392">
          <table:table-cell table:style-name="TableCell1393">
            <text:p text:style-name="P1394"><text:span text:style-name="T1395">□</text:span><text:span text:style-name="T1396">確認障礙</text:span></text:p>
            <text:p text:style-name="P1397"><text:span text:style-name="T1398">□</text:span><text:span text:style-name="T1399">非特教學生</text:span></text:p>
          </table:table-cell>
          <table:table-cell table:style-name="TableCell1400">
            <text:p text:style-name="P1401">障礙類別：</text:p>
            <text:p text:style-name="P1402"><text:span text:style-name="T1403">□</text:span><text:span text:style-name="T1404">智能障礙　</text:span><text:span text:style-name="T1405">□</text:span><text:span text:style-name="T1406">視覺障礙　</text:span><text:span text:style-name="T1407">□</text:span><text:span text:style-name="T1408">聽覺障礙　</text:span><text:span text:style-name="T1409">□</text:span><text:span text:style-name="T1410">語言障礙　</text:span><text:span text:style-name="T1411">□</text:span><text:span text:style-name="T1412">肢體障礙　</text:span></text:p>
            <text:p text:style-name="P1413"><text:span text:style-name="T1414">□</text:span><text:span text:style-name="T1415">腦性麻痺　</text:span><text:span text:style-name="T1416">□</text:span><text:span text:style-name="T1417">身體病弱</text:span></text:p>
            <text:p text:style-name="內文"><text:span text:style-name="T1418">□</text:span><text:span text:style-name="T1419">情緒行為障礙亞型：</text:span></text:p>
            <text:p text:style-name="內文"><text:span text:style-name="T1420"><text:s text:c="3"/>( ○</text:span><text:span text:style-name="T1421">注意力缺陷過動症</text:span><text:span text:style-name="T1422"><text:s text:c="13"/></text:span><text:span text:style-name="T1423">○</text:span><text:span text:style-name="T1424">精神性疾患：</text:span><text:span text:style-name="T1425">_____________</text:span><text:span text:style-name="T1426"><text:s text:c="2"/></text:span></text:p>
            <text:p text:style-name="內文"><text:span text:style-name="T1427"><text:s text:c="5"/>○</text:span><text:span text:style-name="T1428">情感性疾患：</text:span><text:span text:style-name="T1429">_____________ <text:s text:c="3"/></text:span><text:span text:style-name="T1430">○</text:span><text:span text:style-name="T1431">畏懼性疾患：</text:span><text:span text:style-name="T1432">_____________</text:span><text:span text:style-name="T1433"><text:s text:c="3"/></text:span></text:p>
            <text:p text:style-name="內文"><text:span text:style-name="T1434"><text:s text:c="5"/>○</text:span><text:span text:style-name="T1435">焦慮性疾患：</text:span><text:span text:style-name="T1436">_____________ <text:s/></text:span></text:p>
            <text:p text:style-name="內文"><text:span text:style-name="T1437"><text:s text:c="5"/></text:span><text:span text:style-name="T1438">○</text:span><text:span text:style-name="T1439">其他持續性之情緒或行為問題：</text:span><text:span text:style-name="T1440">_______________________________)</text:span></text:p>
            <text:p text:style-name="P1441"><text:span text:style-name="T1442">□</text:span><text:span text:style-name="T1443">學習障礙：</text:span><text:span text:style-name="T1444">（</text:span><text:span text:style-name="T1445">○</text:span><text:span text:style-name="T1446">閱讀</text:span><text:span text:style-name="T1447"><text:s text:c="2"/>◇</text:span><text:span text:style-name="T1448">認字</text:span><text:span text:style-name="T1449"><text:s/></text:span><text:span text:style-name="T1450">◇</text:span><text:span text:style-name="T1451">理解</text:span></text:p>
            <text:p text:style-name="P1452"><text:span text:style-name="T1453"><text:s text:c="9"/>○</text:span><text:span text:style-name="T1454">書寫</text:span><text:span text:style-name="T1455"><text:s text:c="2"/></text:span><text:span text:style-name="T1456">◇</text:span><text:span text:style-name="T1457">寫字</text:span><text:span text:style-name="T1458"><text:s/></text:span><text:span text:style-name="T1459">◇</text:span><text:span text:style-name="T1460">寫作</text:span><text:span text:style-name="T1461"><text:s/></text:span><text:span text:style-name="T1462"></text:span><text:span text:style-name="T1463">聽寫</text:span></text:p>
            <text:p text:style-name="P1464"><text:span text:style-name="T1465"><text:s text:c="13"/>○</text:span><text:span text:style-name="T1466">數學</text:span><text:span text:style-name="T1467"><text:s text:c="2"/>◇</text:span><text:span text:style-name="T1468">運算</text:span><text:span text:style-name="T1469"><text:s/></text:span><text:span text:style-name="T1470">◇</text:span><text:span text:style-name="T1471">解題</text:span><text:span text:style-name="T1472">）</text:span></text:p>
            <text:p text:style-name="P1473"><text:span text:style-name="T1474">□</text:span><text:span text:style-name="T1475">多重障礙：</text:span><text:span text:style-name="T1476"><text:s text:c="4"/></text:span><text:span text:style-name="T1477">　</text:span><text:span text:style-name="T1478"><text:s text:c="6"/></text:span><text:span text:style-name="T1479">　</text:span><text:span text:style-name="T1480"><text:s text:c="2"/>□</text:span><text:span text:style-name="T1481">自閉症</text:span><text:span text:style-name="T1482"><text:s text:c="2"/></text:span><text:span text:style-name="T1483">　</text:span><text:span text:style-name="T1484">□</text:span><text:span text:style-name="T1485">發展遲緩</text:span><text:span text:style-name="T1486">□</text:span><text:span text:style-name="T1487">其他障礙：</text:span><text:span text:style-name="T1488"><text:s text:c="4"/></text:span><text:span text:style-name="T1489">　</text:span><text:span text:style-name="T1490"><text:s text:c="4"/></text:span></text:p>
          </table:table-cell>
        </table:table-row>
        <table:table-row table:style-name="TableRow1491">
          <table:table-cell table:style-name="TableCell1492">
            <text:p text:style-name="P1493">教育安置建議</text:p>
          </table:table-cell>
          <table:table-cell table:style-name="TableCell1494">
            <text:p text:style-name="P1495"><text:span text:style-name="T1496">(1)</text:span><text:span text:style-name="T1497">安置學校</text:span><text:span text:style-name="T1498">:□</text:span><text:span text:style-name="T1499">原就讀學校</text:span></text:p>
            <text:p text:style-name="P1500"><text:span text:style-name="T1501"><text:s text:c="12"/>□</text:span><text:span text:style-name="T1502">因其他因素安置於</text:span><text:span text:style-name="T1503"><text:s text:c="11"/></text:span><text:span text:style-name="T1504">(</text:span><text:span text:style-name="T1505">請填寫學校名稱</text:span><text:span text:style-name="T1506">)</text:span><text:span text:style-name="T1507">原因</text:span><text:span text:style-name="T1508">:</text:span><text:span text:style-name="T1509"><text:s text:c="19"/></text:span></text:p>
            <text:p text:style-name="P1510"><text:span text:style-name="T1511">(2)</text:span><text:span text:style-name="T1512">安置特教班型</text:span><text:span text:style-name="T1513">: □</text:span><text:span text:style-name="T1514">不分類身障類資源班</text:span><text:span text:style-name="T1515"><text:s/></text:span><text:span text:style-name="T1516"><text:s/>□</text:span><text:span text:style-name="T1517">不分類巡迴輔導班</text:span><text:span text:style-name="T1518"><text:s text:c="2"/></text:span></text:p>
            <text:p text:style-name="P1519"><text:span text:style-name="T1520"><text:s text:c="17"/>□</text:span><text:span text:style-name="T1521">______</text:span><text:span text:style-name="T1522">巡迴輔導</text:span><text:span text:style-name="T1523"><text:s text:c="6"/></text:span><text:span text:style-name="T1524">□</text:span><text:span text:style-name="T1525">其他</text:span><text:span text:style-name="T1526">:</text:span></text:p>
          </table:table-cell>
        </table:table-row>
        <table:table-row table:style-name="TableRow1527">
          <table:table-cell table:style-name="TableCell1528">
            <text:p text:style-name="P1529">特教身分</text:p>
            <text:p text:style-name="P1530">有效期限</text:p>
          </table:table-cell>
          <table:table-cell table:style-name="TableCell1531">
            <text:p text:style-name="P1532"><text:span text:style-name="T1533">西元</text:span><text:span text:style-name="T1534"><text:s text:c="5"/></text:span><text:span text:style-name="T1535">年</text:span><text:span text:style-name="T1536"><text:s text:c="5"/></text:span><text:span text:style-name="T1537">月</text:span><text:span text:style-name="T1538"><text:s text:c="5"/></text:span><text:span text:style-name="T1539">日</text:span></text:p>
          </table:table-cell>
        </table:table-row>
        <table:table-row table:style-name="TableRow1540">
          <table:table-cell table:style-name="TableCell1541" table:number-rows-spanned="2">
            <text:p text:style-name="P1542">酌減班級人數</text:p>
          </table:table-cell>
          <table:table-cell table:style-name="TableCell1543">
            <text:p text:style-name="P1544">□不需要，不符合身心障礙學生就讀普通班減少班級人數原則。</text:p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<text:span text:style-name="T1549">□</text:span><text:span text:style-name="T1550">需要，評估結果減少</text:span><text:span text:style-name="T1551"><text:s text:c="5"/></text:span><text:span text:style-name="T1552">人。</text:span></text:p>
          </table:table-cell>
        </table:table-row>
      </table:table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soft-page-break/>
      <text:p text:style-name="P1572"><text:span text:style-name="T1573">評估報告附件:學障鑑定綜合研判報告書</text:span><text:span text:style-name="T1574">(國一上學期用</text:span><text:span text:style-name="T1575">)</text:span></text:p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>
            <text:p text:style-name="P1597">判定原則與</text:p>
            <text:p text:style-name="P1598">結果</text:p>
          </table:table-cell>
          <table:table-cell table:style-name="TableCell1599" table:number-columns-spanned="17">
            <text:p text:style-name="P1600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 table:number-rows-spanned="7">
            <text:p text:style-name="P1603">智力正常</text:p>
            <text:p text:style-name="P1604"><text:span text:style-name="T1605">WISC-</text:span><text:span text:style-name="T1606">Ⅳ</text:span></text:p>
            <text:p text:style-name="P1607"><text:span text:style-name="T1608">施測時間</text:span></text:p>
            <text:p text:style-name="P1609"><text:s text:c="2"/>年<text:s text:c="2"/>月<text:s text:c="2"/>日</text:p>
            <text:p text:style-name="P1610"><text:span text:style-name="T1611">□</text:span><text:span text:style-name="T1612">通過</text:span></text:p>
            <text:p text:style-name="P1613"><text:span text:style-name="T1614">□</text:span><text:span text:style-name="T1615">不通過</text:span></text:p>
            <text:p text:style-name="P1616"><text:span text:style-name="T1617">＊必要條件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FSIQ</text:p>
            <text:p text:style-name="P1622">全量表</text:p>
          </table:table-cell>
          <table:table-cell table:style-name="TableCell1623" table:number-columns-spanned="4">
            <text:p text:style-name="P1624">VCI</text:p>
            <text:p text:style-name="P1625">語文理解</text:p>
          </table:table-cell>
          <table:covered-table-cell/>
          <table:covered-table-cell/>
          <table:covered-table-cell/>
          <table:table-cell table:style-name="TableCell1626" table:number-columns-spanned="4">
            <text:p text:style-name="P1627">PRI</text:p>
            <text:p text:style-name="P1628">知覺推理</text:p>
          </table:table-cell>
          <table:covered-table-cell/>
          <table:covered-table-cell/>
          <table:covered-table-cell/>
          <table:table-cell table:style-name="TableCell1629" table:number-columns-spanned="3">
            <text:p text:style-name="P1630">WMI</text:p>
            <text:p text:style-name="P1631">工作記憶</text:p>
          </table:table-cell>
          <table:covered-table-cell/>
          <table:covered-table-cell/>
          <table:table-cell table:style-name="TableCell1632" table:number-columns-spanned="4">
            <text:p text:style-name="P1633">PSI</text:p>
            <text:p text:style-name="P1634"><text:span text:style-name="T1635">處理速度</text:span></text:p>
          </table:table-cell>
          <table:covered-table-cell/>
          <table:covered-table-cell/>
          <table:covered-table-cell/>
        </table:table-row>
        <table:table-row table:style-name="TableRow1636">
          <table:covered-table-cell>
            <text:p text:style-name="P1637"/>
          </table:covered-table-cell>
          <table:table-cell table:style-name="TableCell1638">
            <text:p text:style-name="P1639">組合分數</text:p>
          </table:table-cell>
          <table:table-cell table:style-name="TableCell1640">
            <text:p text:style-name="P1641"/>
          </table:table-cell>
          <table:table-cell table:style-name="TableCell1642" table:number-columns-spanned="4">
            <text:p text:style-name="P1643"/>
          </table:table-cell>
          <table:covered-table-cell/>
          <table:covered-table-cell/>
          <table:covered-table-cell/>
          <table:table-cell table:style-name="TableCell1644" table:number-columns-spanned="4">
            <text:p text:style-name="P1645"/>
          </table:table-cell>
          <table:covered-table-cell/>
          <table:covered-table-cell/>
          <table:covered-table-cell/>
          <table:table-cell table:style-name="TableCell1646" table:number-columns-spanned="3">
            <text:p text:style-name="P1647"/>
          </table:table-cell>
          <table:covered-table-cell/>
          <table:covered-table-cell/>
          <table:table-cell table:style-name="TableCell1648" table:number-columns-spanned="4">
            <text:p text:style-name="P1649"/>
          </table:table-cell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百分等級</text:p>
          </table:table-cell>
          <table:table-cell table:style-name="TableCell1654">
            <text:p text:style-name="P1655"/>
          </table:table-cell>
          <table:table-cell table:style-name="TableCell1656" table:number-columns-spanned="4">
            <text:p text:style-name="P1657"/>
          </table:table-cell>
          <table:covered-table-cell/>
          <table:covered-table-cell/>
          <table:covered-table-cell/>
          <table:table-cell table:style-name="TableCell1658" table:number-columns-spanned="4">
            <text:p text:style-name="P1659"/>
          </table:table-cell>
          <table:covered-table-cell/>
          <table:covered-table-cell/>
          <table:covered-table-cell/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 table:number-columns-spanned="4">
            <text:p text:style-name="P1663"/>
          </table:table-cell>
          <table:covered-table-cell/>
          <table:covered-table-cell/>
          <table:covered-table-cell/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95%信賴區間</text:p>
          </table:table-cell>
          <table:table-cell table:style-name="TableCell1668">
            <text:p text:style-name="P1669"/>
          </table:table-cell>
          <table:table-cell table:style-name="TableCell1670" table:number-columns-spanned="4">
            <text:p text:style-name="P1671"/>
          </table:table-cell>
          <table:covered-table-cell/>
          <table:covered-table-cell/>
          <table:covered-table-cell/>
          <table:table-cell table:style-name="TableCell1672" table:number-columns-spanned="4">
            <text:p text:style-name="P1673"/>
          </table:table-cell>
          <table:covered-table-cell/>
          <table:covered-table-cell/>
          <table:covered-table-cell/>
          <table:table-cell table:style-name="TableCell1674" table:number-columns-spanned="3">
            <text:p text:style-name="P1675"/>
          </table:table-cell>
          <table:covered-table-cell/>
          <table:covered-table-cell/>
          <table:table-cell table:style-name="TableCell1676" table:number-columns-spanned="4">
            <text:p text:style-name="P1677"/>
          </table:table-cell>
          <table:covered-table-cell/>
          <table:covered-table-cell/>
          <table:covered-table-cell/>
        </table:table-row>
        <table:table-row table:style-name="TableRow1678">
          <table:covered-table-cell>
            <text:p text:style-name="P1679"/>
          </table:covered-table-cell>
          <table:table-cell table:style-name="TableCell1680" table:number-columns-spanned="2">
            <text:p text:style-name="P1681">分測驗</text:p>
          </table:table-cell>
          <table:covered-table-cell/>
          <table:table-cell table:style-name="TableCell1682">
            <text:p text:style-name="P1683">類同</text:p>
            <text:p text:style-name="P1684"/>
            <text:p text:style-name="P1685">SI</text:p>
          </table:table-cell>
          <table:table-cell table:style-name="TableCell1686">
            <text:p text:style-name="P1687">詞彙</text:p>
            <text:p text:style-name="P1688"/>
            <text:p text:style-name="P1689">VC</text:p>
          </table:table-cell>
          <table:table-cell table:style-name="TableCell1690">
            <text:p text:style-name="P1691">理解</text:p>
            <text:p text:style-name="P1692"/>
            <text:p text:style-name="P1693">CO</text:p>
          </table:table-cell>
          <table:table-cell table:style-name="TableCell1694">
            <text:p text:style-name="P1695">常</text:p>
            <text:p text:style-name="P1696">識</text:p>
            <text:p text:style-name="P1697">(IN)</text:p>
          </table:table-cell>
          <table:table-cell table:style-name="TableCell1698">
            <text:p text:style-name="P1699">圖形設計</text:p>
            <text:p text:style-name="P1700">BD</text:p>
          </table:table-cell>
          <table:table-cell table:style-name="TableCell1701">
            <text:p text:style-name="P1702">圖畫概念</text:p>
            <text:p text:style-name="P1703">PCn</text:p>
          </table:table-cell>
          <table:table-cell table:style-name="TableCell1704">
            <text:p text:style-name="P1705">矩陣推理</text:p>
            <text:p text:style-name="P1706">MR</text:p>
          </table:table-cell>
          <table:table-cell table:style-name="TableCell1707">
            <text:p text:style-name="P1708">圖畫補充</text:p>
            <text:p text:style-name="P1709"><text:span text:style-name="T1710">(</text:span><text:span text:style-name="T1711">PCm</text:span><text:span text:style-name="T1712">)</text:span></text:p>
          </table:table-cell>
          <table:table-cell table:style-name="TableCell1713">
            <text:p text:style-name="P1714">記憶廣度</text:p>
            <text:p text:style-name="P1715">DS</text:p>
          </table:table-cell>
          <table:table-cell table:style-name="TableCell1716">
            <text:p text:style-name="P1717">數字序列</text:p>
            <text:p text:style-name="P1718">LN</text:p>
          </table:table-cell>
          <table:table-cell table:style-name="TableCell1719">
            <text:p text:style-name="P1720">算術</text:p>
            <text:p text:style-name="P1721"/>
            <text:p text:style-name="P1722">(AR)</text:p>
          </table:table-cell>
          <table:table-cell table:style-name="TableCell1723">
            <text:p text:style-name="P1724">符號替代CD</text:p>
          </table:table-cell>
          <table:table-cell table:style-name="TableCell1725">
            <text:p text:style-name="P1726">符號尋找</text:p>
            <text:p text:style-name="P1727">SS</text:p>
          </table:table-cell>
          <table:table-cell table:style-name="TableCell1728" table:number-columns-spanned="2">
            <text:p text:style-name="P1729">刪除動物</text:p>
            <text:p text:style-name="P1730">(CA)</text:p>
          </table:table-cell>
          <table:covered-table-cell/>
        </table:table-row>
        <table:table-row table:style-name="TableRow1731">
          <table:covered-table-cell>
            <text:p text:style-name="P1732"/>
          </table:covered-table-cell>
          <table:table-cell table:style-name="TableCell1733" table:number-columns-spanned="2">
            <text:p text:style-name="P1734">量表分數</text:p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 table:number-columns-spanned="2">
            <text:p text:style-name="P1762"/>
          </table:table-cell>
          <table:covered-table-cell/>
        </table:table-row>
        <table:table-row table:style-name="TableRow1763">
          <table:covered-table-cell>
            <text:p text:style-name="P1764"/>
          </table:covered-table-cell>
          <table:table-cell table:style-name="TableCell1765" table:number-columns-spanned="17">
            <text:p text:style-name="P1766"><text:span text:style-name="T1767">【</text:span><text:span text:style-name="T1768">WISC-</text:span><text:span text:style-name="T1769">Ⅳ</text:span><text:span text:style-name="T1770">】</text:span><text:span text:style-name="T1771">測驗結果顯示</text:span></text:p>
            <text:p text:style-name="P1772">一、智商有效指數:</text:p>
            <text:p text:style-name="P1773">1.</text:p>
            <text:p text:style-name="P1774">2.</text:p>
            <text:p text:style-name="P1775"><text:span text:style-name="T1776">二、</text:span><text:span text:style-name="T1777">內在能力顯著差異:<text:s/></text:span></text:p>
            <text:p text:style-name="P1778">1.</text:p>
            <text:p text:style-name="P1779">2.</text:p>
            <text:p text:style-name="P1780">三、優弱勢能力:</text:p>
            <text:p text:style-name="P1781">1.</text:p>
            <text:p text:style-name="P1782"><text:span text:style-name="T1783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智力正常</text:p>
            <text:p text:style-name="P1787">WISC-Ｖ</text:p>
            <text:p text:style-name="P1788">施測時間</text:p>
            <text:p text:style-name="P1789"><text:s text:c="3"/>年 <text:s/>月 <text:s/>日</text:p>
            <text:p text:style-name="P1790"><text:span text:style-name="T1791">□</text:span><text:span text:style-name="T1792">通過</text:span></text:p>
            <text:p text:style-name="P1793"><text:span text:style-name="T1794">□</text:span><text:span text:style-name="T1795">不通過</text:span></text:p>
            <text:p text:style-name="P1796">＊必要條件</text:p>
          </table:table-cell>
          <table:table-cell table:style-name="TableCell1797" table:number-columns-spanned="16">
            <table:table table:style-name="Table1798">
              <table:table-columns>
                <table:table-column table:style-name="TableColumn1799"/>
                <table:table-column table:style-name="TableColumn1800"/>
                <table:table-column table:style-name="TableColumn1801"/>
                <table:table-column table:style-name="TableColumn1802"/>
                <table:table-column table:style-name="TableColumn1803"/>
                <table:table-column table:style-name="TableColumn1804"/>
                <table:table-column table:style-name="TableColumn1805"/>
                <table:table-column table:style-name="TableColumn1806"/>
                <table:table-column table:style-name="TableColumn1807"/>
                <table:table-column table:style-name="TableColumn1808"/>
                <table:table-column table:style-name="TableColumn1809"/>
                <table:table-column table:style-name="TableColumn1810"/>
                <table:table-column table:style-name="TableColumn1811"/>
                <table:table-column table:style-name="TableColumn1812"/>
                <table:table-column table:style-name="TableColumn1813"/>
                <table:table-column table:style-name="TableColumn1814"/>
                <table:table-column table:style-name="TableColumn1815"/>
                <table:table-column table:style-name="TableColumn1816"/>
                <table:table-column table:style-name="TableColumn1817"/>
              </table:table-columns>
              <table:table-row table:style-name="TableRow1818">
                <table:table-cell table:style-name="TableCell1819">
                  <text:p text:style-name="P1820"/>
                </table:table-cell>
                <table:table-cell table:style-name="TableCell1821">
                  <text:p text:style-name="P1822">FSIQ</text:p>
                  <text:p text:style-name="P1823">全量表</text:p>
                </table:table-cell>
                <table:table-cell table:style-name="TableCell1824" table:number-columns-spanned="4">
                  <text:p text:style-name="P1825">VCI</text:p>
                  <text:p text:style-name="P1826"><text:span text:style-name="T1827">語文理解</text:span></text:p>
                </table:table-cell>
                <table:covered-table-cell/>
                <table:covered-table-cell/>
                <table:covered-table-cell/>
                <table:table-cell table:style-name="TableCell1828" table:number-columns-spanned="3">
                  <text:p text:style-name="P1829">VSI</text:p>
                  <text:p text:style-name="P1830"><text:span text:style-name="T1831">視覺空間</text:span></text:p>
                </table:table-cell>
                <table:covered-table-cell/>
                <table:covered-table-cell/>
                <table:table-cell table:style-name="TableCell1832" table:number-columns-spanned="4">
                  <text:p text:style-name="P1833">FRI</text:p>
                  <text:p text:style-name="P1834">流體推理</text:p>
                </table:table-cell>
                <table:covered-table-cell/>
                <table:covered-table-cell/>
                <table:covered-table-cell/>
                <table:table-cell table:style-name="TableCell1835" table:number-columns-spanned="3">
                  <text:p text:style-name="P1836">WMI</text:p>
                  <text:p text:style-name="P1837">工作記憶</text:p>
                </table:table-cell>
                <table:covered-table-cell/>
                <table:covered-table-cell/>
                <table:table-cell table:style-name="TableCell1838" table:number-columns-spanned="3">
                  <text:p text:style-name="P1839">PSI</text:p>
                  <text:p text:style-name="P1840">處理速度</text:p>
                </table:table-cell>
                <table:covered-table-cell/>
                <table:covered-table-cell/>
              </table:table-row>
              <table:table-row table:style-name="TableRow1841">
                <table:table-cell table:style-name="TableCell1842">
                  <text:p text:style-name="P1843"><text:span text:style-name="T1844">組合分數</text:span></text:p>
                </table:table-cell>
                <table:table-cell table:style-name="TableCell1845">
                  <text:p text:style-name="P1846"/>
                </table:table-cell>
                <table:table-cell table:style-name="TableCell1847" table:number-columns-spanned="4">
                  <text:p text:style-name="P1848"/>
                </table:table-cell>
                <table:covered-table-cell/>
                <table:covered-table-cell/>
                <table:covered-table-cell/>
                <table:table-cell table:style-name="TableCell1849" table:number-columns-spanned="3">
                  <text:p text:style-name="P1850"/>
                </table:table-cell>
                <table:covered-table-cell/>
                <table:covered-table-cell/>
                <table:table-cell table:style-name="TableCell1851" table:number-columns-spanned="4">
                  <text:p text:style-name="P1852"/>
                </table:table-cell>
                <table:covered-table-cell/>
                <table:covered-table-cell/>
                <table:covered-table-cell/>
                <table:table-cell table:style-name="TableCell1853" table:number-columns-spanned="3">
                  <text:p text:style-name="P1854"/>
                </table:table-cell>
                <table:covered-table-cell/>
                <table:covered-table-cell/>
                <table:table-cell table:style-name="TableCell1855" table:number-columns-spanned="3">
                  <text:p text:style-name="P1856"/>
                </table:table-cell>
                <table:covered-table-cell/>
                <table:covered-table-cell/>
              </table:table-row>
              <table:table-row table:style-name="TableRow1857">
                <table:table-cell table:style-name="TableCell1858">
                  <text:p text:style-name="P1859"><text:span text:style-name="T1860">百分等級</text:span></text:p>
                </table:table-cell>
                <table:table-cell table:style-name="TableCell1861">
                  <text:p text:style-name="P1862"/>
                </table:table-cell>
                <table:table-cell table:style-name="TableCell1863" table:number-columns-spanned="4">
                  <text:p text:style-name="P1864"/>
                </table:table-cell>
                <table:covered-table-cell/>
                <table:covered-table-cell/>
                <table:covered-table-cell/>
                <table:table-cell table:style-name="TableCell1865" table:number-columns-spanned="3">
                  <text:p text:style-name="P1866"/>
                </table:table-cell>
                <table:covered-table-cell/>
                <table:covered-table-cell/>
                <table:table-cell table:style-name="TableCell1867" table:number-columns-spanned="4">
                  <text:p text:style-name="P1868"/>
                </table:table-cell>
                <table:covered-table-cell/>
                <table:covered-table-cell/>
                <table:covered-table-cell/>
                <table:table-cell table:style-name="TableCell1869" table:number-columns-spanned="3">
                  <text:p text:style-name="P1870"/>
                </table:table-cell>
                <table:covered-table-cell/>
                <table:covered-table-cell/>
                <table:table-cell table:style-name="TableCell1871" table:number-columns-spanned="3">
                  <text:p text:style-name="P1872"/>
                </table:table-cell>
                <table:covered-table-cell/>
                <table:covered-table-cell/>
              </table:table-row>
              <table:table-row table:style-name="TableRow1873">
                <table:table-cell table:style-name="TableCell1874">
                  <text:p text:style-name="P1875">95%</text:p>
                  <text:p text:style-name="P1876"><text:span text:style-name="T1877">信賴區間</text:span></text:p>
                </table:table-cell>
                <table:table-cell table:style-name="TableCell1878">
                  <text:p text:style-name="P1879"/>
                </table:table-cell>
                <table:table-cell table:style-name="TableCell1880" table:number-columns-spanned="4">
                  <text:p text:style-name="P1881"/>
                </table:table-cell>
                <table:covered-table-cell/>
                <table:covered-table-cell/>
                <table:covered-table-cell/>
                <table:table-cell table:style-name="TableCell1882" table:number-columns-spanned="3">
                  <text:p text:style-name="P1883"/>
                </table:table-cell>
                <table:covered-table-cell/>
                <table:covered-table-cell/>
                <table:table-cell table:style-name="TableCell1884" table:number-columns-spanned="4">
                  <text:p text:style-name="P1885"/>
                </table:table-cell>
                <table:covered-table-cell/>
                <table:covered-table-cell/>
                <table:covered-table-cell/>
                <table:table-cell table:style-name="TableCell1886" table:number-columns-spanned="3">
                  <text:p text:style-name="P1887"/>
                </table:table-cell>
                <table:covered-table-cell/>
                <table:covered-table-cell/>
                <table:table-cell table:style-name="TableCell1888" table:number-columns-spanned="3">
                  <text:p text:style-name="P1889"/>
                </table:table-cell>
                <table:covered-table-cell/>
                <table:covered-table-cell/>
              </table:table-row>
              <table:table-row table:style-name="TableRow1890">
                <table:table-cell table:style-name="TableCell1891" table:number-columns-spanned="2">
                  <text:p text:style-name="P1892">分測驗</text:p>
                </table:table-cell>
                <table:covered-table-cell/>
                <table:table-cell table:style-name="TableCell1893">
                  <text:p text:style-name="P1894"><text:span text:style-name="T1895">類同</text:span></text:p>
                </table:table-cell>
                <table:table-cell table:style-name="TableCell1896">
                  <text:p text:style-name="P1897"><text:span text:style-name="T1898">詞彙</text:span></text:p>
                </table:table-cell>
                <table:table-cell table:style-name="TableCell1899">
                  <text:p text:style-name="P1900"><text:span text:style-name="T1901">常識</text:span></text:p>
                </table:table-cell>
                <table:table-cell table:style-name="TableCell1902" table:number-columns-spanned="2">
                  <text:p text:style-name="P1903"><text:span text:style-name="T1904">理解</text:span></text:p>
                </table:table-cell>
                <table:covered-table-cell/>
                <table:table-cell table:style-name="TableCell1905">
                  <text:p text:style-name="P1906"><text:span text:style-name="T1907">圖形設計</text:span></text:p>
                </table:table-cell>
                <table:table-cell table:style-name="TableCell1908">
                  <text:p text:style-name="P1909">視覺拼圖</text:p>
                </table:table-cell>
                <table:table-cell table:style-name="TableCell1910">
                  <text:p text:style-name="P1911">矩陣推理</text:p>
                </table:table-cell>
                <table:table-cell table:style-name="TableCell1912">
                  <text:p text:style-name="P1913">圖形等重</text:p>
                </table:table-cell>
                <table:table-cell table:style-name="TableCell1914">
                  <text:p text:style-name="P1915">圖畫概念</text:p>
                </table:table-cell>
                <table:table-cell table:style-name="TableCell1916">
                  <text:p text:style-name="P1917">算術</text:p>
                </table:table-cell>
                <table:table-cell table:style-name="TableCell1918">
                  <text:p text:style-name="P1919">記憶廣度</text:p>
                </table:table-cell>
                <table:table-cell table:style-name="TableCell1920">
                  <text:p text:style-name="P1921">圖畫廣度</text:p>
                </table:table-cell>
                <table:table-cell table:style-name="TableCell1922">
                  <text:p text:style-name="P1923">數字序列</text:p>
                </table:table-cell>
                <table:table-cell table:style-name="TableCell1924">
                  <text:p text:style-name="P1925">符號</text:p>
                  <text:p text:style-name="P1926"><text:span text:style-name="T1927">替代</text:span></text:p>
                </table:table-cell>
                <table:table-cell table:style-name="TableCell1928">
                  <text:p text:style-name="P1929">符號</text:p>
                  <text:p text:style-name="P1930"><text:span text:style-name="T1931">尋找</text:span></text:p>
                </table:table-cell>
                <table:table-cell table:style-name="TableCell1932">
                  <text:p text:style-name="P1933">刪除</text:p>
                  <text:p text:style-name="P1934"><text:span text:style-name="T1935">動物</text:span></text:p>
                </table:table-cell>
              </table:table-row>
              <table:table-row table:style-name="TableRow1936">
                <table:table-cell table:style-name="TableCell1937" table:number-columns-spanned="2">
                  <text:p text:style-name="P1938">量表分數</text:p>
                </table:table-cell>
                <table:covered-table-cell/>
                <table:table-cell table:style-name="TableCell1939">
                  <text:p text:style-name="P1940"/>
                </table:table-cell>
                <table:table-cell table:style-name="TableCell1941">
                  <text:p text:style-name="P1942"/>
                </table:table-cell>
                <table:table-cell table:style-name="TableCell1943">
                  <text:p text:style-name="P1944"/>
                </table:table-cell>
                <table:table-cell table:style-name="TableCell1945" table:number-columns-spanned="2">
                  <text:p text:style-name="P1946"/>
                </table:table-cell>
                <table:covered-table-cell/>
                <table:table-cell table:style-name="TableCell1947">
                  <text:p text:style-name="P1948"/>
                </table:table-cell>
                <table:table-cell table:style-name="TableCell1949">
                  <text:p text:style-name="P1950"/>
                </table:table-cell>
                <table:table-cell table:style-name="TableCell1951">
                  <text:p text:style-name="P1952"/>
                </table:table-cell>
                <table:table-cell table:style-name="TableCell1953">
                  <text:p text:style-name="P1954"/>
                </table:table-cell>
                <table:table-cell table:style-name="TableCell1955">
                  <text:p text:style-name="P1956"/>
                </table:table-cell>
                <table:table-cell table:style-name="TableCell1957">
                  <text:p text:style-name="P1958"/>
                </table:table-cell>
                <table:table-cell table:style-name="TableCell1959">
                  <text:p text:style-name="P1960"/>
                </table:table-cell>
                <table:table-cell table:style-name="TableCell1961">
                  <text:p text:style-name="P1962"/>
                </table:table-cell>
                <table:table-cell table:style-name="TableCell1963">
                  <text:p text:style-name="P1964"/>
                </table:table-cell>
                <table:table-cell table:style-name="TableCell1965">
                  <text:p text:style-name="P1966"/>
                </table:table-cell>
                <table:table-cell table:style-name="TableCell1967">
                  <text:p text:style-name="P1968"/>
                </table:table-cell>
                <table:table-cell table:style-name="TableCell1969">
                  <text:p text:style-name="P1970"/>
                </table:table-cell>
              </table:table-row>
            </table:table>
            <text:p text:style-name="P1971"><text:span text:style-name="T1972">【</text:span><text:span text:style-name="T1973">WISC-</text:span><text:span text:style-name="T1974">Ⅴ</text:span><text:span text:style-name="T1975">】</text:span><text:span text:style-name="T1976">測驗結果顯示</text:span><text:span text:style-name="T1977">組合分數質性描述</text:span></text:p>
            <text:p text:style-name="P1978"/>
            <text:p text:style-name="P1979"/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6"/>
          </table:table-cell>
        </table:table-row>
        <table:table-row table:style-name="TableRow1987">
          <table:table-cell table:style-name="TableCell1988">
            <text:p text:style-name="P1989">補充資料:</text:p>
            <text:p text:style-name="P1990">其他相關認知能力測驗</text:p>
          </table:table-cell>
          <table:table-cell table:style-name="TableCell1991" table:number-columns-spanned="16">
            <text:p text:style-name="P1992"><text:span text:style-name="T1993">是否曾經做過下列任何一項測驗<text:s/></text:span><text:span text:style-name="T1994">□</text:span><text:span text:style-name="T1995"><text:s/>否(以下免填)</text:span><text:span text:style-name="T1996"><text:s/></text:span><text:span text:style-name="T1997">□</text:span><text:span text:style-name="T1998"><text:s/>是(請填寫最近一次測驗記錄)<text:s/></text:span></text:p>
            <text:p text:style-name="P1999">(一) 團體智力測驗： ________ 智力量表，測驗時間： ___ 年 ___ 月 <text:s/>，智商： ___ <text:s/>，PR：____。</text:p>
            <text:p text:style-name="P2000"><text:span text:style-name="T2001">(二) 個別智力測驗： _________智力量表，測驗時間： ___ 年 ___ 月 <text:s/>，智商： ___ <text:s/>，</text:span><text:span text:style-name="T2002">PR</text:span><text:span text:style-name="T2003">：</text:span><text:span text:style-name="T2004">_</text:span><text:span text:style-name="T2005">__</text:span><text:span text:style-name="T2006">_</text:span><text:span text:style-name="T2007">。(三) 其他： ____________ 量表，測驗時間： ___ 年 ___ 月 <text:s/>，智商： ___ <text:s/>，</text:span><text:span text:style-name="T2008">PR</text:span><text:span text:style-name="T2009">：</text:span><text:span text:style-name="T2010">_</text:span><text:span text:style-name="T2011">__</text:span><text:span text:style-name="T2012">_</text:span><text:span text:style-name="T20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0"/>
          </table:table-cell>
        </table:table-row>
        <table:table-row table:style-name="TableRow2014">
          <table:table-cell table:style-name="TableCell2015">
            <text:p text:style-name="P2016">排除相關因素</text:p>
            <text:p text:style-name="P2017"><text:span text:style-name="T2018">□</text:span><text:span text:style-name="T2019">通過</text:span></text:p>
            <text:p text:style-name="P2020"><text:span text:style-name="T2021">□</text:span><text:span text:style-name="T2022">不通過</text:span></text:p>
            <text:p text:style-name="P2023"><text:span text:style-name="T2024">＊必要條件</text:span></text:p>
          </table:table-cell>
          <table:table-cell table:style-name="TableCell2025" table:number-columns-spanned="17">
            <text:p text:style-name="P2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7">
          <table:table-cell table:style-name="TableCell2028">
            <text:p text:style-name="P2029">學業</text:p>
            <text:p text:style-name="P2030">低成就</text:p>
            <text:p text:style-name="P2031">請填至少2年內成績(若不足得依實況調整)</text:p>
            <text:p text:style-name="P2032">□通過</text:p>
            <text:p text:style-name="P2033">□不通過</text:p>
            <text:p text:style-name="P2034"><text:span text:style-name="T2035">＊必要條件</text:span></text:p>
          </table:table-cell>
          <table:table-cell table:style-name="TableCell2036" table:number-columns-spanned="17">
            <text:p text:style-name="P2037"/>
            <table:table table:style-name="Table2038">
              <table:table-columns>
                <table:table-column table:style-name="TableColumn2039"/>
                <table:table-column table:style-name="TableColumn2040"/>
                <table:table-column table:style-name="TableColumn2041"/>
                <table:table-column table:style-name="TableColumn2042"/>
                <table:table-column table:style-name="TableColumn2043"/>
                <table:table-column table:style-name="TableColumn2044"/>
                <table:table-column table:style-name="TableColumn2045"/>
                <table:table-column table:style-name="TableColumn2046"/>
                <table:table-column table:style-name="TableColumn2047"/>
                <table:table-column table:style-name="TableColumn2048"/>
                <table:table-column table:style-name="TableColumn2049"/>
                <table:table-column table:style-name="TableColumn2050"/>
                <table:table-column table:style-name="TableColumn2051"/>
                <table:table-column table:style-name="TableColumn2052"/>
              </table:table-columns>
              <table:table-row table:style-name="TableRow2053">
                <table:table-cell table:style-name="TableCell2054" table:number-columns-spanned="2">
                  <text:p text:style-name="P2055">全校性評量</text:p>
                  <text:p text:style-name="P2056"><text:span text:style-name="T2057">(原始成績)</text:span></text:p>
                </table:table-cell>
                <table:covered-table-cell/>
                <table:table-cell table:style-name="TableCell2058">
                  <text:p text:style-name="P2059">1年級上學期</text:p>
                  <text:p text:style-name="P2060"><text:span text:style-name="T2061">第</text:span><text:span text:style-name="T2062"><text:s/></text:span><text:span text:style-name="T2063">1</text:span><text:span text:style-name="T2064"><text:s/></text:span><text:span text:style-name="T2065">次</text:span></text:p>
                </table:table-cell>
                <table:table-cell table:style-name="TableCell2066">
                  <text:p text:style-name="P2067">1年級上學期</text:p>
                  <text:p text:style-name="P2068"><text:span text:style-name="T2069">第</text:span><text:span text:style-name="T2070"><text:s/></text:span><text:span text:style-name="T2071">2</text:span><text:span text:style-name="T2072"><text:s/></text:span><text:span text:style-name="T2073">次</text:span></text:p>
                </table:table-cell>
                <table:table-cell table:style-name="TableCell2074">
                  <text:p text:style-name="P2075">年級 學期</text:p>
                  <text:p text:style-name="P2076"><text:span text:style-name="T2077">第</text:span><text:span text:style-name="T2078"><text:s text:c="2"/></text:span><text:span text:style-name="T2079">次</text:span></text:p>
                </table:table-cell>
                <table:table-cell table:style-name="TableCell2080">
                  <text:p text:style-name="P2081">年級 學期</text:p>
                  <text:p text:style-name="P2082"><text:span text:style-name="T2083">第</text:span><text:span text:style-name="T2084"><text:s text:c="2"/></text:span><text:span text:style-name="T2085">次</text:span></text:p>
                </table:table-cell>
                <table:table-cell table:style-name="TableCell2086">
                  <text:p text:style-name="P2087">年級 學期</text:p>
                  <text:p text:style-name="P2088"><text:span text:style-name="T2089">第</text:span><text:span text:style-name="T2090"><text:s text:c="2"/></text:span><text:span text:style-name="T2091">次</text:span></text:p>
                </table:table-cell>
                <table:table-cell table:style-name="TableCell2092">
                  <text:p text:style-name="P2093">年級 學期</text:p>
                  <text:p text:style-name="P2094"><text:span text:style-name="T2095">第</text:span><text:span text:style-name="T2096"><text:s text:c="2"/></text:span><text:span text:style-name="T2097">次</text:span></text:p>
                </table:table-cell>
                <table:table-cell table:style-name="TableCell2098">
                  <text:p text:style-name="P2099">年級 學期</text:p>
                  <text:p text:style-name="P2100"><text:span text:style-name="T2101">第</text:span><text:span text:style-name="T2102"><text:s text:c="2"/></text:span><text:span text:style-name="T2103">次</text:span></text:p>
                </table:table-cell>
                <table:table-cell table:style-name="TableCell2104">
                  <text:p text:style-name="P2105">年級 學期</text:p>
                  <text:p text:style-name="P2106"><text:span text:style-name="T2107">第</text:span><text:span text:style-name="T2108"><text:s text:c="2"/></text:span><text:span text:style-name="T2109">次</text:span></text:p>
                </table:table-cell>
                <table:table-cell table:style-name="TableCell2110">
                  <text:p text:style-name="P2111">年級 學期</text:p>
                  <text:p text:style-name="P2112"><text:span text:style-name="T2113">第</text:span><text:span text:style-name="T2114"><text:s text:c="2"/></text:span><text:span text:style-name="T2115">次</text:span></text:p>
                </table:table-cell>
                <table:table-cell table:style-name="TableCell2116">
                  <text:p text:style-name="P2117">年級 學期</text:p>
                  <text:p text:style-name="P2118"><text:span text:style-name="T2119">第</text:span><text:span text:style-name="T2120"><text:s text:c="2"/></text:span><text:span text:style-name="T2121">次</text:span></text:p>
                </table:table-cell>
                <table:table-cell table:style-name="TableCell2122">
                  <text:p text:style-name="P2123">年級 學期</text:p>
                  <text:p text:style-name="P2124"><text:span text:style-name="T2125">第</text:span><text:span text:style-name="T2126"><text:s text:c="2"/></text:span><text:span text:style-name="T2127">次</text:span></text:p>
                </table:table-cell>
                <table:table-cell table:style-name="TableCell2128">
                  <text:p text:style-name="P2129">年級 學期</text:p>
                  <text:p text:style-name="P2130"><text:span text:style-name="T2131">第</text:span><text:span text:style-name="T2132"><text:s text:c="2"/></text:span><text:span text:style-name="T2133">次</text:span></text:p>
                </table:table-cell>
              </table:table-row>
              <table:table-row table:style-name="TableRow2134">
                <table:table-cell table:style-name="TableCell2135" table:number-rows-spanned="3">
                  <text:p text:style-name="P2136"><text:span text:style-name="T2137">國文</text:span></text:p>
                </table:table-cell>
                <table:table-cell table:style-name="TableCell2138">
                  <text:p text:style-name="P2139"><text:span text:style-name="T2140">段考成績</text:span></text:p>
                </table:table-cell>
                <table:table-cell table:style-name="TableCell2141">
                  <text:p text:style-name="P2142"/>
                </table:table-cell>
                <table:table-cell table:style-name="TableCell2143">
                  <text:p text:style-name="P2144"/>
                </table:table-cell>
                <table:table-cell table:style-name="TableCell2145">
                  <text:p text:style-name="P2146"/>
                </table:table-cell>
                <table:table-cell table:style-name="TableCell2147">
                  <text:p text:style-name="P2148"/>
                </table:table-cell>
                <table:table-cell table:style-name="TableCell2149">
                  <text:p text:style-name="P2150"/>
                </table:table-cell>
                <table:table-cell table:style-name="TableCell2151">
                  <text:p text:style-name="P2152"/>
                </table:table-cell>
                <table:table-cell table:style-name="TableCell2153">
                  <text:p text:style-name="P2154"/>
                </table:table-cell>
                <table:table-cell table:style-name="TableCell2155">
                  <text:p text:style-name="P2156"/>
                </table:table-cell>
                <table:table-cell table:style-name="TableCell2157">
                  <text:p text:style-name="P2158"/>
                </table:table-cell>
                <table:table-cell table:style-name="TableCell2159">
                  <text:p text:style-name="P2160"/>
                </table:table-cell>
                <table:table-cell table:style-name="TableCell2161">
                  <text:p text:style-name="P2162"/>
                </table:table-cell>
                <table:table-cell table:style-name="TableCell2163">
                  <text:p text:style-name="P2164"/>
                </table:table-cell>
              </table:table-row>
              <table:table-row table:style-name="TableRow2165">
                <table:covered-table-cell>
                  <text:p text:style-name="P2166"/>
                </table:covered-table-cell>
                <table:table-cell table:style-name="TableCell2167">
                  <text:p text:style-name="P2168"><text:span text:style-name="T2169">班級平均</text:span></text:p>
                </table:table-cell>
                <table:table-cell table:style-name="TableCell2170">
                  <text:p text:style-name="P2171"/>
                </table:table-cell>
                <table:table-cell table:style-name="TableCell2172">
                  <text:p text:style-name="P2173"/>
                </table:table-cell>
                <table:table-cell table:style-name="TableCell2174">
                  <text:p text:style-name="P2175"/>
                </table:table-cell>
                <table:table-cell table:style-name="TableCell2176">
                  <text:p text:style-name="P2177"/>
                </table:table-cell>
                <table:table-cell table:style-name="TableCell2178">
                  <text:p text:style-name="P2179"/>
                </table:table-cell>
                <table:table-cell table:style-name="TableCell2180">
                  <text:p text:style-name="P2181"/>
                </table:table-cell>
                <table:table-cell table:style-name="TableCell2182">
                  <text:p text:style-name="P2183"/>
                </table:table-cell>
                <table:table-cell table:style-name="TableCell2184">
                  <text:p text:style-name="P2185"/>
                </table:table-cell>
                <table:table-cell table:style-name="TableCell2186">
                  <text:p text:style-name="P2187"/>
                </table:table-cell>
                <table:table-cell table:style-name="TableCell2188">
                  <text:p text:style-name="P2189"/>
                </table:table-cell>
                <table:table-cell table:style-name="TableCell2190">
                  <text:p text:style-name="P2191"/>
                </table:table-cell>
                <table:table-cell table:style-name="TableCell2192">
                  <text:p text:style-name="P2193"/>
                </table:table-cell>
              </table:table-row>
              <table:table-row table:style-name="TableRow2194">
                <table:covered-table-cell>
                  <text:p text:style-name="P2195"/>
                </table:covered-table-cell>
                <table:table-cell table:style-name="TableCell2196">
                  <text:p text:style-name="P2197">班PR或</text:p>
                  <text:p text:style-name="P2198"><text:span text:style-name="T2199">校PR</text:span></text:p>
                </table:table-cell>
                <table:table-cell table:style-name="TableCell2200">
                  <text:p text:style-name="P2201"/>
                </table:table-cell>
                <table:table-cell table:style-name="TableCell2202">
                  <text:p text:style-name="P2203"/>
                </table:table-cell>
                <table:table-cell table:style-name="TableCell2204">
                  <text:p text:style-name="P2205"/>
                </table:table-cell>
                <table:table-cell table:style-name="TableCell2206">
                  <text:p text:style-name="P2207"/>
                </table:table-cell>
                <table:table-cell table:style-name="TableCell2208">
                  <text:p text:style-name="P2209"/>
                </table:table-cell>
                <table:table-cell table:style-name="TableCell2210">
                  <text:p text:style-name="P2211"/>
                </table:table-cell>
                <table:table-cell table:style-name="TableCell2212">
                  <text:p text:style-name="P2213"/>
                </table:table-cell>
                <table:table-cell table:style-name="TableCell2214">
                  <text:p text:style-name="P2215"/>
                </table:table-cell>
                <table:table-cell table:style-name="TableCell2216">
                  <text:p text:style-name="P2217"/>
                </table:table-cell>
                <table:table-cell table:style-name="TableCell2218">
                  <text:p text:style-name="P2219"/>
                </table:table-cell>
                <table:table-cell table:style-name="TableCell2220">
                  <text:p text:style-name="P2221"/>
                </table:table-cell>
                <table:table-cell table:style-name="TableCell2222">
                  <text:p text:style-name="P2223"/>
                </table:table-cell>
              </table:table-row>
              <table:table-row table:style-name="TableRow2224">
                <table:table-cell table:style-name="TableCell2225" table:number-rows-spanned="3">
                  <text:p text:style-name="P2226"><text:span text:style-name="T2227">數學</text:span></text:p>
                </table:table-cell>
                <table:table-cell table:style-name="TableCell2228">
                  <text:p text:style-name="P2229"><text:span text:style-name="T2230">段考成績</text:span></text:p>
                </table:table-cell>
                <table:table-cell table:style-name="TableCell2231">
                  <text:p text:style-name="P2232"/>
                </table:table-cell>
                <table:table-cell table:style-name="TableCell2233">
                  <text:p text:style-name="P2234"/>
                </table:table-cell>
                <table:table-cell table:style-name="TableCell2235">
                  <text:p text:style-name="P2236"/>
                </table:table-cell>
                <table:table-cell table:style-name="TableCell2237">
                  <text:p text:style-name="P2238"/>
                </table:table-cell>
                <table:table-cell table:style-name="TableCell2239">
                  <text:p text:style-name="P2240"/>
                </table:table-cell>
                <table:table-cell table:style-name="TableCell2241">
                  <text:p text:style-name="P2242"/>
                </table:table-cell>
                <table:table-cell table:style-name="TableCell2243">
                  <text:p text:style-name="P2244"/>
                </table:table-cell>
                <table:table-cell table:style-name="TableCell2245">
                  <text:p text:style-name="P2246"/>
                </table:table-cell>
                <table:table-cell table:style-name="TableCell2247">
                  <text:p text:style-name="P2248"/>
                </table:table-cell>
                <table:table-cell table:style-name="TableCell2249">
                  <text:p text:style-name="P2250"/>
                </table:table-cell>
                <table:table-cell table:style-name="TableCell2251">
                  <text:p text:style-name="P2252"/>
                </table:table-cell>
                <table:table-cell table:style-name="TableCell2253">
                  <text:p text:style-name="P2254"/>
                </table:table-cell>
              </table:table-row>
              <table:table-row table:style-name="TableRow2255">
                <table:covered-table-cell>
                  <text:p text:style-name="P2256"/>
                </table:covered-table-cell>
                <table:table-cell table:style-name="TableCell2257">
                  <text:p text:style-name="P2258"><text:span text:style-name="T2259">班級平均</text:span></text:p>
                </table:table-cell>
                <table:table-cell table:style-name="TableCell2260">
                  <text:p text:style-name="P2261"/>
                </table:table-cell>
                <table:table-cell table:style-name="TableCell2262">
                  <text:p text:style-name="P2263"/>
                </table:table-cell>
                <table:table-cell table:style-name="TableCell2264">
                  <text:p text:style-name="P2265"/>
                </table:table-cell>
                <table:table-cell table:style-name="TableCell2266">
                  <text:p text:style-name="P2267"/>
                </table:table-cell>
                <table:table-cell table:style-name="TableCell2268">
                  <text:p text:style-name="P2269"/>
                </table:table-cell>
                <table:table-cell table:style-name="TableCell2270">
                  <text:p text:style-name="P2271"/>
                </table:table-cell>
                <table:table-cell table:style-name="TableCell2272">
                  <text:p text:style-name="P2273"/>
                </table:table-cell>
                <table:table-cell table:style-name="TableCell2274">
                  <text:p text:style-name="P2275"/>
                </table:table-cell>
                <table:table-cell table:style-name="TableCell2276">
                  <text:p text:style-name="P2277"/>
                </table:table-cell>
                <table:table-cell table:style-name="TableCell2278">
                  <text:p text:style-name="P2279"/>
                </table:table-cell>
                <table:table-cell table:style-name="TableCell2280">
                  <text:p text:style-name="P2281"/>
                </table:table-cell>
                <table:table-cell table:style-name="TableCell2282">
                  <text:p text:style-name="P2283"/>
                </table:table-cell>
              </table:table-row>
              <table:table-row table:style-name="TableRow2284">
                <table:covered-table-cell>
                  <text:p text:style-name="P2285"/>
                </table:covered-table-cell>
                <table:table-cell table:style-name="TableCell2286">
                  <text:p text:style-name="P2287">班PR或</text:p>
                  <text:p text:style-name="P2288"><text:span text:style-name="T2289">校PR</text:span></text:p>
                </table:table-cell>
                <table:table-cell table:style-name="TableCell2290">
                  <text:p text:style-name="P2291"/>
                </table:table-cell>
                <table:table-cell table:style-name="TableCell2292">
                  <text:p text:style-name="P2293"/>
                </table:table-cell>
                <table:table-cell table:style-name="TableCell2294">
                  <text:p text:style-name="P2295"/>
                </table:table-cell>
                <table:table-cell table:style-name="TableCell2296">
                  <text:p text:style-name="P2297"/>
                </table:table-cell>
                <table:table-cell table:style-name="TableCell2298">
                  <text:p text:style-name="P2299"/>
                </table:table-cell>
                <table:table-cell table:style-name="TableCell2300">
                  <text:p text:style-name="P2301"/>
                </table:table-cell>
                <table:table-cell table:style-name="TableCell2302">
                  <text:p text:style-name="P2303"/>
                </table:table-cell>
                <table:table-cell table:style-name="TableCell2304">
                  <text:p text:style-name="P2305"/>
                </table:table-cell>
                <table:table-cell table:style-name="TableCell2306">
                  <text:p text:style-name="P2307"/>
                </table:table-cell>
                <table:table-cell table:style-name="TableCell2308">
                  <text:p text:style-name="P2309"/>
                </table:table-cell>
                <table:table-cell table:style-name="TableCell2310">
                  <text:p text:style-name="P2311"/>
                </table:table-cell>
                <table:table-cell table:style-name="TableCell2312">
                  <text:p text:style-name="P2313"/>
                </table:table-cell>
              </table:table-row>
            </table:table>
            <text:p text:style-name="P2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>
            <text:p text:style-name="P2317">補充資料:</text:p>
            <text:p text:style-name="P2318">學習扶助評量系統</text:p>
          </table:table-cell>
          <table:table-cell table:style-name="TableCell2319" table:number-columns-spanned="17">
            <text:p text:style-name="內文"><text:span text:style-name="T2320">是否曾經做過</text:span><text:span text:style-name="T2321">學習扶助評量系統</text:span><text:span text:style-name="T2322">任何一項測驗<text:s/></text:span><text:span text:style-name="T2323">□</text:span><text:span text:style-name="T2324">否(以下免填) <text:s/></text:span><text:span text:style-name="T2325"><text:s/></text:span><text:span text:style-name="T2326">□</text:span><text:span text:style-name="T2327">是(請填寫近3年測驗記錄)<text:s/></text:span></text:p>
            <table:table table:style-name="Table2328">
              <table:table-columns>
                <table:table-column table:style-name="TableColumn2329"/>
                <table:table-column table:style-name="TableColumn2330"/>
                <table:table-column table:style-name="TableColumn2331"/>
                <table:table-column table:style-name="TableColumn2332"/>
                <table:table-column table:style-name="TableColumn2333"/>
                <table:table-column table:style-name="TableColumn2334"/>
                <table:table-column table:style-name="TableColumn2335"/>
                <table:table-column table:style-name="TableColumn2336"/>
                <table:table-column table:style-name="TableColumn2337"/>
                <table:table-column table:style-name="TableColumn2338"/>
                <table:table-column table:style-name="TableColumn2339"/>
                <table:table-column table:style-name="TableColumn2340"/>
                <table:table-column table:style-name="TableColumn2341"/>
              </table:table-columns>
              <table:table-row table:style-name="TableRow2342">
                <table:table-cell table:style-name="TableCell2343">
                  <text:p text:style-name="P2344"><text:span text:style-name="T2345">測驗時間</text:span></text:p>
                </table:table-cell>
                <table:table-cell table:style-name="TableCell2346" table:number-columns-spanned="2">
                  <text:p text:style-name="P2347">年級5月</text:p>
                  <text:p text:style-name="P2348"><text:span text:style-name="T2349">篩選測驗</text:span></text:p>
                </table:table-cell>
                <table:covered-table-cell/>
                <table:table-cell table:style-name="TableCell2350" table:number-columns-spanned="2">
                  <text:p text:style-name="P2351">年級12月</text:p>
                  <text:p text:style-name="P2352"><text:span text:style-name="T2353">成長測驗</text:span></text:p>
                </table:table-cell>
                <table:covered-table-cell/>
                <table:table-cell table:style-name="TableCell2354" table:number-columns-spanned="2">
                  <text:p text:style-name="P2355">年級5月</text:p>
                  <text:p text:style-name="P2356"><text:span text:style-name="T2357">篩選測驗</text:span></text:p>
                </table:table-cell>
                <table:covered-table-cell/>
                <table:table-cell table:style-name="TableCell2358" table:number-columns-spanned="2">
                  <text:p text:style-name="P2359">年級12月</text:p>
                  <text:p text:style-name="P2360"><text:span text:style-name="T2361">成長測驗</text:span></text:p>
                </table:table-cell>
                <table:covered-table-cell/>
                <table:table-cell table:style-name="TableCell2362" table:number-columns-spanned="2">
                  <text:p text:style-name="P2363">年級5月</text:p>
                  <text:p text:style-name="P2364"><text:span text:style-name="T2365">篩選測驗</text:span></text:p>
                </table:table-cell>
                <table:covered-table-cell/>
                <table:table-cell table:style-name="TableCell2366" table:number-columns-spanned="2">
                  <text:p text:style-name="P2367">年級12月</text:p>
                  <text:p text:style-name="P2368"><text:span text:style-name="T2369">成長測驗</text:span></text:p>
                </table:table-cell>
                <table:covered-table-cell/>
              </table:table-row>
              <table:table-row table:style-name="TableRow2370">
                <table:table-cell table:style-name="TableCell2371">
                  <text:p text:style-name="P2372"><text:span text:style-name="T2373">科目成績</text:span></text:p>
                </table:table-cell>
                <table:table-cell table:style-name="TableCell2374">
                  <text:p text:style-name="P2375"><text:span text:style-name="T2376">國</text:span></text:p>
                </table:table-cell>
                <table:table-cell table:style-name="TableCell2377">
                  <text:p text:style-name="P2378"><text:span text:style-name="T2379">數</text:span></text:p>
                </table:table-cell>
                <table:table-cell table:style-name="TableCell2380">
                  <text:p text:style-name="P2381"><text:span text:style-name="T2382">國</text:span></text:p>
                </table:table-cell>
                <table:table-cell table:style-name="TableCell2383">
                  <text:p text:style-name="P2384"><text:span text:style-name="T2385">數</text:span></text:p>
                </table:table-cell>
                <table:table-cell table:style-name="TableCell2386">
                  <text:p text:style-name="P2387"><text:span text:style-name="T2388">國</text:span></text:p>
                </table:table-cell>
                <table:table-cell table:style-name="TableCell2389">
                  <text:p text:style-name="P2390"><text:span text:style-name="T2391">數</text:span></text:p>
                </table:table-cell>
                <table:table-cell table:style-name="TableCell2392">
                  <text:p text:style-name="P2393"><text:span text:style-name="T2394">國</text:span></text:p>
                </table:table-cell>
                <table:table-cell table:style-name="TableCell2395">
                  <text:p text:style-name="P2396"><text:span text:style-name="T2397">數</text:span></text:p>
                </table:table-cell>
                <table:table-cell table:style-name="TableCell2398">
                  <text:p text:style-name="P2399"><text:span text:style-name="T2400">國</text:span></text:p>
                </table:table-cell>
                <table:table-cell table:style-name="TableCell2401">
                  <text:p text:style-name="P2402"><text:span text:style-name="T2403">數</text:span></text:p>
                </table:table-cell>
                <table:table-cell table:style-name="TableCell2404">
                  <text:p text:style-name="P2405"><text:span text:style-name="T2406">國</text:span></text:p>
                </table:table-cell>
                <table:table-cell table:style-name="TableCell2407">
                  <text:p text:style-name="P2408"><text:span text:style-name="T2409">數</text:span></text:p>
                </table:table-cell>
              </table:table-row>
              <table:table-row table:style-name="TableRow2410">
                <table:table-cell table:style-name="TableCell2411">
                  <text:p text:style-name="P2412"><text:span text:style-name="T2413">評量成績</text:span></text:p>
                </table:table-cell>
                <table:table-cell table:style-name="TableCell2414">
                  <text:p text:style-name="P2415"/>
                </table:table-cell>
                <table:table-cell table:style-name="TableCell2416">
                  <text:p text:style-name="P2417"/>
                </table:table-cell>
                <table:table-cell table:style-name="TableCell2418">
                  <text:p text:style-name="P2419"/>
                </table:table-cell>
                <table:table-cell table:style-name="TableCell2420">
                  <text:p text:style-name="P2421"/>
                </table:table-cell>
                <table:table-cell table:style-name="TableCell2422">
                  <text:p text:style-name="P2423"/>
                </table:table-cell>
                <table:table-cell table:style-name="TableCell2424">
                  <text:p text:style-name="P2425"/>
                </table:table-cell>
                <table:table-cell table:style-name="TableCell2426">
                  <text:p text:style-name="P2427"/>
                </table:table-cell>
                <table:table-cell table:style-name="TableCell2428">
                  <text:p text:style-name="P2429"/>
                </table:table-cell>
                <table:table-cell table:style-name="TableCell2430">
                  <text:p text:style-name="P2431"/>
                </table:table-cell>
                <table:table-cell table:style-name="TableCell2432">
                  <text:p text:style-name="P2433"/>
                </table:table-cell>
                <table:table-cell table:style-name="TableCell2434">
                  <text:p text:style-name="P2435"/>
                </table:table-cell>
                <table:table-cell table:style-name="TableCell2436">
                  <text:p text:style-name="P2437"/>
                </table:table-cell>
              </table:table-row>
              <table:table-row table:style-name="TableRow2438">
                <table:table-cell table:style-name="TableCell2439">
                  <text:p text:style-name="P2440"><text:span text:style-name="T2441">是否通過</text:span></text:p>
                </table:table-cell>
                <table:table-cell table:style-name="TableCell2442">
                  <text:p text:style-name="P2443"><text:span text:style-name="T2444">□</text:span><text:span text:style-name="T2445">通過</text:span></text:p>
                  <text:p text:style-name="P2446"><text:span text:style-name="T2447">□</text:span><text:span text:style-name="T2448">未通過</text:span></text:p>
                </table:table-cell>
                <table:table-cell table:style-name="TableCell2449">
                  <text:p text:style-name="P2450"><text:span text:style-name="T2451">□</text:span><text:span text:style-name="T2452">通過</text:span></text:p>
                  <text:p text:style-name="P2453"><text:span text:style-name="T2454">□</text:span><text:span text:style-name="T2455">未通過</text:span></text:p>
                </table:table-cell>
                <table:table-cell table:style-name="TableCell2456">
                  <text:p text:style-name="P2457"><text:span text:style-name="T2458">□</text:span><text:span text:style-name="T2459">通過</text:span></text:p>
                  <text:p text:style-name="P2460"><text:span text:style-name="T2461">□</text:span><text:span text:style-name="T2462">未通過</text:span></text:p>
                </table:table-cell>
                <table:table-cell table:style-name="TableCell2463">
                  <text:p text:style-name="P2464"><text:span text:style-name="T2465">□</text:span><text:span text:style-name="T2466">通過</text:span></text:p>
                  <text:p text:style-name="P2467"><text:span text:style-name="T2468">□</text:span><text:span text:style-name="T2469">未通過</text:span></text:p>
                </table:table-cell>
                <table:table-cell table:style-name="TableCell2470">
                  <text:p text:style-name="P2471"><text:span text:style-name="T2472">□</text:span><text:span text:style-name="T2473">通過</text:span></text:p>
                  <text:p text:style-name="P2474"><text:span text:style-name="T2475">□</text:span><text:span text:style-name="T2476">未通過</text:span></text:p>
                </table:table-cell>
                <table:table-cell table:style-name="TableCell2477">
                  <text:p text:style-name="P2478"><text:span text:style-name="T2479">□</text:span><text:span text:style-name="T2480">通過</text:span></text:p>
                  <text:p text:style-name="P2481"><text:span text:style-name="T2482">□</text:span><text:span text:style-name="T2483">未通過</text:span></text:p>
                </table:table-cell>
                <table:table-cell table:style-name="TableCell2484">
                  <text:p text:style-name="P2485"><text:span text:style-name="T2486">□</text:span><text:span text:style-name="T2487">通過</text:span></text:p>
                  <text:p text:style-name="P2488"><text:span text:style-name="T2489">□</text:span><text:span text:style-name="T2490">未通過</text:span></text:p>
                </table:table-cell>
                <table:table-cell table:style-name="TableCell2491">
                  <text:p text:style-name="P2492"><text:span text:style-name="T2493">□</text:span><text:span text:style-name="T2494">通過</text:span></text:p>
                  <text:p text:style-name="P2495"><text:span text:style-name="T2496">□</text:span><text:span text:style-name="T2497">未通過</text:span></text:p>
                </table:table-cell>
                <table:table-cell table:style-name="TableCell2498">
                  <text:p text:style-name="P2499"><text:span text:style-name="T2500">□</text:span><text:span text:style-name="T2501">通過</text:span></text:p>
                  <text:p text:style-name="P2502"><text:span text:style-name="T2503">□</text:span><text:span text:style-name="T2504">未通過</text:span></text:p>
                </table:table-cell>
                <table:table-cell table:style-name="TableCell2505">
                  <text:p text:style-name="P2506"><text:span text:style-name="T2507">□</text:span><text:span text:style-name="T2508">通過</text:span></text:p>
                  <text:p text:style-name="P2509"><text:span text:style-name="T2510">□</text:span><text:span text:style-name="T2511">未通過</text:span></text:p>
                </table:table-cell>
                <table:table-cell table:style-name="TableCell2512">
                  <text:p text:style-name="P2513"><text:span text:style-name="T2514">□</text:span><text:span text:style-name="T2515">通過</text:span></text:p>
                  <text:p text:style-name="P2516"><text:span text:style-name="T2517">□</text:span><text:span text:style-name="T2518">未通過</text:span></text:p>
                </table:table-cell>
                <table:table-cell table:style-name="TableCell2519">
                  <text:p text:style-name="P2520"><text:span text:style-name="T2521">□</text:span><text:span text:style-name="T2522">通過</text:span></text:p>
                  <text:p text:style-name="P2523"><text:span text:style-name="T2524">□</text:span><text:span text:style-name="T2525">未通過</text:span></text:p>
                </table:table-cell>
              </table:table-row>
              <table:table-row table:style-name="TableRow2526">
                <table:table-cell table:style-name="TableCell2527">
                  <text:p text:style-name="P2528"><text:span text:style-name="T2529">備註</text:span></text:p>
                </table:table-cell>
                <table:table-cell table:style-name="TableCell2530">
                  <text:p text:style-name="P2531"/>
                  <text:p text:style-name="P2532"/>
                </table:table-cell>
                <table:table-cell table:style-name="TableCell2533">
                  <text:p text:style-name="P2534"/>
                </table:table-cell>
                <table:table-cell table:style-name="TableCell2535">
                  <text:p text:style-name="P2536"/>
                </table:table-cell>
                <table:table-cell table:style-name="TableCell2537">
                  <text:p text:style-name="P2538"/>
                </table:table-cell>
                <table:table-cell table:style-name="TableCell2539">
                  <text:p text:style-name="P2540"/>
                </table:table-cell>
                <table:table-cell table:style-name="TableCell2541">
                  <text:p text:style-name="P2542"/>
                </table:table-cell>
                <table:table-cell table:style-name="TableCell2543">
                  <text:p text:style-name="P2544"/>
                </table:table-cell>
                <table:table-cell table:style-name="TableCell2545">
                  <text:p text:style-name="P2546"/>
                </table:table-cell>
                <table:table-cell table:style-name="TableCell2547">
                  <text:p text:style-name="P2548"/>
                </table:table-cell>
                <table:table-cell table:style-name="TableCell2549">
                  <text:p text:style-name="P2550"/>
                </table:table-cell>
                <table:table-cell table:style-name="TableCell2551">
                  <text:p text:style-name="P2552"/>
                </table:table-cell>
                <table:table-cell table:style-name="TableCell2553">
                  <text:p text:style-name="P2554"/>
                </table:table-cell>
              </table:table-row>
            </table:table>
            <text:p text:style-name="P2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6">
          <table:table-cell table:style-name="TableCell2557">
            <text:p text:style-name="P2558">篩選測驗</text:p>
            <text:p text:style-name="P2559">施測時間</text:p>
            <text:p text:style-name="P2560"><text:s text:c="3"/>年 <text:s/>月 <text:s/>日</text:p>
            <text:p text:style-name="P2561"><text:span text:style-name="T2562">□</text:span><text:span text:style-name="T2563">通過</text:span></text:p>
            <text:p text:style-name="P2564"><text:span text:style-name="T2565">□</text:span><text:span text:style-name="T2566">不通過</text:span></text:p>
            <text:p text:style-name="P2567"><text:span text:style-name="T2568">＊必要條件</text:span></text:p>
          </table:table-cell>
          <table:table-cell table:style-name="TableCell2569" table:number-columns-spanned="17">
            <table:table table:style-name="Table2570">
              <table:table-columns>
                <table:table-column table:style-name="TableColumn2571"/>
                <table:table-column table:style-name="TableColumn2572"/>
                <table:table-column table:style-name="TableColumn2573"/>
                <table:table-column table:style-name="TableColumn2574"/>
                <table:table-column table:style-name="TableColumn2575"/>
                <table:table-column table:style-name="TableColumn2576"/>
                <table:table-column table:style-name="TableColumn2577"/>
                <table:table-column table:style-name="TableColumn2578"/>
                <table:table-column table:style-name="TableColumn2579"/>
                <table:table-column table:style-name="TableColumn2580"/>
                <table:table-column table:style-name="TableColumn2581"/>
                <table:table-column table:style-name="TableColumn2582"/>
                <table:table-column table:style-name="TableColumn2583"/>
              </table:table-columns>
              <table:table-row table:style-name="TableRow2584">
                <table:table-cell table:style-name="TableCell2585" table:number-columns-spanned="4">
                  <text:p text:style-name="P2586">語文</text:p>
                </table:table-cell>
                <table:covered-table-cell/>
                <table:covered-table-cell/>
                <table:covered-table-cell/>
                <table:table-cell table:style-name="TableCell2587" table:number-columns-spanned="9">
                  <text:p text:style-name="P2588"><text:span text:style-name="T2589">2019</text:span><text:span text:style-name="T2590">基礎數學</text:span><text:span text:style-name="T2591">計算</text:span><text:span text:style-name="T2592">評量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93">
                <table:table-cell table:style-name="TableCell2594" table:number-columns-spanned="2">
                  <text:p text:style-name="P2595">識字量</text:p>
                  <text:p text:style-name="P2596">評估</text:p>
                </table:table-cell>
                <table:covered-table-cell/>
                <table:table-cell table:style-name="TableCell2597" table:number-columns-spanned="2">
                  <text:p text:style-name="P2598">2019閱讀理解測驗</text:p>
                </table:table-cell>
                <table:covered-table-cell/>
                <table:table-cell table:style-name="TableCell2599">
                  <text:p text:style-name="P2600"/>
                </table:table-cell>
                <table:table-cell table:style-name="TableCell2601">
                  <text:p text:style-name="P2602">個位進位加法</text:p>
                </table:table-cell>
                <table:table-cell table:style-name="TableCell2603">
                  <text:p text:style-name="P2604">不借位減法</text:p>
                </table:table-cell>
                <table:table-cell table:style-name="TableCell2605">
                  <text:p text:style-name="P2606">退位減法6</text:p>
                </table:table-cell>
                <table:table-cell table:style-name="TableCell2607">
                  <text:p text:style-name="P2608">三位數減法</text:p>
                </table:table-cell>
                <table:table-cell table:style-name="TableCell2609">
                  <text:p text:style-name="P2610">二位退位減法</text:p>
                </table:table-cell>
                <table:table-cell table:style-name="TableCell2611">
                  <text:p text:style-name="P2612">九九乘法</text:p>
                </table:table-cell>
                <table:table-cell table:style-name="TableCell2613">
                  <text:p text:style-name="P2614">兩位數乘一位</text:p>
                </table:table-cell>
                <table:table-cell table:style-name="TableCell2615">
                  <text:p text:style-name="P2616">兩位數乘兩位</text:p>
                </table:table-cell>
              </table:table-row>
              <table:table-row table:style-name="TableRow2617">
                <table:table-cell table:style-name="TableCell2618">
                  <text:p text:style-name="P2619"><text:span text:style-name="T2620">識字量總計</text:span></text:p>
                </table:table-cell>
                <table:table-cell table:style-name="TableCell2621">
                  <text:p text:style-name="P2622"/>
                </table:table-cell>
                <table:table-cell table:style-name="TableCell2623">
                  <text:p text:style-name="P2624"><text:span text:style-name="T2625">得分</text:span></text:p>
                </table:table-cell>
                <table:table-cell table:style-name="TableCell2626">
                  <text:p text:style-name="P2627"/>
                </table:table-cell>
                <table:table-cell table:style-name="TableCell2628">
                  <text:p text:style-name="P2629"><text:span text:style-name="T2630">答對題數</text:span></text:p>
                </table:table-cell>
                <table:table-cell table:style-name="TableCell2631">
                  <text:p text:style-name="P2632"/>
                </table:table-cell>
                <table:table-cell table:style-name="TableCell2633">
                  <text:p text:style-name="P2634"/>
                </table:table-cell>
                <table:table-cell table:style-name="TableCell2635">
                  <text:p text:style-name="P2636"/>
                </table:table-cell>
                <table:table-cell table:style-name="TableCell2637">
                  <text:p text:style-name="P2638"/>
                </table:table-cell>
                <table:table-cell table:style-name="TableCell2639">
                  <text:p text:style-name="P2640"/>
                </table:table-cell>
                <table:table-cell table:style-name="TableCell2641">
                  <text:p text:style-name="P2642"/>
                </table:table-cell>
                <table:table-cell table:style-name="TableCell2643">
                  <text:p text:style-name="P2644"/>
                </table:table-cell>
                <table:table-cell table:style-name="TableCell2645">
                  <text:p text:style-name="P2646"/>
                </table:table-cell>
              </table:table-row>
              <table:table-row table:style-name="TableRow2647">
                <table:table-cell table:style-name="TableCell2648">
                  <text:p text:style-name="P2649"><text:span text:style-name="T2650">P</text:span><text:span text:style-name="T2651">R</text:span></text:p>
                </table:table-cell>
                <table:table-cell table:style-name="TableCell2652">
                  <text:p text:style-name="P2653"/>
                </table:table-cell>
                <table:table-cell table:style-name="TableCell2654">
                  <text:p text:style-name="P2655"><text:span text:style-name="T2656">切截值</text:span></text:p>
                </table:table-cell>
                <table:table-cell table:style-name="TableCell2657">
                  <text:p text:style-name="P2658"><text:span text:style-name="T2659">16</text:span></text:p>
                </table:table-cell>
                <table:table-cell table:style-name="TableCell2660">
                  <text:p text:style-name="P2661"><text:span text:style-name="T2662">切截</text:span></text:p>
                  <text:p text:style-name="P2663"><text:span text:style-name="T2664">值</text:span></text:p>
                </table:table-cell>
                <table:table-cell table:style-name="TableCell2665">
                  <text:p text:style-name="P2666"/>
                </table:table-cell>
                <table:table-cell table:style-name="TableCell2667">
                  <text:p text:style-name="P2668"/>
                </table:table-cell>
                <table:table-cell table:style-name="TableCell2669">
                  <text:p text:style-name="P2670">8</text:p>
                </table:table-cell>
                <table:table-cell table:style-name="TableCell2671">
                  <text:p text:style-name="P2672">7</text:p>
                </table:table-cell>
                <table:table-cell table:style-name="TableCell2673">
                  <text:p text:style-name="P2674">5</text:p>
                </table:table-cell>
                <table:table-cell table:style-name="TableCell2675">
                  <text:p text:style-name="P2676">14</text:p>
                </table:table-cell>
                <table:table-cell table:style-name="TableCell2677">
                  <text:p text:style-name="P2678">10</text:p>
                </table:table-cell>
                <table:table-cell table:style-name="TableCell2679">
                  <text:p text:style-name="P2680">7</text:p>
                </table:table-cell>
              </table:table-row>
              <table:table-row table:style-name="TableRow2681">
                <table:table-cell table:style-name="TableCell2682">
                  <text:p text:style-name="P2683"><text:span text:style-name="T2684">困難打</text:span><text:span text:style-name="T2685">○</text:span></text:p>
                </table:table-cell>
                <table:table-cell table:style-name="TableCell2686">
                  <text:p text:style-name="P2687"/>
                </table:table-cell>
                <table:table-cell table:style-name="TableCell2688">
                  <text:p text:style-name="P2689"><text:span text:style-name="T2690">困難打</text:span><text:span text:style-name="T2691">○</text:span></text:p>
                </table:table-cell>
                <table:table-cell table:style-name="TableCell2692">
                  <text:p text:style-name="P2693"/>
                </table:table-cell>
                <table:table-cell table:style-name="TableCell2694">
                  <text:p text:style-name="P2695"><text:span text:style-name="T2696">困難打</text:span><text:span text:style-name="T2697">○</text:span></text:p>
                </table:table-cell>
                <table:table-cell table:style-name="TableCell2698">
                  <text:p text:style-name="P2699"/>
                </table:table-cell>
                <table:table-cell table:style-name="TableCell2700">
                  <text:p text:style-name="P2701"/>
                </table:table-cell>
                <table:table-cell table:style-name="TableCell2702">
                  <text:p text:style-name="P2703"/>
                </table:table-cell>
                <table:table-cell table:style-name="TableCell2704">
                  <text:p text:style-name="P2705"/>
                </table:table-cell>
                <table:table-cell table:style-name="TableCell2706">
                  <text:p text:style-name="P2707"/>
                </table:table-cell>
                <table:table-cell table:style-name="TableCell2708">
                  <text:p text:style-name="P2709"/>
                </table:table-cell>
                <table:table-cell table:style-name="TableCell2710">
                  <text:p text:style-name="P2711"/>
                </table:table-cell>
                <table:table-cell table:style-name="TableCell2712">
                  <text:p text:style-name="P2713"/>
                </table:table-cell>
              </table:table-row>
            </table:table>
            <text:p text:style-name="P2714"/>
            <text:p text:style-name="P2715"><text:span text:style-name="T2716">備註</text:span><text:span text:style-name="T2717">:2019</text:span><text:span text:style-name="T2718">基礎數學計算評量</text:span><text:span text:style-name="T2719">:</text:span><text:span text:style-name="T2720">灰底項目打</text:span><text:span text:style-name="T2721">「</text:span><text:span text:style-name="T2722">○</text:span><text:span text:style-name="T2723">」</text:span><text:span text:style-name="T2724">代表須進一步鑑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5">
          <table:table-cell table:style-name="TableCell2726" table:number-rows-spanned="6">
            <text:p text:style-name="P2727">相關測驗</text:p>
            <text:p text:style-name="P2728"><text:span text:style-name="T2729">共</text:span><text:span text:style-name="T2730"><text:s text:c="3"/></text:span><text:span text:style-name="T2731">份</text:span></text:p>
            <text:p text:style-name="P2732"><text:span text:style-name="T2733">□</text:span><text:span text:style-name="T2734">通過</text:span></text:p>
            <text:p text:style-name="P2735"><text:span text:style-name="T2736">□</text:span><text:span text:style-name="T2737">不通過</text:span></text:p>
          </table:table-cell>
          <table:table-cell table:style-name="TableCell2738" table:number-columns-spanned="17">
            <text:p text:style-name="P2739"><text:span text:style-name="T2740">一、識字與書寫</text:span><text:span text:style-name="T2741">(</text:span><text:span text:style-name="T2742">若無施測下列測驗或有其他測驗資料，請自行增列刪減</text:span><text:span text:style-name="T27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4">
          <table:covered-table-cell>
            <text:p text:style-name="P2745"/>
          </table:covered-table-cell>
          <table:table-cell table:style-name="TableCell2746" table:number-columns-spanned="17">
            <text:p text:style-name="P2747"><text:span text:style-name="T2748">【常見字流暢性測驗】</text:span><text:span text:style-name="T2749"><text:s/></text:span><text:span text:style-name="T2750">●</text:span><text:span text:style-name="T2751">測驗日期</text:span><text:span text:style-name="T2752">:</text:span><text:span text:style-name="T2753"><text:s text:c="3"/></text:span><text:span text:style-name="T2754">年</text:span><text:span text:style-name="T2755"><text:s text:c="3"/></text:span><text:span text:style-name="T2756">月</text:span><text:span text:style-name="T2757"><text:s text:c="3"/></text:span><text:span text:style-name="T2758">日</text:span></text:p>
            <table:table table:style-name="Table2759">
              <table:table-columns>
                <table:table-column table:style-name="TableColumn2760"/>
                <table:table-column table:style-name="TableColumn2761"/>
                <table:table-column table:style-name="TableColumn2762"/>
                <table:table-column table:style-name="TableColumn2763"/>
              </table:table-columns>
              <table:table-row table:style-name="TableRow2764">
                <table:table-cell table:style-name="TableCell2765">
                  <text:p text:style-name="P2766">使用版本</text:p>
                </table:table-cell>
                <table:table-cell table:style-name="TableCell2767">
                  <text:p text:style-name="P2768">適性與否</text:p>
                </table:table-cell>
                <table:table-cell table:style-name="TableCell2769">
                  <text:p text:style-name="P2770"><text:span text:style-name="T2771">正確性</text:span><text:span text:style-name="T2772">(</text:span><text:span text:style-name="T2773">登錄</text:span><text:span text:style-name="T2774">年級版本</text:span><text:span text:style-name="T2775">結果</text:span><text:span text:style-name="T2776">)</text:span></text:p>
                </table:table-cell>
                <table:table-cell table:style-name="TableCell2777">
                  <text:p text:style-name="P2778"><text:span text:style-name="T2779">流暢性</text:span><text:span text:style-name="T2780">(</text:span><text:span text:style-name="T2781">登錄</text:span><text:span text:style-name="T2782">適性版本</text:span><text:span text:style-name="T2783">結果</text:span><text:span text:style-name="T2784">)</text:span></text:p>
                </table:table-cell>
              </table:table-row>
              <table:table-row table:style-name="TableRow2785">
                <table:table-cell table:style-name="TableCell2786">
                  <text:p text:style-name="P2787"/>
                </table:table-cell>
                <table:table-cell table:style-name="TableCell2788">
                  <text:p text:style-name="P2789"><text:span text:style-name="T2790">□</text:span><text:span text:style-name="T2791">是<text:s/></text:span><text:span text:style-name="T2792">□</text:span><text:span text:style-name="T2793">否</text:span></text:p>
                </table:table-cell>
                <table:table-cell table:style-name="TableCell2794" table:number-rows-spanned="2">
                  <text:p text:style-name="P2795"><text:span text:style-name="T2796">對照年級版本常模：</text:span><text:span text:style-name="T2797"><text:s text:c="5"/></text:span><text:span text:style-name="T2798">年級</text:span></text:p>
                  <text:p text:style-name="P2799">量表分數：</text:p>
                  <text:p text:style-name="P2800">PR：</text:p>
                </table:table-cell>
                <table:table-cell table:style-name="TableCell2801" table:number-rows-spanned="2">
                  <text:p text:style-name="P2802"><text:span text:style-name="T2803">對照適性版本常模：</text:span><text:span text:style-name="T2804"><text:s text:c="5"/></text:span><text:span text:style-name="T2805">年級</text:span></text:p>
                  <text:p text:style-name="P2806"><text:span text:style-name="T2807">流暢性：</text:span><text:span text:style-name="T2808"><text:s text:c="4"/></text:span><text:span text:style-name="T2809">字</text:span><text:span text:style-name="T2810">/</text:span><text:span text:style-name="T2811">分</text:span></text:p>
                  <text:p text:style-name="P2812">PR：</text:p>
                </table:table-cell>
              </table:table-row>
              <table:table-row table:style-name="TableRow2813">
                <table:table-cell table:style-name="TableCell2814">
                  <text:p text:style-name="P2815"/>
                </table:table-cell>
                <table:table-cell table:style-name="TableCell2816">
                  <text:p text:style-name="P2817"><text:span text:style-name="T2818">□</text:span><text:span text:style-name="T2819">是<text:s/></text:span><text:span text:style-name="T2820">□</text:span><text:span text:style-name="T2821">否</text:span></text:p>
                </table:table-cell>
                <table:covered-table-cell>
                  <text:p text:style-name="P2822"/>
                </table:covered-table-cell>
                <table:covered-table-cell>
                  <text:p text:style-name="P2823"/>
                </table:covered-table-cell>
              </table:table-row>
            </table:table>
            <text:p text:style-name="P2824">測驗結果說明：</text:p>
            <text:p text:style-name="P2825"/>
            <text:p text:style-name="P2826"/>
            <text:p text:style-name="P2827"><text:span text:style-name="T2828">【基本讀寫字綜合測驗】</text:span><text:span text:style-name="T2829">●</text:span><text:span text:style-name="T2830">測驗</text:span><text:span text:style-name="T2831">日期</text:span><text:span text:style-name="T2832">:</text:span><text:span text:style-name="T2833"><text:s text:c="3"/></text:span><text:span text:style-name="T2834">年</text:span><text:span text:style-name="T2835"><text:s text:c="3"/></text:span><text:span text:style-name="T2836">月</text:span><text:span text:style-name="T2837"><text:s text:c="3"/></text:span><text:span text:style-name="T2838">日</text:span><text:span text:style-name="T2839"><text:s text:c="4"/></text:span><text:span text:style-name="T2840">●</text:span><text:span text:style-name="T2841">對照</text:span><text:span text:style-name="T2842"><text:s text:c="7"/></text:span><text:span text:style-name="T2843">年級</text:span><text:span text:style-name="T2844">全國常模</text:span></text:p>
            <table:table table:style-name="Table2845">
              <table:table-columns>
                <table:table-column table:style-name="TableColumn2846"/>
                <table:table-column table:style-name="TableColumn2847"/>
                <table:table-column table:style-name="TableColumn2848"/>
                <table:table-column table:style-name="TableColumn2849"/>
                <table:table-column table:style-name="TableColumn2850"/>
                <table:table-column table:style-name="TableColumn2851"/>
                <table:table-column table:style-name="TableColumn2852"/>
                <table:table-column table:style-name="TableColumn2853"/>
                <table:table-column table:style-name="TableColumn2854"/>
                <table:table-column table:style-name="TableColumn2855"/>
              </table:table-columns>
              <table:table-row table:style-name="TableRow2856">
                <table:table-cell table:style-name="TableCell2857">
                  <text:p text:style-name="P2858">測驗名稱</text:p>
                </table:table-cell>
                <table:table-cell table:style-name="TableCell2859" table:number-columns-spanned="2">
                  <text:p text:style-name="P2860">找出正確的字</text:p>
                </table:table-cell>
                <table:covered-table-cell/>
                <table:table-cell table:style-name="TableCell2861" table:number-columns-spanned="2">
                  <text:p text:style-name="P2862">看字讀音造詞</text:p>
                </table:table-cell>
                <table:covered-table-cell/>
                <table:table-cell table:style-name="TableCell2863" table:number-rows-spanned="2">
                  <text:p text:style-name="P2864">看注音</text:p>
                  <text:p text:style-name="P2865">寫國字</text:p>
                </table:table-cell>
                <table:table-cell table:style-name="TableCell2866" table:number-rows-spanned="2">
                  <text:p text:style-name="P2867">聽寫</text:p>
                </table:table-cell>
                <table:table-cell table:style-name="TableCell2868" table:number-columns-spanned="3">
                  <text:p text:style-name="P2869">抄寫測驗</text:p>
                </table:table-cell>
                <table:covered-table-cell/>
                <table:covered-table-cell/>
              </table:table-row>
              <table:table-row table:style-name="TableRow2870">
                <table:table-cell table:style-name="TableCell2871">
                  <text:p text:style-name="P2872">分測驗</text:p>
                </table:table-cell>
                <table:table-cell table:style-name="TableCell2873">
                  <text:p text:style-name="P2874">聽詞選字</text:p>
                </table:table-cell>
                <table:table-cell table:style-name="TableCell2875">
                  <text:p text:style-name="P2876">看詞選字</text:p>
                </table:table-cell>
                <table:table-cell table:style-name="TableCell2877">
                  <text:p text:style-name="P2878">看字讀音</text:p>
                </table:table-cell>
                <table:table-cell table:style-name="TableCell2879">
                  <text:p text:style-name="P2880">看字造詞</text:p>
                </table:table-cell>
                <table:covered-table-cell>
                  <text:p text:style-name="P2881"/>
                </table:covered-table-cell>
                <table:covered-table-cell>
                  <text:p text:style-name="P2882"/>
                </table:covered-table-cell>
                <table:table-cell table:style-name="TableCell2883">
                  <text:p text:style-name="P2884">遠端抄寫</text:p>
                </table:table-cell>
                <table:table-cell table:style-name="TableCell2885">
                  <text:p text:style-name="P2886">近端抄寫</text:p>
                </table:table-cell>
                <table:table-cell table:style-name="TableCell2887">
                  <text:p text:style-name="P2888">抄短文</text:p>
                </table:table-cell>
              </table:table-row>
              <table:table-row table:style-name="TableRow2889">
                <table:table-cell table:style-name="TableCell2890">
                  <text:p text:style-name="P2891">原始分數</text:p>
                </table:table-cell>
                <table:table-cell table:style-name="TableCell2892">
                  <text:p text:style-name="P2893"/>
                </table:table-cell>
                <table:table-cell table:style-name="TableCell2894">
                  <text:p text:style-name="P2895"/>
                </table:table-cell>
                <table:table-cell table:style-name="TableCell2896">
                  <text:p text:style-name="P2897"/>
                </table:table-cell>
                <table:table-cell table:style-name="TableCell2898">
                  <text:p text:style-name="P2899"/>
                </table:table-cell>
                <table:table-cell table:style-name="TableCell2900">
                  <text:p text:style-name="P2901"/>
                </table:table-cell>
                <table:table-cell table:style-name="TableCell2902">
                  <text:p text:style-name="P2903"/>
                </table:table-cell>
                <table:table-cell table:style-name="TableCell2904">
                  <text:p text:style-name="P2905"/>
                </table:table-cell>
                <table:table-cell table:style-name="TableCell2906">
                  <text:p text:style-name="P2907"/>
                </table:table-cell>
                <table:table-cell table:style-name="TableCell2908">
                  <text:p text:style-name="P2909"/>
                </table:table-cell>
              </table:table-row>
              <table:table-row table:style-name="TableRow2910">
                <table:table-cell table:style-name="TableCell2911">
                  <text:p text:style-name="P2912">T分數</text:p>
                </table:table-cell>
                <table:table-cell table:style-name="TableCell2913">
                  <text:p text:style-name="P2914"/>
                </table:table-cell>
                <table:table-cell table:style-name="TableCell2915">
                  <text:p text:style-name="P2916"/>
                </table:table-cell>
                <table:table-cell table:style-name="TableCell2917">
                  <text:p text:style-name="P2918"/>
                </table:table-cell>
                <table:table-cell table:style-name="TableCell2919">
                  <text:p text:style-name="P2920"/>
                </table:table-cell>
                <table:table-cell table:style-name="TableCell2921">
                  <text:p text:style-name="P2922"/>
                </table:table-cell>
                <table:table-cell table:style-name="TableCell2923">
                  <text:p text:style-name="P2924"/>
                </table:table-cell>
                <table:table-cell table:style-name="TableCell2925">
                  <text:p text:style-name="P2926"/>
                </table:table-cell>
                <table:table-cell table:style-name="TableCell2927">
                  <text:p text:style-name="P2928"/>
                </table:table-cell>
                <table:table-cell table:style-name="TableCell2929">
                  <text:p text:style-name="P2930"/>
                </table:table-cell>
              </table:table-row>
              <table:table-row table:style-name="TableRow2931">
                <table:table-cell table:style-name="TableCell2932">
                  <text:p text:style-name="P2933">百分等級</text:p>
                </table:table-cell>
                <table:table-cell table:style-name="TableCell2934">
                  <text:p text:style-name="P2935"/>
                </table:table-cell>
                <table:table-cell table:style-name="TableCell2936">
                  <text:p text:style-name="P2937"/>
                </table:table-cell>
                <table:table-cell table:style-name="TableCell2938">
                  <text:p text:style-name="P2939"/>
                </table:table-cell>
                <table:table-cell table:style-name="TableCell2940">
                  <text:p text:style-name="P2941"/>
                </table:table-cell>
                <table:table-cell table:style-name="TableCell2942">
                  <text:p text:style-name="P2943"/>
                </table:table-cell>
                <table:table-cell table:style-name="TableCell2944">
                  <text:p text:style-name="P2945"/>
                </table:table-cell>
                <table:table-cell table:style-name="TableCell2946">
                  <text:p text:style-name="P2947"/>
                </table:table-cell>
                <table:table-cell table:style-name="TableCell2948">
                  <text:p text:style-name="P2949"/>
                </table:table-cell>
                <table:table-cell table:style-name="TableCell2950">
                  <text:p text:style-name="P2951"/>
                </table:table-cell>
              </table:table-row>
              <table:table-row table:style-name="TableRow2952">
                <table:table-cell table:style-name="TableCell2953">
                  <text:p text:style-name="P2954">年級分數</text:p>
                </table:table-cell>
                <table:table-cell table:style-name="TableCell2955">
                  <text:p text:style-name="P2956"/>
                </table:table-cell>
                <table:table-cell table:style-name="TableCell2957">
                  <text:p text:style-name="P2958"/>
                </table:table-cell>
                <table:table-cell table:style-name="TableCell2959">
                  <text:p text:style-name="P2960"/>
                </table:table-cell>
                <table:table-cell table:style-name="TableCell2961">
                  <text:p text:style-name="P2962"/>
                </table:table-cell>
                <table:table-cell table:style-name="TableCell2963">
                  <text:p text:style-name="P2964"/>
                </table:table-cell>
                <table:table-cell table:style-name="TableCell2965">
                  <text:p text:style-name="P2966"/>
                </table:table-cell>
                <table:table-cell table:style-name="TableCell2967">
                  <text:p text:style-name="P2968"/>
                </table:table-cell>
                <table:table-cell table:style-name="TableCell2969">
                  <text:p text:style-name="P2970"/>
                </table:table-cell>
                <table:table-cell table:style-name="TableCell2971">
                  <text:p text:style-name="P2972"/>
                </table:table-cell>
              </table:table-row>
            </table:table>
            <text:p text:style-name="P2973"/>
            <table:table table:style-name="Table2974">
              <table:table-columns>
                <table:table-column table:style-name="TableColumn2975"/>
                <table:table-column table:style-name="TableColumn2976"/>
                <table:table-column table:style-name="TableColumn2977"/>
                <table:table-column table:style-name="TableColumn2978"/>
                <table:table-column table:style-name="TableColumn2979"/>
                <table:table-column table:style-name="TableColumn2980"/>
                <table:table-column table:style-name="TableColumn2981"/>
                <table:table-column table:style-name="TableColumn2982"/>
              </table:table-columns>
              <table:table-row table:style-name="TableRow2983">
                <table:table-cell table:style-name="TableCell2984" table:number-rows-spanned="4">
                  <text:p text:style-name="P2985">組合分數</text:p>
                </table:table-cell>
                <table:table-cell table:style-name="TableCell2986" table:number-rows-spanned="2">
                  <text:p text:style-name="P2987">能力分數</text:p>
                </table:table-cell>
                <table:table-cell table:style-name="TableCell2988" table:number-rows-spanned="2">
                  <text:p text:style-name="P2989">讀字組合分數</text:p>
                </table:table-cell>
                <table:table-cell table:style-name="TableCell2990">
                  <text:p text:style-name="P2991">T分數</text:p>
                </table:table-cell>
                <table:table-cell table:style-name="TableCell2992">
                  <text:p text:style-name="P2993"/>
                </table:table-cell>
                <table:table-cell table:style-name="TableCell2994" table:number-rows-spanned="2">
                  <text:p text:style-name="P2995">寫字組合分數</text:p>
                  <text:p text:style-name="P2996">遠端抄寫T分數</text:p>
                  <text:p text:style-name="P2997">+聽寫T分數</text:p>
                </table:table-cell>
                <table:table-cell table:style-name="TableCell2998">
                  <text:p text:style-name="P2999">T分數</text:p>
                </table:table-cell>
                <table:table-cell table:style-name="TableCell3000">
                  <text:p text:style-name="P3001"/>
                </table:table-cell>
              </table:table-row>
              <table:table-row table:style-name="TableRow3002">
                <table:covered-table-cell>
                  <text:p text:style-name="P3003"/>
                </table:covered-table-cell>
                <table:covered-table-cell>
                  <text:p text:style-name="P3004"/>
                </table:covered-table-cell>
                <table:covered-table-cell>
                  <text:p text:style-name="P3005"/>
                </table:covered-table-cell>
                <table:table-cell table:style-name="TableCell3006">
                  <text:p text:style-name="P3007">百分等級</text:p>
                </table:table-cell>
                <table:table-cell table:style-name="TableCell3008">
                  <text:p text:style-name="P3009"/>
                </table:table-cell>
                <table:covered-table-cell>
                  <text:p text:style-name="P3010"/>
                </table:covered-table-cell>
                <table:table-cell table:style-name="TableCell3011">
                  <text:p text:style-name="P3012">百分等級</text:p>
                </table:table-cell>
                <table:table-cell table:style-name="TableCell3013">
                  <text:p text:style-name="P3014"/>
                </table:table-cell>
              </table:table-row>
              <table:table-row table:style-name="TableRow3015">
                <table:covered-table-cell>
                  <text:p text:style-name="P3016"/>
                </table:covered-table-cell>
                <table:table-cell table:style-name="TableCell3017" table:number-rows-spanned="2">
                  <text:p text:style-name="P3018">速度分數</text:p>
                </table:table-cell>
                <table:table-cell table:style-name="TableCell3019">
                  <text:p text:style-name="P3020"><text:span text:style-name="T3021">看字讀音</text:span><text:span text:style-name="T3022">(</text:span><text:span text:style-name="T3023">字</text:span><text:span text:style-name="T3024">/</text:span><text:span text:style-name="T3025">分</text:span><text:span text:style-name="T3026">)</text:span></text:p>
                </table:table-cell>
                <table:table-cell table:style-name="TableCell3027" table:number-columns-spanned="2">
                  <text:p text:style-name="P3028"><text:span text:style-name="T3029">遠端抄寫</text:span><text:span text:style-name="T3030">(</text:span><text:span text:style-name="T3031">字</text:span><text:span text:style-name="T3032">/</text:span><text:span text:style-name="T3033">分</text:span><text:span text:style-name="T3034">)</text:span></text:p>
                </table:table-cell>
                <table:covered-table-cell/>
                <table:table-cell table:style-name="TableCell3035">
                  <text:p text:style-name="P3036"><text:span text:style-name="T3037">近端抄寫</text:span><text:span text:style-name="T3038">(</text:span><text:span text:style-name="T3039">字</text:span><text:span text:style-name="T3040">/</text:span><text:span text:style-name="T3041">分</text:span><text:span text:style-name="T3042">)</text:span></text:p>
                </table:table-cell>
                <table:table-cell table:style-name="TableCell3043" table:number-columns-spanned="2">
                  <text:p text:style-name="P3044"><text:span text:style-name="T3045">抄寫短文</text:span><text:span text:style-name="T3046">(</text:span><text:span text:style-name="T3047">字</text:span><text:span text:style-name="T3048">/</text:span><text:span text:style-name="T3049">分</text:span><text:span text:style-name="T3050">)</text:span></text:p>
                </table:table-cell>
                <table:covered-table-cell/>
              </table:table-row>
              <table:table-row table:style-name="TableRow3051">
                <table:covered-table-cell>
                  <text:p text:style-name="P3052"/>
                </table:covered-table-cell>
                <table:covered-table-cell>
                  <text:p text:style-name="P3053"/>
                </table:covered-table-cell>
                <table:table-cell table:style-name="TableCell3054">
                  <text:p text:style-name="P3055"/>
                </table:table-cell>
                <table:table-cell table:style-name="TableCell3056" table:number-columns-spanned="2">
                  <text:p text:style-name="P3057"/>
                </table:table-cell>
                <table:covered-table-cell/>
                <table:table-cell table:style-name="TableCell3058">
                  <text:p text:style-name="P3059"/>
                </table:table-cell>
                <table:table-cell table:style-name="TableCell3060" table:number-columns-spanned="2">
                  <text:p text:style-name="P3061"/>
                </table:table-cell>
                <table:covered-table-cell/>
              </table:table-row>
            </table:table>
            <text:p text:style-name="P3062">測驗結果說明：</text:p>
            <text:p text:style-name="P3063"/>
            <text:p text:style-name="P3064"/>
            <text:p text:style-name="P3065"/>
            <text:soft-page-break/>
            <text:p text:style-name="P3066"><text:span text:style-name="T3067">【國民</text:span><text:span text:style-name="T3068">中</text:span><text:span text:style-name="T3069">學</text:span><text:span text:style-name="T3070">七</text:span><text:span text:style-name="T3071">至</text:span><text:span text:style-name="T3072">九</text:span><text:span text:style-name="T3073">年</text:span><text:span text:style-name="T3074">級書寫表達</text:span><text:span text:style-name="T3075">診斷測驗】</text:span><text:span text:style-name="T3076">●</text:span><text:span text:style-name="T3077">測驗</text:span><text:span text:style-name="T3078">日期</text:span><text:span text:style-name="T3079">:</text:span><text:span text:style-name="T3080"><text:s text:c="3"/></text:span><text:span text:style-name="T3081">年</text:span><text:span text:style-name="T3082"><text:s text:c="3"/></text:span><text:span text:style-name="T3083">月</text:span><text:span text:style-name="T3084"><text:s text:c="3"/></text:span><text:span text:style-name="T3085">日</text:span><text:span text:style-name="T3086">●</text:span><text:span text:style-name="T3087">對照</text:span><text:span text:style-name="T3088"><text:s text:c="3"/></text:span><text:span text:style-name="T3089">年級</text:span><text:span text:style-name="T3090"><text:s text:c="3"/></text:span><text:span text:style-name="T3091">式常模</text:span></text:p>
            <table:table table:style-name="Table3092">
              <table:table-columns>
                <table:table-column table:style-name="TableColumn3093"/>
                <table:table-column table:style-name="TableColumn3094"/>
                <table:table-column table:style-name="TableColumn3095"/>
                <table:table-column table:style-name="TableColumn3096"/>
                <table:table-column table:style-name="TableColumn3097"/>
                <table:table-column table:style-name="TableColumn3098"/>
                <table:table-column table:style-name="TableColumn3099"/>
                <table:table-column table:style-name="TableColumn3100"/>
                <table:table-column table:style-name="TableColumn3101"/>
              </table:table-columns>
              <table:table-row table:style-name="TableRow3102">
                <table:table-cell table:style-name="TableCell3103" table:number-rows-spanned="2">
                  <text:p text:style-name="P3104">測驗結果</text:p>
                </table:table-cell>
                <table:table-cell table:style-name="TableCell3105" table:number-rows-spanned="2">
                  <text:p text:style-name="P3106">全測驗</text:p>
                </table:table-cell>
                <table:table-cell table:style-name="TableCell3107" table:number-columns-spanned="7">
                  <text:p text:style-name="P3108">分測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109">
                <table:covered-table-cell>
                  <text:p text:style-name="P3110"/>
                </table:covered-table-cell>
                <table:covered-table-cell>
                  <text:p text:style-name="P3111"/>
                </table:covered-table-cell>
                <table:table-cell table:style-name="TableCell3112">
                  <text:p text:style-name="P3113">基本寫</text:p>
                  <text:p text:style-name="P3114">作能力</text:p>
                </table:table-cell>
                <table:table-cell table:style-name="TableCell3115">
                  <text:p text:style-name="P3116">填寫適當的中文字</text:p>
                  <text:p text:style-name="P3117">分測驗</text:p>
                </table:table-cell>
                <table:table-cell table:style-name="TableCell3118">
                  <text:p text:style-name="P3119">依條件改寫句子</text:p>
                  <text:p text:style-name="P3120">分測驗</text:p>
                </table:table-cell>
                <table:table-cell table:style-name="TableCell3121">
                  <text:p text:style-name="P3122">造句</text:p>
                  <text:p text:style-name="P3123">分測驗</text:p>
                </table:table-cell>
                <table:table-cell table:style-name="TableCell3124">
                  <text:p text:style-name="P3125">基本寫字</text:p>
                  <text:p text:style-name="P3126">能力</text:p>
                </table:table-cell>
                <table:table-cell table:style-name="TableCell3127">
                  <text:p text:style-name="P3128">遠距抄寫分測驗</text:p>
                </table:table-cell>
                <table:table-cell table:style-name="TableCell3129">
                  <text:p text:style-name="P3130">近距抄寫分測驗</text:p>
                </table:table-cell>
              </table:table-row>
              <table:table-row table:style-name="TableRow3131">
                <table:table-cell table:style-name="TableCell3132">
                  <text:p text:style-name="P3133">原始分數</text:p>
                </table:table-cell>
                <table:table-cell table:style-name="TableCell3134">
                  <text:p text:style-name="P3135"/>
                </table:table-cell>
                <table:table-cell table:style-name="TableCell3136">
                  <text:p text:style-name="P3137"/>
                </table:table-cell>
                <table:table-cell table:style-name="TableCell3138">
                  <text:p text:style-name="P3139"/>
                </table:table-cell>
                <table:table-cell table:style-name="TableCell3140">
                  <text:p text:style-name="P3141"/>
                </table:table-cell>
                <table:table-cell table:style-name="TableCell3142">
                  <text:p text:style-name="P3143"/>
                </table:table-cell>
                <table:table-cell table:style-name="TableCell3144">
                  <text:p text:style-name="P3145"/>
                </table:table-cell>
                <table:table-cell table:style-name="TableCell3146">
                  <text:p text:style-name="P3147"/>
                </table:table-cell>
                <table:table-cell table:style-name="TableCell3148">
                  <text:p text:style-name="P3149"/>
                </table:table-cell>
              </table:table-row>
              <table:table-row table:style-name="TableRow3150">
                <table:table-cell table:style-name="TableCell3151">
                  <text:p text:style-name="P3152">量表分數</text:p>
                </table:table-cell>
                <table:table-cell table:style-name="TableCell3153">
                  <text:p text:style-name="P3154"/>
                </table:table-cell>
                <table:table-cell table:style-name="TableCell3155">
                  <text:p text:style-name="P3156"/>
                </table:table-cell>
                <table:table-cell table:style-name="TableCell3157">
                  <text:p text:style-name="P3158"/>
                </table:table-cell>
                <table:table-cell table:style-name="TableCell3159">
                  <text:p text:style-name="P3160"/>
                </table:table-cell>
                <table:table-cell table:style-name="TableCell3161">
                  <text:p text:style-name="P3162"/>
                </table:table-cell>
                <table:table-cell table:style-name="TableCell3163">
                  <text:p text:style-name="P3164"/>
                </table:table-cell>
                <table:table-cell table:style-name="TableCell3165">
                  <text:p text:style-name="P3166"/>
                </table:table-cell>
                <table:table-cell table:style-name="TableCell3167">
                  <text:p text:style-name="P3168"/>
                </table:table-cell>
              </table:table-row>
              <table:table-row table:style-name="TableRow3169">
                <table:table-cell table:style-name="TableCell3170">
                  <text:p text:style-name="P3171">百分等級</text:p>
                </table:table-cell>
                <table:table-cell table:style-name="TableCell3172">
                  <text:p text:style-name="P3173"/>
                </table:table-cell>
                <table:table-cell table:style-name="TableCell3174">
                  <text:p text:style-name="P3175"/>
                </table:table-cell>
                <table:table-cell table:style-name="TableCell3176" table:number-columns-spanned="3" table:number-rows-spanned="4">
                  <text:p text:style-name="P3177"/>
                </table:table-cell>
                <table:covered-table-cell/>
                <table:covered-table-cell/>
                <table:table-cell table:style-name="TableCell3178">
                  <text:p text:style-name="P3179"/>
                </table:table-cell>
                <table:table-cell table:style-name="TableCell3180" table:number-columns-spanned="2" table:number-rows-spanned="4">
                  <text:p text:style-name="P3181"/>
                </table:table-cell>
                <table:covered-table-cell/>
              </table:table-row>
              <table:table-row table:style-name="TableRow3182">
                <table:table-cell table:style-name="TableCell3183">
                  <text:p text:style-name="P3184">商數</text:p>
                </table:table-cell>
                <table:table-cell table:style-name="TableCell3185">
                  <text:p text:style-name="P3186"/>
                </table:table-cell>
                <table:table-cell table:style-name="TableCell3187">
                  <text:p text:style-name="P3188"/>
                </table:table-cell>
                <table:covered-table-cell>
                  <text:p text:style-name="P3189"/>
                </table:covered-table-cell>
                <table:covered-table-cell/>
                <table:covered-table-cell/>
                <table:table-cell table:style-name="TableCell3190">
                  <text:p text:style-name="P3191"/>
                </table:table-cell>
                <table:covered-table-cell>
                  <text:p text:style-name="P3192"/>
                </table:covered-table-cell>
                <table:covered-table-cell/>
              </table:table-row>
              <table:table-row table:style-name="TableRow3193">
                <table:table-cell table:style-name="TableCell3194">
                  <text:p text:style-name="P3195">結果判定</text:p>
                </table:table-cell>
                <table:table-cell table:style-name="TableCell3196">
                  <text:p text:style-name="P3197"><text:span text:style-name="T3198">□</text:span><text:span text:style-name="T3199"><text:s/>&gt;</text:span><text:span text:style-name="T3200">切截數</text:span></text:p>
                  <text:p text:style-name="P3201"><text:span text:style-name="T3202">□</text:span><text:span text:style-name="T3203">≦</text:span><text:span text:style-name="T3204">切截數</text:span></text:p>
                </table:table-cell>
                <table:table-cell table:style-name="TableCell3205">
                  <text:p text:style-name="P3206"><text:span text:style-name="T3207">□</text:span><text:span text:style-name="T3208"><text:s/>&gt;</text:span><text:span text:style-name="T3209">切截數</text:span></text:p>
                  <text:p text:style-name="P3210"><text:span text:style-name="T3211">□</text:span><text:span text:style-name="T3212">≦</text:span><text:span text:style-name="T3213">切截數</text:span></text:p>
                </table:table-cell>
                <table:covered-table-cell>
                  <text:p text:style-name="P3214"/>
                </table:covered-table-cell>
                <table:covered-table-cell/>
                <table:covered-table-cell/>
                <table:table-cell table:style-name="TableCell3215">
                  <text:p text:style-name="P3216"><text:span text:style-name="T3217">□</text:span><text:span text:style-name="T3218"><text:s/>&gt;</text:span><text:span text:style-name="T3219">切截數</text:span></text:p>
                  <text:p text:style-name="P3220"><text:span text:style-name="T3221">□</text:span><text:span text:style-name="T3222">≦</text:span><text:span text:style-name="T3223">切截數</text:span></text:p>
                </table:table-cell>
                <table:covered-table-cell>
                  <text:p text:style-name="P3224"/>
                </table:covered-table-cell>
                <table:covered-table-cell/>
              </table:table-row>
              <table:table-row table:style-name="TableRow3225">
                <table:table-cell table:style-name="TableCell3226">
                  <text:p text:style-name="P3227">切截數</text:p>
                </table:table-cell>
                <table:table-cell table:style-name="TableCell3228">
                  <text:p text:style-name="P3229"/>
                </table:table-cell>
                <table:table-cell table:style-name="TableCell3230">
                  <text:p text:style-name="P3231"/>
                </table:table-cell>
                <table:covered-table-cell>
                  <text:p text:style-name="P3232"/>
                </table:covered-table-cell>
                <table:covered-table-cell/>
                <table:covered-table-cell/>
                <table:table-cell table:style-name="TableCell3233">
                  <text:p text:style-name="P3234"/>
                </table:table-cell>
                <table:covered-table-cell>
                  <text:p text:style-name="P3235"/>
                </table:covered-table-cell>
                <table:covered-table-cell/>
              </table:table-row>
            </table:table>
            <text:p text:style-name="P3236">測驗結果說明：</text:p>
            <text:p text:style-name="P3237"/>
            <text:p text:style-name="P3238"/>
            <text:p text:style-name="P3239"/>
            <text:p text:style-name="P3240"><text:span text:style-name="T3241">【國民</text:span><text:span text:style-name="T3242">中</text:span><text:span text:style-name="T3243">學</text:span><text:span text:style-name="T3244">七</text:span><text:span text:style-name="T3245">至</text:span><text:span text:style-name="T3246">九</text:span><text:span text:style-name="T3247">年</text:span><text:span text:style-name="T3248">級寫作</text:span><text:span text:style-name="T3249">診斷測驗】</text:span><text:span text:style-name="T3250">●</text:span><text:span text:style-name="T3251">測驗</text:span><text:span text:style-name="T3252">日期</text:span><text:span text:style-name="T3253">:</text:span><text:span text:style-name="T3254"><text:s text:c="3"/></text:span><text:span text:style-name="T3255">年</text:span><text:span text:style-name="T3256"><text:s text:c="3"/></text:span><text:span text:style-name="T3257">月</text:span><text:span text:style-name="T3258"><text:s text:c="3"/></text:span><text:span text:style-name="T3259">日</text:span><text:span text:style-name="T3260">●</text:span><text:span text:style-name="T3261">對照</text:span><text:span text:style-name="T3262"><text:s text:c="3"/></text:span><text:span text:style-name="T3263">年級</text:span><text:span text:style-name="T3264"><text:s text:c="3"/></text:span><text:span text:style-name="T3265">式常模</text:span></text:p>
            <table:table table:style-name="Table3266">
              <table:table-columns>
                <table:table-column table:style-name="TableColumn3267"/>
                <table:table-column table:style-name="TableColumn3268"/>
                <table:table-column table:style-name="TableColumn3269"/>
                <table:table-column table:style-name="TableColumn3270"/>
                <table:table-column table:style-name="TableColumn3271"/>
                <table:table-column table:style-name="TableColumn3272"/>
                <table:table-column table:style-name="TableColumn3273"/>
                <table:table-column table:style-name="TableColumn3274"/>
                <table:table-column table:style-name="TableColumn3275"/>
                <table:table-column table:style-name="TableColumn3276"/>
                <table:table-column table:style-name="TableColumn3277"/>
                <table:table-column table:style-name="TableColumn3278"/>
                <table:table-column table:style-name="TableColumn3279"/>
                <table:table-column table:style-name="TableColumn3280"/>
                <table:table-column table:style-name="TableColumn3281"/>
                <table:table-column table:style-name="TableColumn3282"/>
              </table:table-columns>
              <table:table-row table:style-name="TableRow3283">
                <table:table-cell table:style-name="TableCell3284" table:number-rows-spanned="2">
                  <text:p text:style-name="P3285">測驗結果</text:p>
                </table:table-cell>
                <table:table-cell table:style-name="TableCell3286" table:number-columns-spanned="3" table:number-rows-spanned="2">
                  <text:p text:style-name="P3287">全測驗</text:p>
                </table:table-cell>
                <table:covered-table-cell/>
                <table:covered-table-cell/>
                <table:table-cell table:style-name="TableCell3288" table:number-columns-spanned="12">
                  <text:p text:style-name="P3289">分項指標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90">
                <table:covered-table-cell>
                  <text:p text:style-name="P3291"/>
                </table:covered-table-cell>
                <table:covered-table-cell>
                  <text:p text:style-name="P3292"/>
                </table:covered-table-cell>
                <table:covered-table-cell/>
                <table:covered-table-cell/>
                <table:table-cell table:style-name="TableCell3293" table:number-columns-spanned="3">
                  <text:p text:style-name="P3294">一、思想與主題</text:p>
                </table:table-cell>
                <table:covered-table-cell/>
                <table:covered-table-cell/>
                <table:table-cell table:style-name="TableCell3295" table:number-columns-spanned="3">
                  <text:p text:style-name="P3296">二、結構和組織</text:p>
                </table:table-cell>
                <table:covered-table-cell/>
                <table:covered-table-cell/>
                <table:table-cell table:style-name="TableCell3297" table:number-columns-spanned="3">
                  <text:p text:style-name="P3298">三、文句和修辭</text:p>
                </table:table-cell>
                <table:covered-table-cell/>
                <table:covered-table-cell/>
                <table:table-cell table:style-name="TableCell3299" table:number-columns-spanned="3">
                  <text:p text:style-name="P3300">四、用字與標點</text:p>
                </table:table-cell>
                <table:covered-table-cell/>
                <table:covered-table-cell/>
              </table:table-row>
              <table:table-row table:style-name="TableRow3301">
                <table:table-cell table:style-name="TableCell3302">
                  <text:p text:style-name="P3303">評分者</text:p>
                </table:table-cell>
                <table:table-cell table:style-name="TableCell3304">
                  <text:p text:style-name="P3305">1</text:p>
                </table:table-cell>
                <table:table-cell table:style-name="TableCell3306">
                  <text:p text:style-name="P3307">2</text:p>
                </table:table-cell>
                <table:table-cell table:style-name="TableCell3308">
                  <text:p text:style-name="P3309">3</text:p>
                </table:table-cell>
                <table:table-cell table:style-name="TableCell3310">
                  <text:p text:style-name="P3311">1</text:p>
                </table:table-cell>
                <table:table-cell table:style-name="TableCell3312">
                  <text:p text:style-name="P3313">2</text:p>
                </table:table-cell>
                <table:table-cell table:style-name="TableCell3314">
                  <text:p text:style-name="P3315">3</text:p>
                </table:table-cell>
                <table:table-cell table:style-name="TableCell3316">
                  <text:p text:style-name="P3317">1</text:p>
                </table:table-cell>
                <table:table-cell table:style-name="TableCell3318">
                  <text:p text:style-name="P3319">2</text:p>
                </table:table-cell>
                <table:table-cell table:style-name="TableCell3320">
                  <text:p text:style-name="P3321">3</text:p>
                </table:table-cell>
                <table:table-cell table:style-name="TableCell3322">
                  <text:p text:style-name="P3323">1</text:p>
                </table:table-cell>
                <table:table-cell table:style-name="TableCell3324">
                  <text:p text:style-name="P3325">2</text:p>
                </table:table-cell>
                <table:table-cell table:style-name="TableCell3326">
                  <text:p text:style-name="P3327">3</text:p>
                </table:table-cell>
                <table:table-cell table:style-name="TableCell3328">
                  <text:p text:style-name="P3329">1</text:p>
                </table:table-cell>
                <table:table-cell table:style-name="TableCell3330">
                  <text:p text:style-name="P3331">2</text:p>
                </table:table-cell>
                <table:table-cell table:style-name="TableCell3332">
                  <text:p text:style-name="P3333">3</text:p>
                </table:table-cell>
              </table:table-row>
              <table:table-row table:style-name="TableRow3334">
                <table:table-cell table:style-name="TableCell3335">
                  <text:p text:style-name="P3336">得分</text:p>
                </table:table-cell>
                <table:table-cell table:style-name="TableCell3337">
                  <text:p text:style-name="P3338"/>
                </table:table-cell>
                <table:table-cell table:style-name="TableCell3339">
                  <text:p text:style-name="P3340"/>
                </table:table-cell>
                <table:table-cell table:style-name="TableCell3341">
                  <text:p text:style-name="P3342"/>
                </table:table-cell>
                <table:table-cell table:style-name="TableCell3343">
                  <text:p text:style-name="P3344"/>
                </table:table-cell>
                <table:table-cell table:style-name="TableCell3345">
                  <text:p text:style-name="P3346"/>
                </table:table-cell>
                <table:table-cell table:style-name="TableCell3347">
                  <text:p text:style-name="P3348"/>
                </table:table-cell>
                <table:table-cell table:style-name="TableCell3349">
                  <text:p text:style-name="P3350"/>
                </table:table-cell>
                <table:table-cell table:style-name="TableCell3351">
                  <text:p text:style-name="P3352"/>
                </table:table-cell>
                <table:table-cell table:style-name="TableCell3353">
                  <text:p text:style-name="P3354"/>
                </table:table-cell>
                <table:table-cell table:style-name="TableCell3355">
                  <text:p text:style-name="P3356"/>
                </table:table-cell>
                <table:table-cell table:style-name="TableCell3357">
                  <text:p text:style-name="P3358"/>
                </table:table-cell>
                <table:table-cell table:style-name="TableCell3359">
                  <text:p text:style-name="P3360"/>
                </table:table-cell>
                <table:table-cell table:style-name="TableCell3361">
                  <text:p text:style-name="P3362"/>
                </table:table-cell>
                <table:table-cell table:style-name="TableCell3363">
                  <text:p text:style-name="P3364"/>
                </table:table-cell>
                <table:table-cell table:style-name="TableCell3365">
                  <text:p text:style-name="P3366"/>
                </table:table-cell>
              </table:table-row>
              <table:table-row table:style-name="TableRow3367">
                <table:table-cell table:style-name="TableCell3368">
                  <text:p text:style-name="P3369">原始分數</text:p>
                </table:table-cell>
                <table:table-cell table:style-name="TableCell3370" table:number-columns-spanned="3">
                  <text:p text:style-name="P3371"/>
                </table:table-cell>
                <table:covered-table-cell/>
                <table:covered-table-cell/>
                <table:table-cell table:style-name="TableCell3372" table:number-columns-spanned="3">
                  <text:p text:style-name="P3373"/>
                </table:table-cell>
                <table:covered-table-cell/>
                <table:covered-table-cell/>
                <table:table-cell table:style-name="TableCell3374" table:number-columns-spanned="3">
                  <text:p text:style-name="P3375"/>
                </table:table-cell>
                <table:covered-table-cell/>
                <table:covered-table-cell/>
                <table:table-cell table:style-name="TableCell3376" table:number-columns-spanned="3">
                  <text:p text:style-name="P3377"/>
                </table:table-cell>
                <table:covered-table-cell/>
                <table:covered-table-cell/>
                <table:table-cell table:style-name="TableCell3378" table:number-columns-spanned="3">
                  <text:p text:style-name="P3379"/>
                </table:table-cell>
                <table:covered-table-cell/>
                <table:covered-table-cell/>
              </table:table-row>
              <table:table-row table:style-name="TableRow3380">
                <table:table-cell table:style-name="TableCell3381">
                  <text:p text:style-name="P3382">百分等級</text:p>
                </table:table-cell>
                <table:table-cell table:style-name="TableCell3383" table:number-columns-spanned="3">
                  <text:p text:style-name="P3384"/>
                </table:table-cell>
                <table:covered-table-cell/>
                <table:covered-table-cell/>
                <table:table-cell table:style-name="TableCell3385" table:number-columns-spanned="12" table:number-rows-spanned="2">
                  <text:p text:style-name="P3386">※計算在第一評分者與第二評分者的得分平均，即為原始分數</text:p>
                  <text:p text:style-name="P3387">※若二位評分者有一項指標得分差距10分(含)以上，請第三評分者覆評後，取全測驗得分最接近的兩位評分者之成績計算原始分數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88">
                <table:table-cell table:style-name="TableCell3389">
                  <text:p text:style-name="P3390">標準分數</text:p>
                </table:table-cell>
                <table:table-cell table:style-name="TableCell3391" table:number-columns-spanned="3">
                  <text:p text:style-name="P3392"/>
                </table:table-cell>
                <table:covered-table-cell/>
                <table:covered-table-cell/>
                <table:covered-table-cell>
                  <text:p text:style-name="P3393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394">
                <table:table-cell table:style-name="TableCell3395">
                  <text:p text:style-name="P3396">結果判定</text:p>
                </table:table-cell>
                <table:table-cell table:style-name="TableCell3397" table:number-columns-spanned="3">
                  <text:p text:style-name="P3398"><text:span text:style-name="T3399">□</text:span><text:span text:style-name="T3400"><text:s/>&gt;</text:span><text:span text:style-name="T3401">切截數</text:span></text:p>
                  <text:p text:style-name="P3402"><text:span text:style-name="T3403">□</text:span><text:span text:style-name="T3404">≦</text:span><text:span text:style-name="T3405">切截數</text:span></text:p>
                </table:table-cell>
                <table:covered-table-cell/>
                <table:covered-table-cell/>
                <table:table-cell table:style-name="TableCell3406" table:number-columns-spanned="3">
                  <text:p text:style-name="P3407"><text:span text:style-name="T3408"><text:s text:c="4"/></text:span><text:span text:style-name="T3409">□</text:span><text:span text:style-name="T3410"><text:s/>&gt;</text:span><text:span text:style-name="T3411">切截數</text:span></text:p>
                  <text:p text:style-name="P3412"><text:span text:style-name="T3413">□</text:span><text:span text:style-name="T3414">≦</text:span><text:span text:style-name="T3415">切截數</text:span><text:span text:style-name="T3416"><text:s text:c="2"/></text:span></text:p>
                </table:table-cell>
                <table:covered-table-cell/>
                <table:covered-table-cell/>
                <table:table-cell table:style-name="TableCell3417" table:number-columns-spanned="3">
                  <text:p text:style-name="P3418"><text:span text:style-name="T3419"><text:s text:c="4"/></text:span><text:span text:style-name="T3420">□</text:span><text:span text:style-name="T3421"><text:s/>&gt;</text:span><text:span text:style-name="T3422">切截數</text:span></text:p>
                  <text:p text:style-name="P3423"><text:span text:style-name="T3424">□</text:span><text:span text:style-name="T3425">≦</text:span><text:span text:style-name="T3426">切截數</text:span></text:p>
                </table:table-cell>
                <table:covered-table-cell/>
                <table:covered-table-cell/>
                <table:table-cell table:style-name="TableCell3427" table:number-columns-spanned="3">
                  <text:p text:style-name="P3428"><text:span text:style-name="T3429"><text:s text:c="4"/></text:span><text:span text:style-name="T3430">□</text:span><text:span text:style-name="T3431"><text:s/>&gt;</text:span><text:span text:style-name="T3432">切截數</text:span></text:p>
                  <text:p text:style-name="P3433"><text:span text:style-name="T3434">□</text:span><text:span text:style-name="T3435">≦</text:span><text:span text:style-name="T3436">切截數</text:span></text:p>
                </table:table-cell>
                <table:covered-table-cell/>
                <table:covered-table-cell/>
                <table:table-cell table:style-name="TableCell3437" table:number-columns-spanned="3">
                  <text:p text:style-name="P3438"><text:span text:style-name="T3439"><text:s text:c="4"/></text:span><text:span text:style-name="T3440">□</text:span><text:span text:style-name="T3441"><text:s/>&gt;</text:span><text:span text:style-name="T3442">切截數</text:span></text:p>
                  <text:p text:style-name="P3443"><text:span text:style-name="T3444">□</text:span><text:span text:style-name="T3445">≦</text:span><text:span text:style-name="T3446">切截數</text:span></text:p>
                </table:table-cell>
                <table:covered-table-cell/>
                <table:covered-table-cell/>
              </table:table-row>
              <table:table-row table:style-name="TableRow3447">
                <table:table-cell table:style-name="TableCell3448">
                  <text:p text:style-name="P3449">切截數</text:p>
                </table:table-cell>
                <table:table-cell table:style-name="TableCell3450" table:number-columns-spanned="3">
                  <text:p text:style-name="P3451"><text:s/></text:p>
                  <text:p text:style-name="P3452"/>
                </table:table-cell>
                <table:covered-table-cell/>
                <table:covered-table-cell/>
                <table:table-cell table:style-name="TableCell3453" table:number-columns-spanned="3">
                  <text:p text:style-name="P3454"/>
                </table:table-cell>
                <table:covered-table-cell/>
                <table:covered-table-cell/>
                <table:table-cell table:style-name="TableCell3455" table:number-columns-spanned="3">
                  <text:p text:style-name="P3456"/>
                </table:table-cell>
                <table:covered-table-cell/>
                <table:covered-table-cell/>
                <table:table-cell table:style-name="TableCell3457" table:number-columns-spanned="3">
                  <text:p text:style-name="P3458"/>
                </table:table-cell>
                <table:covered-table-cell/>
                <table:covered-table-cell/>
                <table:table-cell table:style-name="TableCell3459" table:number-columns-spanned="3">
                  <text:p text:style-name="P3460"/>
                </table:table-cell>
                <table:covered-table-cell/>
                <table:covered-table-cell/>
              </table:table-row>
            </table:table>
            <text:p text:style-name="P3461">測驗結果說明：</text:p>
            <text:p text:style-name="P3462"/>
            <text:p text:style-name="P3463"/>
            <text:p text:style-name="P3464"/>
            <text:p text:style-name="P3465"><text:span text:style-name="T3466">【詞彙成長測驗】</text:span></text:p>
            <table:table table:style-name="Table3467">
              <table:table-columns>
                <table:table-column table:style-name="TableColumn3468"/>
                <table:table-column table:style-name="TableColumn3469"/>
                <table:table-column table:style-name="TableColumn3470"/>
                <table:table-column table:style-name="TableColumn3471"/>
                <table:table-column table:style-name="TableColumn3472"/>
                <table:table-column table:style-name="TableColumn3473"/>
                <table:table-column table:style-name="TableColumn3474"/>
              </table:table-columns>
              <table:table-row table:style-name="TableRow3475">
                <table:table-cell table:style-name="TableCell3476">
                  <text:p text:style-name="P3477">年級</text:p>
                </table:table-cell>
                <table:table-cell table:style-name="TableCell3478">
                  <text:p text:style-name="P3479"><text:span text:style-name="T3480">測驗時間</text:span><text:span text:style-name="T3481">/</text:span><text:span text:style-name="T3482">期別</text:span></text:p>
                </table:table-cell>
                <table:table-cell table:style-name="TableCell3483">
                  <text:p text:style-name="P3484">版本</text:p>
                </table:table-cell>
                <table:table-cell table:style-name="TableCell3485" table:number-columns-spanned="2">
                  <text:p text:style-name="P3486">答對題數</text:p>
                </table:table-cell>
                <table:covered-table-cell/>
                <table:table-cell table:style-name="TableCell3487">
                  <text:p text:style-name="P3488">能力值</text:p>
                </table:table-cell>
                <table:table-cell table:style-name="TableCell3489">
                  <text:p text:style-name="P3490">PR</text:p>
                </table:table-cell>
              </table:table-row>
              <table:table-row table:style-name="TableRow3491">
                <table:table-cell table:style-name="TableCell3492">
                  <text:p text:style-name="P3493"/>
                </table:table-cell>
                <table:table-cell table:style-name="TableCell3494">
                  <text:p text:style-name="P3495"/>
                </table:table-cell>
                <table:table-cell table:style-name="TableCell3496">
                  <text:p text:style-name="P3497"/>
                </table:table-cell>
                <table:table-cell table:style-name="TableCell3498" table:number-columns-spanned="2">
                  <text:p text:style-name="P3499"/>
                </table:table-cell>
                <table:covered-table-cell/>
                <table:table-cell table:style-name="TableCell3500">
                  <text:p text:style-name="P3501"/>
                </table:table-cell>
                <table:table-cell table:style-name="TableCell3502">
                  <text:p text:style-name="P3503"/>
                </table:table-cell>
              </table:table-row>
              <table:table-row table:style-name="TableRow3504">
                <table:table-cell table:style-name="TableCell3505">
                  <text:p text:style-name="P3506"/>
                </table:table-cell>
                <table:table-cell table:style-name="TableCell3507">
                  <text:p text:style-name="P3508"/>
                </table:table-cell>
                <table:table-cell table:style-name="TableCell3509">
                  <text:p text:style-name="P3510"/>
                </table:table-cell>
                <table:table-cell table:style-name="TableCell3511" table:number-columns-spanned="2">
                  <text:p text:style-name="P3512"/>
                </table:table-cell>
                <table:covered-table-cell/>
                <table:table-cell table:style-name="TableCell3513">
                  <text:p text:style-name="P3514"/>
                </table:table-cell>
                <table:table-cell table:style-name="TableCell3515">
                  <text:p text:style-name="P3516"/>
                </table:table-cell>
              </table:table-row>
              <table:table-row table:style-name="TableRow3517">
                <table:table-cell table:style-name="TableCell3518">
                  <text:p text:style-name="P3519"/>
                </table:table-cell>
                <table:table-cell table:style-name="TableCell3520">
                  <text:p text:style-name="P3521"/>
                </table:table-cell>
                <table:table-cell table:style-name="TableCell3522">
                  <text:p text:style-name="P3523"/>
                </table:table-cell>
                <table:table-cell table:style-name="TableCell3524" table:number-columns-spanned="2">
                  <text:p text:style-name="P3525"/>
                </table:table-cell>
                <table:covered-table-cell/>
                <table:table-cell table:style-name="TableCell3526">
                  <text:p text:style-name="P3527"/>
                </table:table-cell>
                <table:table-cell table:style-name="TableCell3528">
                  <text:p text:style-name="P3529"/>
                </table:table-cell>
              </table:table-row>
              <table:table-row table:style-name="TableRow3530">
                <table:table-cell table:style-name="TableCell3531">
                  <text:p text:style-name="P3532"><text:span text:style-name="T3533">成長係數</text:span></text:p>
                </table:table-cell>
                <table:table-cell table:style-name="TableCell3534">
                  <text:p text:style-name="P3535"/>
                </table:table-cell>
                <table:table-cell table:style-name="TableCell3536" table:number-columns-spanned="5">
                  <text:p text:style-name="P353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538">
                <table:table-cell table:style-name="TableCell3539">
                  <text:p text:style-name="P3540">對照年級</text:p>
                  <text:p text:style-name="P3541"><text:span text:style-name="T3542">低能力組切截值</text:span></text:p>
                </table:table-cell>
                <table:table-cell table:style-name="TableCell3543">
                  <text:p text:style-name="P3544"/>
                </table:table-cell>
                <table:table-cell table:style-name="TableCell3545" table:number-columns-spanned="2">
                  <text:p text:style-name="P3546">結果判定</text:p>
                </table:table-cell>
                <table:covered-table-cell/>
                <table:table-cell table:style-name="TableCell3547">
                  <text:p text:style-name="P3548"><text:span text:style-name="T3549">□</text:span><text:span text:style-name="T3550"><text:s/>&gt;</text:span><text:span text:style-name="T3551">切截數</text:span></text:p>
                  <text:p text:style-name="P3552"><text:span text:style-name="T3553">□</text:span><text:span text:style-name="T3554">≦</text:span><text:span text:style-name="T3555">切截數</text:span></text:p>
                </table:table-cell>
                <table:table-cell table:style-name="TableCell3556" table:number-columns-spanned="2">
                  <text:p text:style-name="P3557"/>
                </table:table-cell>
                <table:covered-table-cell/>
              </table:table-row>
            </table:table>
            <text:p text:style-name="P3558">測驗結果說明：</text:p>
            <text:p text:style-name="P3559"/>
            <text:p text:style-name="P3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1">
          <table:covered-table-cell>
            <text:p text:style-name="P3562"/>
          </table:covered-table-cell>
          <table:table-cell table:style-name="TableCell3563" table:number-columns-spanned="17">
            <text:p text:style-name="P3564"><text:span text:style-name="T3565">二、理解</text:span><text:span text:style-name="T3566">(</text:span><text:span text:style-name="T3567">若無施測下列測驗或有其他測驗資料，請自行增列刪減</text:span><text:span text:style-name="T35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9">
          <table:covered-table-cell>
            <text:p text:style-name="P3570"/>
          </table:covered-table-cell>
          <table:table-cell table:style-name="TableCell3571" table:number-columns-spanned="17">
            <text:p text:style-name="P3572"><text:span text:style-name="T3573">【</text:span><text:span text:style-name="T3574">聽覺理解測驗</text:span><text:span text:style-name="T3575">】</text:span><text:span text:style-name="T3576">●</text:span><text:span text:style-name="T3577">測驗</text:span><text:span text:style-name="T3578">日期</text:span><text:span text:style-name="T3579">:</text:span><text:span text:style-name="T3580"><text:s text:c="3"/></text:span><text:span text:style-name="T3581">年</text:span><text:span text:style-name="T3582"><text:s text:c="3"/></text:span><text:span text:style-name="T3583">月</text:span><text:span text:style-name="T3584"><text:s text:c="3"/></text:span><text:span text:style-name="T3585">日</text:span></text:p>
            <table:table table:style-name="Table3586">
              <table:table-columns>
                <table:table-column table:style-name="TableColumn3587"/>
                <table:table-column table:style-name="TableColumn3588"/>
                <table:table-column table:style-name="TableColumn3589"/>
                <table:table-column table:style-name="TableColumn3590"/>
              </table:table-columns>
              <table:table-row table:style-name="TableRow3591">
                <table:table-cell table:style-name="TableCell3592">
                  <text:p text:style-name="P3593">使用版本</text:p>
                </table:table-cell>
                <table:table-cell table:style-name="TableCell3594">
                  <text:p text:style-name="P3595">原始分數</text:p>
                </table:table-cell>
                <table:table-cell table:style-name="TableCell3596">
                  <text:p text:style-name="P3597">對照年級常模</text:p>
                </table:table-cell>
                <table:table-cell table:style-name="TableCell3598">
                  <text:p text:style-name="P3599">對照常模結果</text:p>
                </table:table-cell>
              </table:table-row>
              <table:table-row table:style-name="TableRow3600">
                <table:table-cell table:style-name="TableCell3601">
                  <text:p text:style-name="P3602"/>
                </table:table-cell>
                <table:table-cell table:style-name="TableCell3603">
                  <text:p text:style-name="P3604"/>
                </table:table-cell>
                <table:table-cell table:style-name="TableCell3605">
                  <text:p text:style-name="P3606"><text:span text:style-name="T3607"><text:s/></text:span><text:span text:style-name="T3608"><text:s text:c="8"/></text:span><text:span text:style-name="T3609">年級</text:span></text:p>
                </table:table-cell>
                <table:table-cell table:style-name="TableCell3610">
                  <text:p text:style-name="P3611">標準分數：</text:p>
                  <text:p text:style-name="P3612">PR：</text:p>
                </table:table-cell>
              </table:table-row>
            </table:table>
            <text:p text:style-name="P3613">測驗結果說明：</text:p>
            <text:p text:style-name="P3614"/>
            <text:p text:style-name="P3615"/>
            <text:p text:style-name="P3616"><text:span text:style-name="T3617">【閱讀理解成長測驗】</text:span></text:p>
            <table:table table:style-name="Table3618">
              <table:table-columns>
                <table:table-column table:style-name="TableColumn3619"/>
                <table:table-column table:style-name="TableColumn3620"/>
                <table:table-column table:style-name="TableColumn3621"/>
                <table:table-column table:style-name="TableColumn3622"/>
                <table:table-column table:style-name="TableColumn3623"/>
                <table:table-column table:style-name="TableColumn3624"/>
                <table:table-column table:style-name="TableColumn3625"/>
              </table:table-columns>
              <table:table-row table:style-name="TableRow3626">
                <table:table-cell table:style-name="TableCell3627">
                  <text:p text:style-name="P3628">年級</text:p>
                </table:table-cell>
                <table:table-cell table:style-name="TableCell3629">
                  <text:p text:style-name="P3630"><text:span text:style-name="T3631">測驗時間</text:span><text:span text:style-name="T3632">/</text:span><text:span text:style-name="T3633">期別</text:span></text:p>
                </table:table-cell>
                <table:table-cell table:style-name="TableCell3634" table:number-columns-spanned="2">
                  <text:p text:style-name="P3635">版本</text:p>
                </table:table-cell>
                <table:covered-table-cell/>
                <table:table-cell table:style-name="TableCell3636">
                  <text:p text:style-name="P3637">答對題數</text:p>
                </table:table-cell>
                <table:table-cell table:style-name="TableCell3638">
                  <text:p text:style-name="P3639">能力值</text:p>
                </table:table-cell>
                <table:table-cell table:style-name="TableCell3640">
                  <text:p text:style-name="P3641">PR</text:p>
                </table:table-cell>
              </table:table-row>
              <table:table-row table:style-name="TableRow3642">
                <table:table-cell table:style-name="TableCell3643">
                  <text:p text:style-name="P3644"/>
                </table:table-cell>
                <table:table-cell table:style-name="TableCell3645">
                  <text:p text:style-name="P3646"/>
                </table:table-cell>
                <table:table-cell table:style-name="TableCell3647" table:number-columns-spanned="2">
                  <text:p text:style-name="P3648"/>
                </table:table-cell>
                <table:covered-table-cell/>
                <table:table-cell table:style-name="TableCell3649">
                  <text:p text:style-name="P3650"/>
                </table:table-cell>
                <table:table-cell table:style-name="TableCell3651">
                  <text:p text:style-name="P3652"/>
                </table:table-cell>
                <table:table-cell table:style-name="TableCell3653">
                  <text:p text:style-name="P3654"/>
                </table:table-cell>
              </table:table-row>
              <table:table-row table:style-name="TableRow3655">
                <table:table-cell table:style-name="TableCell3656">
                  <text:p text:style-name="P3657"/>
                </table:table-cell>
                <table:table-cell table:style-name="TableCell3658">
                  <text:p text:style-name="P3659"/>
                </table:table-cell>
                <table:table-cell table:style-name="TableCell3660" table:number-columns-spanned="2">
                  <text:p text:style-name="P3661"/>
                </table:table-cell>
                <table:covered-table-cell/>
                <table:table-cell table:style-name="TableCell3662">
                  <text:p text:style-name="P3663"/>
                </table:table-cell>
                <table:table-cell table:style-name="TableCell3664">
                  <text:p text:style-name="P3665"/>
                </table:table-cell>
                <table:table-cell table:style-name="TableCell3666">
                  <text:p text:style-name="P3667"/>
                </table:table-cell>
              </table:table-row>
              <table:table-row table:style-name="TableRow3668">
                <table:table-cell table:style-name="TableCell3669">
                  <text:p text:style-name="P3670"/>
                </table:table-cell>
                <table:table-cell table:style-name="TableCell3671">
                  <text:p text:style-name="P3672"/>
                </table:table-cell>
                <table:table-cell table:style-name="TableCell3673" table:number-columns-spanned="2">
                  <text:p text:style-name="P3674"/>
                </table:table-cell>
                <table:covered-table-cell/>
                <table:table-cell table:style-name="TableCell3675">
                  <text:p text:style-name="P3676"/>
                </table:table-cell>
                <table:table-cell table:style-name="TableCell3677">
                  <text:p text:style-name="P3678"/>
                </table:table-cell>
                <table:table-cell table:style-name="TableCell3679">
                  <text:p text:style-name="P3680"/>
                </table:table-cell>
              </table:table-row>
              <table:table-row table:style-name="TableRow3681">
                <table:table-cell table:style-name="TableCell3682">
                  <text:p text:style-name="P3683"><text:span text:style-name="T3684">成長係數</text:span></text:p>
                </table:table-cell>
                <table:table-cell table:style-name="TableCell3685">
                  <text:p text:style-name="P3686"/>
                </table:table-cell>
                <table:table-cell table:style-name="TableCell3687" table:number-columns-spanned="5">
                  <text:p text:style-name="P3688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689">
                <table:table-cell table:style-name="TableCell3690" table:number-rows-spanned="2">
                  <text:p text:style-name="P3691">對照年級</text:p>
                  <text:p text:style-name="P3692"><text:span text:style-name="T3693">低能力組切截值</text:span></text:p>
                </table:table-cell>
                <table:table-cell table:style-name="TableCell3694">
                  <text:p text:style-name="P3695"><text:span text:style-name="T3696">□第一期次</text:span><text:span text:style-name="T3697"><text:s text:c="5"/></text:span></text:p>
                </table:table-cell>
                <table:table-cell table:style-name="TableCell3698" table:number-rows-spanned="2">
                  <text:p text:style-name="P3699">結果判定</text:p>
                </table:table-cell>
                <table:table-cell table:style-name="TableCell3700" table:number-columns-spanned="2" table:number-rows-spanned="2">
                  <text:p text:style-name="P3701"><text:span text:style-name="T3702">□</text:span><text:span text:style-name="T3703"><text:s/>&gt;</text:span><text:span text:style-name="T3704">切截數</text:span></text:p>
                  <text:p text:style-name="P3705"><text:span text:style-name="T3706">□</text:span><text:span text:style-name="T3707">≦</text:span><text:span text:style-name="T3708">切截數</text:span></text:p>
                </table:table-cell>
                <table:covered-table-cell/>
                <table:table-cell table:style-name="TableCell3709" table:number-columns-spanned="2" table:number-rows-spanned="2">
                  <text:p text:style-name="P3710"/>
                </table:table-cell>
                <table:covered-table-cell/>
              </table:table-row>
              <table:table-row table:style-name="TableRow3711">
                <table:covered-table-cell>
                  <text:p text:style-name="P3712"/>
                </table:covered-table-cell>
                <table:table-cell table:style-name="TableCell3713">
                  <text:p text:style-name="P3714"><text:span text:style-name="T3715">□六期次平均</text:span><text:span text:style-name="T3716"><text:s text:c="5"/></text:span></text:p>
                </table:table-cell>
                <table:covered-table-cell>
                  <text:p text:style-name="P3717"/>
                </table:covered-table-cell>
                <table:covered-table-cell>
                  <text:p text:style-name="P3718"/>
                </table:covered-table-cell>
                <table:covered-table-cell/>
                <table:covered-table-cell>
                  <text:p text:style-name="P3719"/>
                </table:covered-table-cell>
                <table:covered-table-cell/>
              </table:table-row>
            </table:table>
            <text:p text:style-name="P3720">測驗結果說明：</text:p>
            <text:p text:style-name="P3721"/>
            <text:p text:style-name="P3722"/>
            <text:soft-page-break/>
            <text:p text:style-name="P3723"><text:span text:style-name="T3724">【國民小學七至九年級閱讀理解診斷測驗】</text:span><text:span text:style-name="T3725">●</text:span><text:span text:style-name="T3726">測驗日期</text:span><text:span text:style-name="T3727">:</text:span><text:span text:style-name="T3728"><text:s text:c="3"/></text:span><text:span text:style-name="T3729">年</text:span><text:span text:style-name="T3730"><text:s text:c="3"/></text:span><text:span text:style-name="T3731">月</text:span><text:span text:style-name="T3732"><text:s text:c="3"/></text:span><text:span text:style-name="T3733">日</text:span></text:p>
            <table:table table:style-name="Table3734">
              <table:table-columns>
                <table:table-column table:style-name="TableColumn3735"/>
                <table:table-column table:style-name="TableColumn3736"/>
                <table:table-column table:style-name="TableColumn3737"/>
                <table:table-column table:style-name="TableColumn3738"/>
              </table:table-columns>
              <table:table-row table:style-name="TableRow3739">
                <table:table-cell table:style-name="TableCell3740">
                  <text:p text:style-name="P3741">測驗結果</text:p>
                </table:table-cell>
                <table:table-cell table:style-name="TableCell3742">
                  <text:p text:style-name="P3743">全測驗</text:p>
                </table:table-cell>
                <table:table-cell table:style-name="TableCell3744">
                  <text:p text:style-name="P3745">字義理解分測驗</text:p>
                </table:table-cell>
                <table:table-cell table:style-name="TableCell3746">
                  <text:p text:style-name="P3747">推論理解分測驗</text:p>
                </table:table-cell>
              </table:table-row>
              <table:table-row table:style-name="TableRow3748">
                <table:table-cell table:style-name="TableCell3749">
                  <text:p text:style-name="P3750">原始分數</text:p>
                </table:table-cell>
                <table:table-cell table:style-name="TableCell3751">
                  <text:p text:style-name="P3752"/>
                </table:table-cell>
                <table:table-cell table:style-name="TableCell3753">
                  <text:p text:style-name="P3754"/>
                </table:table-cell>
                <table:table-cell table:style-name="TableCell3755">
                  <text:p text:style-name="P3756"/>
                </table:table-cell>
              </table:table-row>
              <table:table-row table:style-name="TableRow3757">
                <table:table-cell table:style-name="TableCell3758">
                  <text:p text:style-name="P3759">百分等級</text:p>
                </table:table-cell>
                <table:table-cell table:style-name="TableCell3760">
                  <text:p text:style-name="P3761"/>
                </table:table-cell>
                <table:table-cell table:style-name="TableCell3762" table:number-columns-spanned="2" table:number-rows-spanned="2">
                  <text:p text:style-name="P3763"/>
                </table:table-cell>
                <table:covered-table-cell/>
              </table:table-row>
              <table:table-row table:style-name="TableRow3764">
                <table:table-cell table:style-name="TableCell3765">
                  <text:p text:style-name="P3766">標準分數</text:p>
                </table:table-cell>
                <table:table-cell table:style-name="TableCell3767">
                  <text:p text:style-name="P3768"/>
                </table:table-cell>
                <table:covered-table-cell>
                  <text:p text:style-name="P3769"/>
                </table:covered-table-cell>
                <table:covered-table-cell/>
              </table:table-row>
              <table:table-row table:style-name="TableRow3770">
                <table:table-cell table:style-name="TableCell3771">
                  <text:p text:style-name="P3772">結果判定</text:p>
                </table:table-cell>
                <table:table-cell table:style-name="TableCell3773">
                  <text:p text:style-name="P3774"><text:span text:style-name="T3775">□</text:span><text:span text:style-name="T3776"><text:s/>&gt;</text:span><text:span text:style-name="T3777">切截數</text:span></text:p>
                  <text:p text:style-name="P3778"><text:span text:style-name="T3779">□</text:span><text:span text:style-name="T3780">≦</text:span><text:span text:style-name="T3781">切截數</text:span></text:p>
                </table:table-cell>
                <table:table-cell table:style-name="TableCell3782">
                  <text:p text:style-name="P3783"><text:span text:style-name="T3784">□</text:span><text:span text:style-name="T3785"><text:s/>&gt;</text:span><text:span text:style-name="T3786">切截數</text:span></text:p>
                  <text:p text:style-name="P3787"><text:span text:style-name="T3788">□</text:span><text:span text:style-name="T3789">≦</text:span><text:span text:style-name="T3790">切截數</text:span></text:p>
                </table:table-cell>
                <table:table-cell table:style-name="TableCell3791">
                  <text:p text:style-name="P3792"><text:span text:style-name="T3793">□</text:span><text:span text:style-name="T3794"><text:s/>&gt;</text:span><text:span text:style-name="T3795">切截數</text:span></text:p>
                  <text:p text:style-name="P3796"><text:span text:style-name="T3797">□</text:span><text:span text:style-name="T3798">≦</text:span><text:span text:style-name="T3799">切截數</text:span></text:p>
                </table:table-cell>
              </table:table-row>
              <table:table-row table:style-name="TableRow3800">
                <table:table-cell table:style-name="TableCell3801">
                  <text:p text:style-name="P3802">切截數</text:p>
                </table:table-cell>
                <table:table-cell table:style-name="TableCell3803">
                  <text:p text:style-name="P3804"/>
                </table:table-cell>
                <table:table-cell table:style-name="TableCell3805">
                  <text:p text:style-name="P3806"/>
                </table:table-cell>
                <table:table-cell table:style-name="TableCell3807">
                  <text:p text:style-name="P3808"/>
                </table:table-cell>
              </table:table-row>
            </table:table>
            <text:p text:style-name="P3809">測驗結果說明：</text:p>
            <text:p text:style-name="P3810"/>
            <text:p text:style-name="P3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2">
          <table:covered-table-cell>
            <text:p text:style-name="P3813"/>
          </table:covered-table-cell>
          <table:table-cell table:style-name="TableCell3814" table:number-columns-spanned="17">
            <text:p text:style-name="P3815"><text:span text:style-name="T3816">三、數學</text:span><text:span text:style-name="T3817">(</text:span><text:span text:style-name="T3818">若無施測下列測驗或有其他測驗資料，請自行增列刪減</text:span><text:span text:style-name="T38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0">
          <table:covered-table-cell>
            <text:p text:style-name="P3821"/>
          </table:covered-table-cell>
          <table:table-cell table:style-name="TableCell3822" table:number-columns-spanned="17">
            <text:p text:style-name="P3823"><text:span text:style-name="T3824">【基本數學核心能力</text:span><text:span text:style-name="T3825">測驗</text:span><text:span text:style-name="T3826">G56</text:span><text:span text:style-name="T3827">】</text:span><text:span text:style-name="T3828">●</text:span><text:span text:style-name="T3829">測驗日期</text:span><text:span text:style-name="T3830">:</text:span><text:span text:style-name="T3831"><text:s text:c="3"/></text:span><text:span text:style-name="T3832">年</text:span><text:span text:style-name="T3833"><text:s text:c="3"/></text:span><text:span text:style-name="T3834">月</text:span><text:span text:style-name="T3835"><text:s text:c="3"/></text:span><text:span text:style-name="T3836">日</text:span><text:span text:style-name="T3837">●</text:span><text:span text:style-name="T3838">對照</text:span><text:span text:style-name="T3839"><text:s text:c="6"/></text:span><text:span text:style-name="T3840">常模</text:span></text:p>
            <table:table table:style-name="Table3841">
              <table:table-columns>
                <table:table-column table:style-name="TableColumn3842"/>
                <table:table-column table:style-name="TableColumn3843"/>
                <table:table-column table:style-name="TableColumn3844"/>
                <table:table-column table:style-name="TableColumn3845"/>
                <table:table-column table:style-name="TableColumn3846"/>
                <table:table-column table:style-name="TableColumn3847"/>
                <table:table-column table:style-name="TableColumn3848"/>
                <table:table-column table:style-name="TableColumn3849"/>
                <table:table-column table:style-name="TableColumn3850"/>
                <table:table-column table:style-name="TableColumn3851"/>
                <table:table-column table:style-name="TableColumn3852"/>
                <table:table-column table:style-name="TableColumn3853"/>
              </table:table-columns>
              <table:table-row table:style-name="TableRow3854">
                <table:table-cell table:style-name="TableCell3855">
                  <text:p text:style-name="P3856">核心</text:p>
                  <text:p text:style-name="P3857">因素</text:p>
                </table:table-cell>
                <table:table-cell table:style-name="TableCell3858" table:number-columns-spanned="4">
                  <text:p text:style-name="P3859">數感</text:p>
                </table:table-cell>
                <table:covered-table-cell/>
                <table:covered-table-cell/>
                <table:covered-table-cell/>
                <table:table-cell table:style-name="TableCell3860" table:number-columns-spanned="6">
                  <text:p text:style-name="P3861">計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862" table:number-rows-spanned="2">
                  <text:p text:style-name="P3863">應用</text:p>
                </table:table-cell>
              </table:table-row>
              <table:table-row table:style-name="TableRow3864">
                <table:table-cell table:style-name="TableCell3865">
                  <text:p text:style-name="P3866">核心</text:p>
                  <text:p text:style-name="P3867">能力</text:p>
                </table:table-cell>
                <table:table-cell table:style-name="TableCell3868" table:number-columns-spanned="3">
                  <text:p text:style-name="P3869">數字概念</text:p>
                </table:table-cell>
                <table:covered-table-cell/>
                <table:covered-table-cell/>
                <table:table-cell table:style-name="TableCell3870">
                  <text:p text:style-name="P3871">估算</text:p>
                </table:table-cell>
                <table:table-cell table:style-name="TableCell3872" table:number-columns-spanned="3">
                  <text:p text:style-name="P3873">簡單計算</text:p>
                </table:table-cell>
                <table:covered-table-cell/>
                <table:covered-table-cell/>
                <table:table-cell table:style-name="TableCell3874" table:number-columns-spanned="3">
                  <text:p text:style-name="P3875">複雜計算</text:p>
                </table:table-cell>
                <table:covered-table-cell/>
                <table:covered-table-cell/>
                <table:covered-table-cell>
                  <text:p text:style-name="P3876"/>
                </table:covered-table-cell>
              </table:table-row>
              <table:table-row table:style-name="TableRow3877">
                <table:table-cell table:style-name="TableCell3878" table:number-rows-spanned="2">
                  <text:p text:style-name="P3879">分測驗</text:p>
                  <text:p text:style-name="P3880">(題數)</text:p>
                </table:table-cell>
                <table:table-cell table:style-name="TableCell3881" table:number-columns-spanned="3">
                  <text:p text:style-name="P3882"><text:span text:style-name="T3883">認識數字</text:span></text:p>
                </table:table-cell>
                <table:covered-table-cell/>
                <table:covered-table-cell/>
                <table:table-cell table:style-name="TableCell3884" table:number-rows-spanned="2">
                  <text:p text:style-name="P3885">選選看</text:p>
                  <text:p text:style-name="P3886">(8題)</text:p>
                </table:table-cell>
                <table:table-cell table:style-name="TableCell3887" table:number-columns-spanned="3">
                  <text:p text:style-name="P3888"><text:span text:style-name="T3889">算算看</text:span></text:p>
                </table:table-cell>
                <table:covered-table-cell/>
                <table:covered-table-cell/>
                <table:table-cell table:style-name="TableCell3890" table:number-columns-spanned="3">
                  <text:p text:style-name="P3891"><text:span text:style-name="T3892">算算看</text:span></text:p>
                </table:table-cell>
                <table:covered-table-cell/>
                <table:covered-table-cell/>
                <table:table-cell table:style-name="TableCell3893" table:number-rows-spanned="2">
                  <text:p text:style-name="P3894">應用題</text:p>
                  <text:p text:style-name="P3895"><text:span text:style-name="T3896">(8</text:span><text:span text:style-name="T3897">題</text:span><text:span text:style-name="T3898">)</text:span></text:p>
                </table:table-cell>
              </table:table-row>
              <table:table-row table:style-name="TableRow3899">
                <table:covered-table-cell>
                  <text:p text:style-name="P3900"/>
                </table:covered-table-cell>
                <table:table-cell table:style-name="TableCell3901">
                  <text:p text:style-name="P3902">一</text:p>
                  <text:p text:style-name="P3903"><text:span text:style-name="T3904">(10</text:span><text:span text:style-name="T3905">題</text:span><text:span text:style-name="T3906">)</text:span></text:p>
                </table:table-cell>
                <table:table-cell table:style-name="TableCell3907">
                  <text:p text:style-name="P3908">二</text:p>
                  <text:p text:style-name="P3909"><text:span text:style-name="T3910">( 9</text:span><text:span text:style-name="T3911">題</text:span><text:span text:style-name="T3912">)</text:span></text:p>
                </table:table-cell>
                <table:table-cell table:style-name="TableCell3913">
                  <text:p text:style-name="P3914">三</text:p>
                  <text:p text:style-name="P3915"><text:span text:style-name="T3916">( 6</text:span><text:span text:style-name="T3917">題</text:span><text:span text:style-name="T3918">)</text:span></text:p>
                </table:table-cell>
                <table:covered-table-cell>
                  <text:p text:style-name="P3919"/>
                </table:covered-table-cell>
                <table:table-cell table:style-name="TableCell3920">
                  <text:p text:style-name="P3921">一-1</text:p>
                  <text:p text:style-name="P3922"><text:span text:style-name="T3923">( 8</text:span><text:span text:style-name="T3924">題</text:span><text:span text:style-name="T3925">)</text:span></text:p>
                </table:table-cell>
                <table:table-cell table:style-name="TableCell3926">
                  <text:p text:style-name="P3927">一-2</text:p>
                  <text:p text:style-name="P3928"><text:span text:style-name="T3929">( 10</text:span><text:span text:style-name="T3930">題</text:span><text:span text:style-name="T3931">)</text:span></text:p>
                </table:table-cell>
                <table:table-cell table:style-name="TableCell3932">
                  <text:p text:style-name="P3933">一-3</text:p>
                  <text:p text:style-name="P3934"><text:span text:style-name="T3935">( 8</text:span><text:span text:style-name="T3936">題</text:span><text:span text:style-name="T3937">)</text:span></text:p>
                </table:table-cell>
                <table:table-cell table:style-name="TableCell3938">
                  <text:p text:style-name="P3939">二-1</text:p>
                  <text:p text:style-name="P3940"><text:span text:style-name="T3941">( 8</text:span><text:span text:style-name="T3942">題</text:span><text:span text:style-name="T3943">)</text:span></text:p>
                </table:table-cell>
                <table:table-cell table:style-name="TableCell3944">
                  <text:p text:style-name="P3945">二-2</text:p>
                  <text:p text:style-name="P3946"><text:span text:style-name="T3947">( 8</text:span><text:span text:style-name="T3948">題</text:span><text:span text:style-name="T3949">)</text:span></text:p>
                </table:table-cell>
                <table:table-cell table:style-name="TableCell3950">
                  <text:p text:style-name="P3951">二-3</text:p>
                  <text:p text:style-name="P3952"><text:span text:style-name="T3953">( 8</text:span><text:span text:style-name="T3954">題</text:span><text:span text:style-name="T3955">)</text:span></text:p>
                </table:table-cell>
                <table:covered-table-cell>
                  <text:p text:style-name="P3956"/>
                </table:covered-table-cell>
              </table:table-row>
              <table:table-row table:style-name="TableRow3957">
                <table:table-cell table:style-name="TableCell3958">
                  <text:p text:style-name="P3959">答對</text:p>
                  <text:p text:style-name="P3960"><text:span text:style-name="T3961">題數</text:span></text:p>
                </table:table-cell>
                <table:table-cell table:style-name="TableCell3962">
                  <text:p text:style-name="P3963"/>
                </table:table-cell>
                <table:table-cell table:style-name="TableCell3964">
                  <text:p text:style-name="P3965"/>
                </table:table-cell>
                <table:table-cell table:style-name="TableCell3966">
                  <text:p text:style-name="P3967"/>
                </table:table-cell>
                <table:table-cell table:style-name="TableCell3968">
                  <text:p text:style-name="P3969"/>
                </table:table-cell>
                <table:table-cell table:style-name="TableCell3970">
                  <text:p text:style-name="P3971"/>
                </table:table-cell>
                <table:table-cell table:style-name="TableCell3972">
                  <text:p text:style-name="P3973"/>
                </table:table-cell>
                <table:table-cell table:style-name="TableCell3974">
                  <text:p text:style-name="P3975"/>
                </table:table-cell>
                <table:table-cell table:style-name="TableCell3976">
                  <text:p text:style-name="P3977"/>
                </table:table-cell>
                <table:table-cell table:style-name="TableCell3978">
                  <text:p text:style-name="P3979"/>
                </table:table-cell>
                <table:table-cell table:style-name="TableCell3980">
                  <text:p text:style-name="P3981"/>
                </table:table-cell>
                <table:table-cell table:style-name="TableCell3982">
                  <text:p text:style-name="P3983"/>
                </table:table-cell>
              </table:table-row>
              <table:table-row table:style-name="TableRow3984">
                <table:table-cell table:style-name="TableCell3985">
                  <text:p text:style-name="P3986">答對</text:p>
                  <text:p text:style-name="P3987">總題數</text:p>
                </table:table-cell>
                <table:table-cell table:style-name="TableCell3988" table:number-columns-spanned="3">
                  <text:p text:style-name="P3989"/>
                </table:table-cell>
                <table:covered-table-cell/>
                <table:covered-table-cell/>
                <table:table-cell table:style-name="TableCell3990">
                  <text:p text:style-name="P3991"/>
                </table:table-cell>
                <table:table-cell table:style-name="TableCell3992" table:number-columns-spanned="3">
                  <text:p text:style-name="P3993"/>
                </table:table-cell>
                <table:covered-table-cell/>
                <table:covered-table-cell/>
                <table:table-cell table:style-name="TableCell3994" table:number-columns-spanned="3">
                  <text:p text:style-name="P3995"/>
                </table:table-cell>
                <table:covered-table-cell/>
                <table:covered-table-cell/>
                <table:table-cell table:style-name="TableCell3996">
                  <text:p text:style-name="P3997"/>
                </table:table-cell>
              </table:table-row>
              <table:table-row table:style-name="TableRow3998">
                <table:table-cell table:style-name="TableCell3999">
                  <text:p text:style-name="P4000">通過率</text:p>
                </table:table-cell>
                <table:table-cell table:style-name="TableCell4001" table:number-columns-spanned="3">
                  <text:p text:style-name="P4002"><text:span text:style-name="T4003"><text:s text:c="5"/></text:span><text:span text:style-name="T4004">÷25=</text:span></text:p>
                </table:table-cell>
                <table:covered-table-cell/>
                <table:covered-table-cell/>
                <table:table-cell table:style-name="TableCell4005">
                  <text:p text:style-name="P4006"><text:span text:style-name="T4007"><text:s text:c="2"/></text:span><text:span text:style-name="T4008">÷8=</text:span><text:span text:style-name="T4009"><text:s text:c="3"/></text:span></text:p>
                </table:table-cell>
                <table:table-cell table:style-name="TableCell4010" table:number-columns-spanned="3">
                  <text:p text:style-name="P4011"><text:span text:style-name="T4012"><text:s text:c="5"/></text:span><text:span text:style-name="T4013">÷26=</text:span><text:span text:style-name="T4014"><text:s text:c="5"/></text:span></text:p>
                </table:table-cell>
                <table:covered-table-cell/>
                <table:covered-table-cell/>
                <table:table-cell table:style-name="TableCell4015" table:number-columns-spanned="3">
                  <text:p text:style-name="P4016"><text:span text:style-name="T4017"><text:s text:c="5"/></text:span><text:span text:style-name="T4018">÷24=</text:span><text:span text:style-name="T4019"><text:s text:c="3"/></text:span></text:p>
                </table:table-cell>
                <table:covered-table-cell/>
                <table:covered-table-cell/>
                <table:table-cell table:style-name="TableCell4020">
                  <text:p text:style-name="P4021"><text:span text:style-name="T4022"><text:s text:c="2"/></text:span><text:span text:style-name="T4023">÷8=</text:span><text:span text:style-name="T4024"><text:s text:c="3"/></text:span></text:p>
                </table:table-cell>
              </table:table-row>
              <table:table-row table:style-name="TableRow4025">
                <table:table-cell table:style-name="TableCell4026">
                  <text:p text:style-name="P4027">百分</text:p>
                  <text:p text:style-name="P4028">等級</text:p>
                </table:table-cell>
                <table:table-cell table:style-name="TableCell4029" table:number-columns-spanned="3">
                  <text:p text:style-name="P4030"/>
                </table:table-cell>
                <table:covered-table-cell/>
                <table:covered-table-cell/>
                <table:table-cell table:style-name="TableCell4031">
                  <text:p text:style-name="P4032"/>
                </table:table-cell>
                <table:table-cell table:style-name="TableCell4033" table:number-columns-spanned="3">
                  <text:p text:style-name="P4034"/>
                </table:table-cell>
                <table:covered-table-cell/>
                <table:covered-table-cell/>
                <table:table-cell table:style-name="TableCell4035" table:number-columns-spanned="3">
                  <text:p text:style-name="P4036"/>
                </table:table-cell>
                <table:covered-table-cell/>
                <table:covered-table-cell/>
                <table:table-cell table:style-name="TableCell4037">
                  <text:p text:style-name="P4038"/>
                </table:table-cell>
              </table:table-row>
              <table:table-row table:style-name="TableRow4039">
                <table:table-cell table:style-name="TableCell4040">
                  <text:p text:style-name="P4041">通過率</text:p>
                  <text:p text:style-name="P4042"><text:span text:style-name="T4043">切截點</text:span></text:p>
                </table:table-cell>
                <table:table-cell table:style-name="TableCell4044" table:number-columns-spanned="3">
                  <text:p text:style-name="P4045">0.68(17題)</text:p>
                </table:table-cell>
                <table:covered-table-cell/>
                <table:covered-table-cell/>
                <table:table-cell table:style-name="TableCell4046">
                  <text:p text:style-name="P4047">0.5(4題)</text:p>
                </table:table-cell>
                <table:table-cell table:style-name="TableCell4048" table:number-columns-spanned="3">
                  <text:p text:style-name="P4049">0.93(24題)</text:p>
                </table:table-cell>
                <table:covered-table-cell/>
                <table:covered-table-cell/>
                <table:table-cell table:style-name="TableCell4050" table:number-columns-spanned="3">
                  <text:p text:style-name="P4051">0.80(19題)</text:p>
                </table:table-cell>
                <table:covered-table-cell/>
                <table:covered-table-cell/>
                <table:table-cell table:style-name="TableCell4052">
                  <text:p text:style-name="P4053">0.50 (4題)</text:p>
                </table:table-cell>
              </table:table-row>
            </table:table>
            <text:p text:style-name="P4054">測驗結果說明：</text:p>
            <text:p text:style-name="P4055"/>
            <text:p text:style-name="P4056"/>
            <text:p text:style-name="P4057"><text:span text:style-name="T4058">【國民</text:span><text:span text:style-name="T4059">中</text:span><text:span text:style-name="T4060">學</text:span><text:span text:style-name="T4061">七</text:span><text:span text:style-name="T4062">至</text:span><text:span text:style-name="T4063">九</text:span><text:span text:style-name="T4064">年級數學診斷測驗】</text:span><text:span text:style-name="T4065">●</text:span><text:span text:style-name="T4066">測驗</text:span><text:span text:style-name="T4067">日期</text:span><text:span text:style-name="T4068">:</text:span><text:span text:style-name="T4069"><text:s text:c="3"/></text:span><text:span text:style-name="T4070">年</text:span><text:span text:style-name="T4071"><text:s text:c="3"/></text:span><text:span text:style-name="T4072">月</text:span><text:span text:style-name="T4073"><text:s text:c="3"/></text:span><text:span text:style-name="T4074">日</text:span><text:span text:style-name="T4075">●</text:span><text:span text:style-name="T4076">對照</text:span><text:span text:style-name="T4077"><text:s text:c="3"/></text:span><text:span text:style-name="T4078">年級</text:span><text:span text:style-name="T4079"><text:s text:c="3"/></text:span><text:span text:style-name="T4080">式常模</text:span></text:p>
            <table:table table:style-name="Table4081">
              <table:table-columns>
                <table:table-column table:style-name="TableColumn4082"/>
                <table:table-column table:style-name="TableColumn4083"/>
                <table:table-column table:style-name="TableColumn4084"/>
                <table:table-column table:style-name="TableColumn4085"/>
                <table:table-column table:style-name="TableColumn4086"/>
                <table:table-column table:style-name="TableColumn4087"/>
              </table:table-columns>
              <table:table-row table:style-name="TableRow4088">
                <table:table-cell table:style-name="TableCell4089" table:number-rows-spanned="2">
                  <text:p text:style-name="P4090">測驗結果</text:p>
                </table:table-cell>
                <table:table-cell table:style-name="TableCell4091" table:number-rows-spanned="2">
                  <text:p text:style-name="P4092">全測驗</text:p>
                </table:table-cell>
                <table:table-cell table:style-name="TableCell4093" table:number-columns-spanned="4">
                  <text:p text:style-name="P4094">分測驗</text:p>
                </table:table-cell>
                <table:covered-table-cell/>
                <table:covered-table-cell/>
                <table:covered-table-cell/>
              </table:table-row>
              <table:table-row table:style-name="TableRow4095">
                <table:covered-table-cell>
                  <text:p text:style-name="P4096"/>
                </table:covered-table-cell>
                <table:covered-table-cell>
                  <text:p text:style-name="P4097"/>
                </table:covered-table-cell>
                <table:table-cell table:style-name="TableCell4098">
                  <text:p text:style-name="P4099">一、計算</text:p>
                </table:table-cell>
                <table:table-cell table:style-name="TableCell4100">
                  <text:p text:style-name="P4101">二、幾何</text:p>
                </table:table-cell>
                <table:table-cell table:style-name="TableCell4102">
                  <text:p text:style-name="P4103">三、統計</text:p>
                </table:table-cell>
                <table:table-cell table:style-name="TableCell4104">
                  <text:p text:style-name="P4105">四、應用</text:p>
                </table:table-cell>
              </table:table-row>
              <table:table-row table:style-name="TableRow4106">
                <table:table-cell table:style-name="TableCell4107">
                  <text:p text:style-name="P4108">原始分數</text:p>
                </table:table-cell>
                <table:table-cell table:style-name="TableCell4109">
                  <text:p text:style-name="P4110"/>
                </table:table-cell>
                <table:table-cell table:style-name="TableCell4111">
                  <text:p text:style-name="P4112"/>
                </table:table-cell>
                <table:table-cell table:style-name="TableCell4113">
                  <text:p text:style-name="P4114"/>
                </table:table-cell>
                <table:table-cell table:style-name="TableCell4115">
                  <text:p text:style-name="P4116"/>
                </table:table-cell>
                <table:table-cell table:style-name="TableCell4117">
                  <text:p text:style-name="P4118"/>
                </table:table-cell>
              </table:table-row>
              <table:table-row table:style-name="TableRow4119">
                <table:table-cell table:style-name="TableCell4120">
                  <text:p text:style-name="P4121">百分等級</text:p>
                </table:table-cell>
                <table:table-cell table:style-name="TableCell4122">
                  <text:p text:style-name="P4123"/>
                </table:table-cell>
                <table:table-cell table:style-name="TableCell4124" table:number-columns-spanned="4" table:number-rows-spanned="2">
                  <text:p text:style-name="P4125"/>
                </table:table-cell>
                <table:covered-table-cell/>
                <table:covered-table-cell/>
                <table:covered-table-cell/>
              </table:table-row>
              <table:table-row table:style-name="TableRow4126">
                <table:table-cell table:style-name="TableCell4127">
                  <text:p text:style-name="P4128">標準分數</text:p>
                </table:table-cell>
                <table:table-cell table:style-name="TableCell4129">
                  <text:p text:style-name="P4130"/>
                </table:table-cell>
                <table:covered-table-cell>
                  <text:p text:style-name="P4131"/>
                </table:covered-table-cell>
                <table:covered-table-cell/>
                <table:covered-table-cell/>
                <table:covered-table-cell/>
              </table:table-row>
              <table:table-row table:style-name="TableRow4132">
                <table:table-cell table:style-name="TableCell4133">
                  <text:p text:style-name="P4134">結果判定</text:p>
                </table:table-cell>
                <table:table-cell table:style-name="TableCell4135">
                  <text:p text:style-name="P4136"><text:span text:style-name="T4137">□</text:span><text:span text:style-name="T4138"><text:s/>&gt;</text:span><text:span text:style-name="T4139">切截數</text:span></text:p>
                  <text:p text:style-name="P4140"><text:span text:style-name="T4141">□</text:span><text:span text:style-name="T4142">≦</text:span><text:span text:style-name="T4143">切截數</text:span></text:p>
                </table:table-cell>
                <table:table-cell table:style-name="TableCell4144">
                  <text:p text:style-name="P4145"><text:span text:style-name="T4146">□</text:span><text:span text:style-name="T4147"><text:s/>&gt;</text:span><text:span text:style-name="T4148">切截數</text:span></text:p>
                  <text:p text:style-name="P4149"><text:span text:style-name="T4150">□</text:span><text:span text:style-name="T4151">≦</text:span><text:span text:style-name="T4152">切截數</text:span></text:p>
                </table:table-cell>
                <table:table-cell table:style-name="TableCell4153">
                  <text:p text:style-name="P4154"><text:span text:style-name="T4155">□</text:span><text:span text:style-name="T4156"><text:s/>&gt;</text:span><text:span text:style-name="T4157">切截數</text:span></text:p>
                  <text:p text:style-name="P4158"><text:span text:style-name="T4159">□</text:span><text:span text:style-name="T4160">≦</text:span><text:span text:style-name="T4161">切截數</text:span></text:p>
                </table:table-cell>
                <table:table-cell table:style-name="TableCell4162">
                  <text:p text:style-name="P4163"><text:span text:style-name="T4164">□</text:span><text:span text:style-name="T4165"><text:s/>&gt;</text:span><text:span text:style-name="T4166">切截數</text:span></text:p>
                  <text:p text:style-name="P4167"><text:span text:style-name="T4168">□</text:span><text:span text:style-name="T4169">≦</text:span><text:span text:style-name="T4170">切截數</text:span></text:p>
                </table:table-cell>
                <table:table-cell table:style-name="TableCell4171">
                  <text:p text:style-name="P4172"><text:span text:style-name="T4173">□</text:span><text:span text:style-name="T4174"><text:s/>&gt;</text:span><text:span text:style-name="T4175">切截數</text:span></text:p>
                  <text:p text:style-name="P4176"><text:span text:style-name="T4177">□</text:span><text:span text:style-name="T4178">≦</text:span><text:span text:style-name="T4179">切截數</text:span></text:p>
                </table:table-cell>
              </table:table-row>
              <table:table-row table:style-name="TableRow4180">
                <table:table-cell table:style-name="TableCell4181">
                  <text:p text:style-name="P4182">原始分數切截數</text:p>
                </table:table-cell>
                <table:table-cell table:style-name="TableCell4183">
                  <text:p text:style-name="P4184"/>
                </table:table-cell>
                <table:table-cell table:style-name="TableCell4185">
                  <text:p text:style-name="P4186"/>
                </table:table-cell>
                <table:table-cell table:style-name="TableCell4187">
                  <text:p text:style-name="P4188"/>
                </table:table-cell>
                <table:table-cell table:style-name="TableCell4189">
                  <text:p text:style-name="P4190"/>
                </table:table-cell>
                <table:table-cell table:style-name="TableCell4191">
                  <text:p text:style-name="P4192"/>
                </table:table-cell>
              </table:table-row>
            </table:table>
            <text:p text:style-name="P4193">測驗結果說明：</text:p>
            <text:p text:style-name="P4194"/>
            <text:p text:style-name="P4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6"><text:tab/></text:p>
      <text:p text:style-name="P4197"/>
      <table:table table:style-name="Table4198">
        <table:table-columns>
          <table:table-column table:style-name="TableColumn4199"/>
          <table:table-column table:style-name="TableColumn4200"/>
        </table:table-columns>
        <table:table-row table:style-name="TableRow4201">
          <table:table-cell table:style-name="TableCell4202">
            <text:p text:style-name="P4203">學習表現</text:p>
            <text:p text:style-name="P4204">顯著困難</text:p>
            <text:p text:style-name="P4205"><text:span text:style-name="T4206">□</text:span><text:span text:style-name="T4207">通過</text:span></text:p>
            <text:p text:style-name="P4208"><text:span text:style-name="T4209">□</text:span><text:span text:style-name="T4210">不通過</text:span></text:p>
            <text:p text:style-name="P4211"><text:span text:style-name="T4212">＊必要條件</text:span></text:p>
          </table:table-cell>
          <table:table-cell table:style-name="TableCell4213">
            <text:p text:style-name="P4214"><text:span text:style-name="T4215">由WISC及相關測驗、障礙作業、質性訪談等說明學生在聽覺理解、口語表達、識字、閱讀理解、書寫、數學運算等顯著困難表現</text:span><text:span text:style-name="T4216">且經確定一般教育所提供之介入，仍難有效改善</text:span></text:p>
            <text:p text:style-name="P4217">聽覺理解：</text:p>
            <text:p text:style-name="P4218">1.</text:p>
            <text:p text:style-name="P4219">2.</text:p>
            <text:p text:style-name="P4220">口語表達：</text:p>
            <text:p text:style-name="P4221">1.</text:p>
            <text:p text:style-name="P4222">2.</text:p>
            <text:p text:style-name="P4223">識字：</text:p>
            <text:p text:style-name="P4224">1.</text:p>
            <text:p text:style-name="P4225">2.</text:p>
            <text:p text:style-name="P4226">閱讀理解：</text:p>
            <text:p text:style-name="P4227">1.</text:p>
            <text:p text:style-name="P4228">2.</text:p>
            <text:p text:style-name="P4229"><text:span text:style-name="T4230">書</text:span><text:span text:style-name="T4231"><text:s text:c="4"/></text:span><text:span text:style-name="T4232">寫：</text:span></text:p>
            <text:p text:style-name="P4233">1.</text:p>
            <text:p text:style-name="P4234">2.</text:p>
            <text:p text:style-name="P4235">數學運算：</text:p>
            <text:p text:style-name="P4236">1.</text:p>
            <text:p text:style-name="P4237">2.</text:p>
            <text:soft-page-break/>
            <text:p text:style-name="註解文字"><text:span text:style-name="T4238">轉介前介入狀況/特殊教育教學介入(</text:span><text:span text:style-name="T4239">重新鑑定個案請</text:span><text:span text:style-name="T4240">敘寫新舊報告的測驗差異，呈現一致性與不一致性之情形並進行分析，以及</text:span><text:span text:style-name="T4241">特殊教育教學介入狀況</text:span><text:span text:style-name="T4242">)</text:span><text:span text:style-name="T4243">：</text:span></text:p>
            <text:p text:style-name="P4244">1.</text:p>
            <text:p text:style-name="P4245">2.</text:p>
            <text:p text:style-name="P4246"><text:span text:style-name="T4247">綜上所述，研判為:</text:span></text:p>
            <text:p text:style-name="P4248"><text:span text:style-name="T4249">□</text:span><text:span text:style-name="T4250">學習障礙(</text:span><text:span text:style-name="T4251">勾選主要障礙類型，若需複選相關質性及測驗資料必備</text:span><text:span text:style-name="T4252">)</text:span></text:p>
            <text:p text:style-name="P4253"><text:span text:style-name="T4254"><text:s text:c="4"/>主</text:span><text:span text:style-name="T4255">類型為: <text:s text:c="6"/>亞型:</text:span></text:p>
            <text:p text:style-name="P4256"><text:span text:style-name="T4257">○</text:span><text:span text:style-name="T4258">閱讀</text:span><text:span text:style-name="T4259">障礙 <text:s text:c="5"/></text:span><text:span text:style-name="T4260"></text:span><text:span text:style-name="T4261">認字 <text:s/></text:span><text:span text:style-name="T4262"></text:span><text:span text:style-name="T4263">理解</text:span></text:p>
            <text:p text:style-name="P4264"><text:span text:style-name="T4265">○</text:span><text:span text:style-name="T4266">書寫</text:span><text:span text:style-name="T4267">障礙 <text:s text:c="5"/></text:span><text:span text:style-name="T4268"></text:span><text:span text:style-name="T4269">寫字 <text:s/></text:span><text:span text:style-name="T4270"></text:span><text:span text:style-name="T4271">寫作 <text:s/></text:span><text:span text:style-name="T4272"></text:span><text:span text:style-name="T4273">聽寫</text:span></text:p>
            <text:p text:style-name="P4274"><text:span text:style-name="T4275">○</text:span><text:span text:style-name="T4276">數學</text:span><text:span text:style-name="T4277">障礙 <text:s text:c="5"/></text:span><text:span text:style-name="T4278"></text:span><text:span text:style-name="T4279">運算 <text:s/></text:span><text:span text:style-name="T4280"></text:span><text:span text:style-name="T4281">解題</text:span></text:p>
            <text:p text:style-name="P4282"><text:span text:style-name="T4283">□</text:span><text:span text:style-name="T4284">一般生(</text:span><text:span text:style-name="T4285"></text:span><text:span text:style-name="T4286">輔導室列為追蹤，學校介入補救教學輔導)</text:span></text:p>
            <text:p text:style-name="P4287"><text:span text:style-name="T4288"><text:s text:c="2"/></text:span><text:span text:style-name="T4289">○</text:span><text:span text:style-name="T4290">智力正常<text:s/></text:span><text:span text:style-name="T4291">○</text:span><text:span text:style-name="T4292">排除相關因素<text:s/></text:span><text:span text:style-name="T4293">○</text:span><text:span text:style-name="T4294">學業低成就<text:s/></text:span><text:span text:style-name="T4295">○</text:span><text:span text:style-name="T4296">內在能力顯著差異<text:s/></text:span><text:span text:style-name="T4297">○</text:span><text:span text:style-name="T4298">學習表現顯著困難</text:span></text:p>
            <text:p text:style-name="P4299"><text:span text:style-name="T4300"><text:s text:c="2"/>之項目指標未通過鑑定標準。</text:span></text:p>
          </table:table-cell>
        </table:table-row>
      </table:table>
      <text:p text:style-name="P4301"/>
      <text:p text:style-name="P4302"/>
      <text:p text:style-name="P4303"/>
      <text:p text:style-name="P4304"/>
      <text:p text:style-name="P4305"/>
      <text:p text:style-name="P4306"/>
      <text:p text:style-name="P4307"/>
      <text:p text:style-name="P4308"/>
      <text:p text:style-name="P4309"/>
      <text:p text:style-name="P4310"/>
      <text:p text:style-name="P4311"/>
      <text:p text:style-name="P4312"/>
      <text:p text:style-name="P4313"/>
      <text:p text:style-name="P4314"/>
      <text:p text:style-name="P4315"/>
      <text:p text:style-name="P4316"/>
      <text:p text:style-name="P4317"/>
      <text:p text:style-name="P4318"/>
      <text:p text:style-name="P4319"/>
      <text:p text:style-name="P4320"/>
      <text:p text:style-name="P4321"/>
      <text:p text:style-name="P4322"/>
      <text:p text:style-name="P4323"/>
      <text:p text:style-name="P4324"/>
      <text:p text:style-name="P4325"/>
      <text:p text:style-name="P4326"/>
      <text:p text:style-name="P4327"/>
      <text:p text:style-name="P4328"/>
      <text:p text:style-name="P4329"/>
      <text:p text:style-name="P4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內文" style:auto-update="true" style:default-outline-level="1">
      <style:paragraph-properties style:text-autospace="none" fo:margin-top="0.0208in"/>
      <style:text-properties style:font-name="Calibri" fo:font-weight="bold" style:font-weight-asian="bold" style:font-size-complex="11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email" style:display-name="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text-line-through-type="none" fo:color="#057B7B" fo:background-color="transparent" style:text-underline-type="none" style:text-underline-color="font-color"/>
    </style:style>
    <style:style style:name="E" style:display-name="001" style:family="text" style:parent-style-name="預設段落字型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樣式6" style:display-name="樣式6" style:family="text" style:parent-style-name="E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text-align="justify" fo:line-height="0.1666in" fo:margin-left="0.6125in" fo:text-indent="-0.3055in">
        <style:tab-stops/>
      </style:paragraph-properties>
      <style:text-properties style:font-name="Times New Roman" style:font-name-asian="標楷體" fo:font-size="11pt" style:font-size-asian="11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2" style:display-name="本文 2" style:family="paragraph" style:parent-style-name="內文">
      <style:paragraph-properties fo:text-align="center"/>
      <style:text-properties style:font-name="Times New Roman" style:font-name-asian="標楷體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縮排" style:display-name="本文縮排" style:family="paragraph" style:parent-style-name="內文">
      <style:paragraph-properties fo:margin-left="0.625in" fo:text-indent="0.375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本文3" style:display-name="本文 3" style:family="paragraph" style:parent-style-name="內文">
      <style:paragraph-properties fo:text-align="center" fo:line-height="0.2083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000000" style:letter-kerning="false" fo:font-size="11pt" style:font-size-asian="11pt" fo:hyphenate="false"/>
    </style:style>
    <style:style style:name="yiv371890994yabcontactlistgridsecondlineinfo" style:display-name="yiv371890994yabcontactlistgridsecondlineinfo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yiv3516800119msolistparagraph" style:display-name="yiv3516800119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il" style:display-name="il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修訂" style:display-name="修訂" style:family="paragraph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fo:background-color="#000000" style:text-underline-type="none" style:text-underline-color="#000000" style:text-emphasize="none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outline-level-style>
    </text:outline-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2"><text:span text:style-name="T13">臺南市</text:span><text:span text:style-name="T14">111</text:span><text:span text:style-name="T15">學年度特殊需求學生鑑定安置評估報告</text:span></text:p>
        <text:p text:style-name="P16"><text:span text:style-name="T17">鑑定流水號：</text:span><text:span text:style-name="T18"><text:s text:c="17"/></text:span><text:span text:style-name="T19"><text:s/></text:span><text:span text:style-name="T20">心評教師</text:span><text:span text:style-name="T21">:</text:span><text:span text:style-name="T22"><text:s text:c="17"/></text:span><text:span text:style-name="T23"><text:s/></text:span><text:span text:style-name="T24">填寫日期</text:span><text:span text:style-name="T25">:</text:span><text:span text:style-name="T26"><text:s text:c="4"/></text:span><text:span text:style-name="T27">年</text:span><text:span text:style-name="T28"><text:s text:c="3"/></text:span><text:span text:style-name="T29">月</text:span><text:span text:style-name="T30"><text:s text:c="4"/></text:span></text:p>
      </style:header>
      <style:footer>
        <text:p text:style-name="P31">第<text:page-number style:num-format="1" text:fixed="false">6</text:page-number>頁/共<text:page-count>10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30T10:47:00Z</meta:creation-date>
    <dc:date>2022-08-30T10:48:00Z</dc:date>
    <meta:template xlink:href="Normal" xlink:type="simple"/>
    <meta:editing-cycles>2</meta:editing-cycles>
    <meta:editing-duration>PT60S</meta:editing-duration>
    <meta:document-statistic meta:page-count="10" meta:paragraph-count="20" meta:word-count="1513" meta:character-count="10123" meta:row-count="71" meta:non-whitespace-character-count="8630"/>
  </office:meta>
</office:document-meta>
</file>