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style:snap-to-layout-grid="false" fo:margin-left="0.3937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left="0.3937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3" style:parent-style-name="內文" style:list-style-name="LFO1" style:family="paragraph">
      <style:paragraph-properties style:snap-to-layout-grid="false" fo:margin-left="0.3937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 fo:text-align="justify" fo:line-height="150%" fo:margin-right="0.1715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justify" fo:line-height="150%" fo:margin-right="0.1715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justify" fo:line-height="150%" fo:margin-right="0.1715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snap-to-layout-grid="false" fo:text-align="justify" fo:line-height="150%" fo:margin-right="0.1715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justify" fo:line-height="150%" fo:margin-right="0.1715in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end" fo:line-height="150%" fo:margin-left="0.3333in" fo:margin-right="0.1715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end" fo:line-height="150%" fo:margin-left="0.3333in" fo:margin-right="0.171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end" fo:line-height="150%" fo:margin-left="0.3333in" fo:margin-right="0.1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line-break="normal" style:snap-to-layout-grid="false" fo:text-align="end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end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indent="1.6722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表7</text:p>
      <text:p text:style-name="P2"><text:span text:style-name="T3">臺南市</text:span><text:span text:style-name="T4">11</text:span><text:span text:style-name="T5">1</text:span><text:span text:style-name="T6">學年度國教階段學習障礙學生鑑定</text:span><text:span text:style-name="T7">結果通知書</text:span></text:p>
      <text:p text:style-name="P8">親愛的家長，您好：</text:p>
      <text:list text:style-name="LFO1" text:continue-numbering="true">
        <text:list-item>
          <text:p text:style-name="P9"><text:span text:style-name="T10">依據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text:span text:style-name="T17">南市教特(三)字第</text:span><text:span text:style-name="T18"><text:s text:c="21"/></text:span><text:span text:style-name="T19">號</text:span><text:span text:style-name="T20">函</text:span><text:span text:style-name="T21">辦理。</text:span></text:p>
        </text:list-item>
      </text:list>
      <text:p text:style-name="P22"/>
      <text:list text:style-name="LFO1" text:continue-numbering="true">
        <text:list-item>
          <text:p text:style-name="P23"><text:span text:style-name="T24">貴子弟</text:span><text:span text:style-name="T25"><text:s text:c="16"/></text:span><text:span text:style-name="T26">，提報本市11</text:span><text:span text:style-name="T27">1</text:span><text:span text:style-name="T28">學年度國中小學習障礙學生鑑定，經本市</text:span><text:span text:style-name="T29">特殊教育學生鑑定及就學輔導會鑑定安置結果如下：</text:span></text:p>
        </text:list-item>
      </text:list>
      <text:p text:style-name="P30"><text:span text:style-name="T31"><text:s text:c="5"/></text:span><text:span text:style-name="T32">□非特殊教育學生。</text:span></text:p>
      <text:p text:style-name="P33"><text:span text:style-name="T34"><text:s text:c="5"/>□確認特殊教育學生：確認障礙類型：</text:span><text:span text:style-name="T35"><text:s text:c="22"/></text:span><text:span text:style-name="T36">。</text:span></text:p>
      <text:p text:style-name="P37"><text:span text:style-name="T38">三、特殊教育身分適用期限至</text:span><text:span text:style-name="T39"><text:s text:c="4"/></text:span><text:span text:style-name="T40">年</text:span><text:span text:style-name="T41"><text:s text:c="4"/></text:span><text:span text:style-name="T42">月</text:span><text:span text:style-name="T43"><text:s text:c="4"/></text:span><text:span text:style-name="T44">日，應於特教身分到期前提出重新</text:span></text:p>
      <text:p text:style-name="P45"><text:s text:c="4"/>評估，並安置於</text:p>
      <text:p text:style-name="P46"><text:s text:c="3"/><text:s/>□不分類巡迴輔導班</text:p>
      <text:p text:style-name="P47"><text:span text:style-name="T48"><text:s text:c="4"/>□不分類身障資源班。</text:span></text:p>
      <text:p text:style-name="P49"><text:span text:style-name="T50"><text:s/>(備註:請學校依實際狀況勾選安置班別，非特教生無需填寫安置班別。)</text:span></text:p>
      <text:p text:style-name="P51">四、本次書面通知鑑定安置結果，若您需要相關特教服務說明，可與學校特教業務承辦人或特教教師聯繫與討論；經討論與說明後，若對於鑑定結果有意見，請於鑑定結果公文發文日10日內，由學校函文教育局提出重新研判，並得邀請相關專業人員參與重新研判會議。</text:p>
      <text:p text:style-name="P52"><text:span text:style-name="T53"><text:s text:c="2"/></text:span><text:span text:style-name="T54"><text:s text:c="5"/>國中(小)</text:span><text:span text:style-name="T55">敬啟<text:s/></text:span><text:span text:style-name="T56"><text:s text:c="4"/></text:span><text:span text:style-name="T57">年</text:span><text:span text:style-name="T58"><text:s text:c="4"/></text:span><text:span text:style-name="T59">月</text:span><text:span text:style-name="T60"><text:s text:c="4"/></text:span><text:span text:style-name="T61">日</text:span></text:p>
      <text:p text:style-name="P62"/>
      <text:p text:style-name="P63"><text:span text:style-name="T64">----</text:span><text:span text:style-name="T65">請加蓋騎縫章</text:span><text:span text:style-name="T66">--------------------------------------------------------------</text:span></text:p>
      <text:p text:style-name="P67"><text:span text:style-name="T68">臺南市</text:span><text:span text:style-name="T69">111</text:span><text:span text:style-name="T70">學年度國教階段學習障礙學生</text:span><text:span text:style-name="T71">結果通知回條</text:span></text:p>
      <text:p text:style-name="P72"/>
      <text:p text:style-name="P73">□已知悉並同意鑑定安置結果。</text:p>
      <text:p text:style-name="P74">□已知悉但對鑑定安置結果有疑義，欲到校瞭解與討論。</text:p>
      <text:p text:style-name="內文"><text:span text:style-name="T75"><text:s text:c="3"/>時間：</text:span><text:span text:style-name="T76"><text:s text:c="4"/></text:span><text:span text:style-name="T77">年</text:span><text:span text:style-name="T78"><text:s text:c="4"/></text:span><text:span text:style-name="T79">月</text:span><text:span text:style-name="T80"><text:s text:c="4"/></text:span><text:span text:style-name="T81">日(</text:span><text:span text:style-name="T82">星期</text:span><text:span text:style-name="T83"><text:s text:c="4"/></text:span><text:span text:style-name="T84">)</text:span><text:span text:style-name="T85"><text:s text:c="2"/></text:span><text:span text:style-name="T86"><text:s text:c="4"/></text:span><text:span text:style-name="T87">午</text:span><text:span text:style-name="T88"><text:s text:c="4"/></text:span><text:span text:style-name="T89">時</text:span><text:span text:style-name="T90"><text:s text:c="4"/></text:span><text:span text:style-name="T91">分</text:span></text:p>
      <text:p text:style-name="P92"><text:span text:style-name="T93">家長簽章：</text:span><text:span text:style-name="T94"><text:s text:c="21"/></text:span><text:span text:style-name="T95">年 <text:s text:c="2"/>月 <text:s text:c="2"/>日</text:span></text:p>
      <text:p text:style-name="P96"><text:span text:style-name="T97">--------------------------------------------------------------------------</text:span></text:p>
      <text:p text:style-name="P98"><text:s text:c="3"/>到校討論結果：□同意鑑定安置結果。</text:p>
      <text:p text:style-name="P99"><text:span text:style-name="T100">□提出申請</text:span><text:span text:style-name="T101">重新研判</text:span><text:span text:style-name="T102">會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8-22T08:00:00Z</meta:creation-date>
    <dc:date>2022-08-22T08:00:00Z</dc: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7" meta:row-count="5" meta:non-whitespace-character-count="705"/>
  </office:meta>
</office:document-meta>
</file>