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5125in" style:use-optimal-column-width="false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0576in" style:use-optimal-column-width="false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0.1083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0.7354in" style:use-optimal-column-width="false"/>
    </style:style>
    <style:style style:name="TableColumn14" style:family="table-column">
      <style:table-column-properties style:column-width="0.134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8687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465in" style:use-optimal-column-width="false"/>
    </style:style>
    <style:style style:name="TableColumn23" style:family="table-column">
      <style:table-column-properties style:column-width="0.1437in" style:use-optimal-column-width="false"/>
    </style:style>
    <style:style style:name="TableColumn24" style:family="table-column">
      <style:table-column-properties style:column-width="0.3562in" style:use-optimal-column-width="false"/>
    </style:style>
    <style:style style:name="TableColumn25" style:family="table-column">
      <style:table-column-properties style:column-width="0.2534in" style:use-optimal-column-width="false"/>
    </style:style>
    <style:style style:name="TableColumn26" style:family="table-column">
      <style:table-column-properties style:column-width="0.5048in" style:use-optimal-column-width="false"/>
    </style:style>
    <style:style style:name="Table5" style:family="table">
      <style:table-properties style:width="7.0111in" fo:margin-left="0in" table:align="left"/>
    </style:style>
    <style:style style:name="TableRow27" style:family="table-row">
      <style:table-row-properties style:min-row-height="0.0847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0847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0847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0847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0847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0847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375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402in" style:use-optimal-row-height="false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5.9979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24" style:parent-style-name="內文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33" style:parent-style-name="內文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111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5" style:family="table-row">
      <style:table-row-properties style:min-row-height="6.16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3.5in" fo:text-indent="-3.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3.5in" fo:text-indent="-3.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82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0847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inden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inden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indent="0.1666in"/>
    </style:style>
    <style:style style:name="P216" style:parent-style-name="內文" style:family="paragraph">
      <style:paragraph-properties fo:text-inden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1.967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text-inden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indent="0.166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indent="0.1666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 fo:font-size="8pt" style:font-size-asian="8pt"/>
    </style:style>
    <style:style style:name="P258" style:parent-style-name="內文" style:family="paragraph">
      <style:text-properties style:font-name="標楷體" style:font-name-asian="標楷體" fo:font-size="8pt" style:font-size-asian="8pt"/>
    </style:style>
    <style:style style:name="P259" style:parent-style-name="內文" style:family="paragraph">
      <style:text-properties style:font-name="標楷體" style:font-name-asian="標楷體" fo:font-size="8pt" style:font-size-asian="8pt"/>
    </style:style>
    <style:style style:name="P260" style:parent-style-name="內文" style:family="paragraph">
      <style:text-properties style:font-name="標楷體" style:font-name-asian="標楷體" fo:font-size="8pt" style:font-size-asian="8pt"/>
    </style:style>
    <style:style style:name="P261" style:parent-style-name="內文" style:family="paragraph">
      <style:text-properties style:font-name="標楷體" style:font-name-asian="標楷體" fo:font-size="8pt" style:font-size-asian="8pt"/>
    </style:style>
    <style:style style:name="P262" style:parent-style-name="內文" style:family="paragraph">
      <style:text-properties style:font-name="標楷體" style:font-name-asian="標楷體" fo:font-size="8pt" style:font-size-asian="8pt"/>
    </style:style>
    <style:style style:name="P263" style:parent-style-name="內文" style:family="paragraph">
      <style:text-properties style:font-name="標楷體" style:font-name-asian="標楷體" fo:font-size="8pt" style:font-size-asian="8pt"/>
    </style:style>
    <style:style style:name="T264" style:parent-style-name="預設段落字型" style:family="text"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P267" style:parent-style-name="內文" style:family="paragraph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line-height="10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279" style:family="table-column">
      <style:table-column-properties style:column-width="7.0013in"/>
    </style:style>
    <style:style style:name="Table278" style:family="table">
      <style:table-properties style:width="7.0013in" fo:margin-left="0in" table:align="left"/>
    </style:style>
    <style:style style:name="TableRow280" style:family="table-row">
      <style:table-row-properties style:min-row-height="4.7361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4.7361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olumn297" style:family="table-column">
      <style:table-column-properties style:column-width="0.8923in"/>
    </style:style>
    <style:style style:name="TableColumn298" style:family="table-column">
      <style:table-column-properties style:column-width="1.4958in"/>
    </style:style>
    <style:style style:name="TableColumn299" style:family="table-column">
      <style:table-column-properties style:column-width="1.8694in"/>
    </style:style>
    <style:style style:name="TableColumn300" style:family="table-column">
      <style:table-column-properties style:column-width="0.7486in"/>
    </style:style>
    <style:style style:name="TableColumn301" style:family="table-column">
      <style:table-column-properties style:column-width="1.2465in"/>
    </style:style>
    <style:style style:name="TableColumn302" style:family="table-column">
      <style:table-column-properties style:column-width="0.7486in"/>
    </style:style>
    <style:style style:name="Table296" style:family="table">
      <style:table-properties style:width="7.001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9583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0" fo:orphans="0" fo:line-height="100%" fo:margin-left="0.2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958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9583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9583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9583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9583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9583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9583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9583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國民教育階段特殊教育學生延長修業年限申請表</text:span></text:p>
      <text:p text:style-name="P3"/>
      <text:p text:style-name="P4">填表單位： <text:s text:c="19"/>填表人： <text:s text:c="19"/>填表日期： <text:s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1">
            <text:p text:style-name="P29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監護人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2">
            <text:p text:style-name="P53">住址</text:p>
          </table:table-cell>
          <table:covered-table-cell/>
          <table:table-cell table:style-name="TableCell54" table:number-columns-spanned="5" table:number-rows-spanned="2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關係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障礙證明文件</text:p>
          </table:table-cell>
          <table:table-cell table:style-name="TableCell74" table:number-columns-spanned="20">
            <text:p text:style-name="內文"><text:span text:style-name="T75">□身心障礙證明 <text:s/>障礙類別：</text:span><text:span text:style-name="T76"><text:s text:c="10"/></text:span><text:span text:style-name="T77"><text:s text:c="6"/>障礙程度：</text:span><text:span text:style-name="T78"><text:s text:c="12"/></text:span><text:span text:style-name="T79"><text:s text:c="2"/></text:span></text:p>
            <text:p text:style-name="P80"/>
            <text:p text:style-name="內文"><text:span text:style-name="T81">□診斷證明 <text:s text:c="5"/>診斷為</text:span><text:span text:style-name="T82"><text:s text:c="33"/></text:span></text:p>
            <text:p text:style-name="內文"><text:span text:style-name="T8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1">
            <text:p text:style-name="P86">目前就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就讀學校</text:p>
            <text:p text:style-name="P90">校名：</text:p>
          </table:table-cell>
          <table:covered-table-cell/>
          <table:table-cell table:style-name="TableCell91" table:number-columns-spanned="3" table:number-rows-spanned="2">
            <text:p text:style-name="P92">就讀班別</text:p>
          </table:table-cell>
          <table:covered-table-cell/>
          <table:covered-table-cell/>
          <table:table-cell table:style-name="TableCell93" table:number-columns-spanned="9" table:number-rows-spanned="2">
            <text:p text:style-name="P94">□普通班接受特教服務<text:s/></text:p>
            <text:p text:style-name="P95">□不分類身障資源班</text:p>
            <text:p text:style-name="P96">□集中式特教班</text:p>
            <text:p text:style-name="P97">□特殊教育學校 <text:s/></text:p>
            <text:p text:style-name="內文"><text:span text:style-name="T98">□<text:s/></text:span><text:span text:style-name="T99"><text:s text:c="7"/></text:span><text:span text:style-name="T100"><text:s/>巡迴輔導班</text:span></text:p>
            <text:p text:style-name="P101">□在家教育 <text:s text:c="3"/></text:p>
            <text:p text:style-name="內文"><text:span text:style-name="T102">□其他</text:span><text:span text:style-name="T10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就讀年級</text:p>
          </table:table-cell>
          <table:covered-table-cell/>
          <table:covered-table-cell/>
          <table:table-cell table:style-name="TableCell106" table:number-columns-spanned="4">
            <text:p text:style-name="P107"><text:bookmark-start text:name="_Hlt596738"/><text:bookmark-start text:name="_Hlt596739"/><text:bookmark-end text:name="_Hlt596738"/><text:bookmark-end text:name="_Hlt596739"/><text:s/></text:p>
            <text:p text:style-name="內文"><text:span text:style-name="T108"><text:s text:c="5"/></text:span><text:span text:style-name="T109">年</text:span><text:span text:style-name="T110"><text:s text:c="4"/></text:span><text:span text:style-name="T111">班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班級導師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1">
            <text:p text:style-name="P122">現況描述</text:p>
            <text:p text:style-name="P123">1.認知能力：<text:s/></text:p>
            <text:p text:style-name="P124"/>
            <text:p text:style-name="P125"/>
            <text:p text:style-name="P126">2.溝通能力：<text:s/></text:p>
            <text:p text:style-name="P127"/>
            <text:p text:style-name="P128"/>
            <text:p text:style-name="P129">3.學業能力： <text:s/></text:p>
            <text:p text:style-name="P130"/>
            <text:p text:style-name="P131"/>
            <text:p text:style-name="P132">4.生活自理能力：<text:s/></text:p>
            <text:p text:style-name="P133"/>
            <text:p text:style-name="P134"/>
            <text:p text:style-name="P135">5.動作行為能力：<text:s/></text:p>
            <text:p text:style-name="P136"><text:s text:c="3"/></text:p>
            <text:p text:style-name="P137"/>
            <text:p text:style-name="P138">6.社會人際能力：<text:s/></text:p>
            <text:p text:style-name="P139"><text:s text:c="3"/></text:p>
            <text:p text:style-name="P140"/>
            <text:p text:style-name="P141">7.情緒控制能力：<text:s/></text:p>
            <text:p text:style-name="P142"><text:s text:c="3"/></text:p>
            <text:p text:style-name="P143"/>
            <text:p text:style-name="P144">8.其他</text:p>
            <text:p text:style-name="P145"/>
            <text:p text:style-name="P146"><text:s text:c="6"/>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21">
            <text:p text:style-name="P154">申請延長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>原因：（請詳述）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申請延長年限，並安置於</text:p>
            <text:p text:style-name="P184"><text:span text:style-name="T185">校名：</text:span><text:span text:style-name="T186"><text:s text:c="16"/></text:span><text:span text:style-name="T187">班別：</text:span><text:span text:style-name="T188"><text:s text:c="10"/></text:span><text:span text:style-name="T189"><text:s text:c="17"/>家長簽章：</text:span><text:span text:style-name="T19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是否曾通過延長修業年限</text:p>
          </table:table-cell>
          <table:covered-table-cell/>
          <table:covered-table-cell/>
          <table:table-cell table:style-name="TableCell194" table:number-columns-spanned="18">
            <text:p text:style-name="P195">□否 <text:s/></text:p>
            <text:p text:style-name="P196"><text:span text:style-name="T197">□有 <text:s text:c="3"/></text:span><text:span text:style-name="T198"><text:s text:c="5"/></text:span><text:span text:style-name="T199">年 <text:s text:c="3"/>期間自 <text:s/>年 <text:s/>月 <text:s/>日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學校特殊教育推行委員會</text:span><text:span text:style-name="T204">初審</text:span></text:p>
          </table:table-cell>
          <table:covered-table-cell/>
          <table:covered-table-cell/>
          <table:table-cell table:style-name="TableCell205" table:number-columns-spanned="5">
            <text:p text:style-name="P206">□不同意</text:p>
            <text:p text:style-name="P207">□同意延長一年，並安置於</text:p>
            <text:p text:style-name="P208"><text:span text:style-name="T209">校名：</text:span><text:span text:style-name="T210"><text:s text:c="13"/></text:span></text:p>
            <text:p text:style-name="P211"><text:span text:style-name="T212">班別：</text:span><text:span text:style-name="T213"><text:s text:c="10"/></text:span><text:span text:style-name="T214"><text:s text:c="2"/></text:span></text:p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主管（召集人） <text:s text:c="13"/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>承辦人員（執行秘書）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辦理日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<text:span text:style-name="T232">臺南市特殊教育學生鑑定及就學輔導會</text:span><text:span text:style-name="T233">複審</text:span></text:p>
          </table:table-cell>
          <table:covered-table-cell/>
          <table:covered-table-cell/>
          <table:table-cell table:style-name="TableCell234" table:number-columns-spanned="5">
            <text:p text:style-name="P235">□不同意</text:p>
            <text:p text:style-name="P236">□同意延長一年，並安置於</text:p>
            <text:p text:style-name="P237"><text:span text:style-name="T238">校名：</text:span><text:span text:style-name="T239"><text:s text:c="13"/></text:span></text:p>
            <text:p text:style-name="P240"><text:span text:style-name="T241">班別：</text:span><text:span text:style-name="T242"><text:s text:c="10"/></text:span><text:span text:style-name="T243"><text:s text:c="2"/></text:span></text:p>
            <text:p text:style-name="P244"/>
            <text:p text:style-name="P245">□其他</text:p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內文"><text:span text:style-name="T264">（鑑輔會核章）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鑑</text:p>
            <text:p text:style-name="P267">輔</text:p>
            <text:p text:style-name="內文"><text:span text:style-name="T268">會</text:span></text:p>
            <text:p text:style-name="P269"/>
            <text:p text:style-name="P270">委員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辦理日期</text:p>
          </table:table-cell>
          <table:table-cell table:style-name="TableCell275">
            <text:p text:style-name="P276"/>
          </table:table-cell>
        </table:table-row>
      </table:table>
      <text:p text:style-name="內文"/>
      <text:p text:style-name="內文"/>
      <text:p text:style-name="內文"/>
      <text:p text:style-name="內文"/>
      <text:p text:style-name="P277">臺南市特殊教育學生延長修業年限相關證明黏貼表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身心障礙手冊、診斷證明書…影本【正面】（請浮貼）</text:p>
          </table:table-cell>
        </table:table-row>
        <table:table-row table:style-name="TableRow283">
          <table:table-cell table:style-name="TableCell284">
            <text:p text:style-name="P285">身心障礙手冊、診斷證明書…影本【反面】（請浮貼）</text:p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臺南市特殊教育學生延長修業年限輔導計畫表</text:span></text:p>
      <text:p text:style-name="P294">學校： <text:s text:c="16"/>學生姓名： <text:s text:c="17"/>輔導（特教）教師：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項目</text:p>
          </table:table-cell>
          <table:table-cell table:style-name="TableCell306">
            <text:p text:style-name="P307">學習目標</text:p>
          </table:table-cell>
          <table:table-cell table:style-name="TableCell308">
            <text:p text:style-name="P309">學習輔導內容</text:p>
          </table:table-cell>
          <table:table-cell table:style-name="TableCell310">
            <text:p text:style-name="P311">教學者</text:p>
          </table:table-cell>
          <table:table-cell table:style-name="TableCell312">
            <text:p text:style-name="P313">教學時間</text:p>
          </table:table-cell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>
            <text:p text:style-name="P318">認知及學業方面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語言及溝通方面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社會適應及人際互動</text:p>
            <text:p text:style-name="P345">方面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生活自理</text:p>
            <text:p text:style-name="P359">方面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動作行為</text:p>
            <text:p text:style-name="P373">方面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情緒控制</text:p>
            <text:p text:style-name="P387">方面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心理輔導</text:p>
            <text:p text:style-name="P401">方面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1-08T01:26:00Z</meta:creation-date>
    <dc:date>2022-11-08T01:26:00Z</dc:date>
    <meta:print-date>2018-09-26T02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5" meta:character-count="1243" meta:row-count="8" meta:non-whitespace-character-count="1060"/>
  </office:meta>
</office:document-meta>
</file>