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077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0.5354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9826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2388in"/>
    </style:style>
    <style:style style:name="Table4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905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margin-left="0.0916in" fo:margin-right="0.06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4" style:parent-style-name="內文" style:family="paragraph">
      <style:paragraph-properties fo:text-align="justify" fo:margin-left="0.0916in" fo:margin-right="0.063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left="0.0916in" fo:margin-right="0.06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9055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9055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新細明體"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9055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新細明體" style:font-size-complex="12pt"/>
    </style:style>
    <style:style style:name="T581" style:parent-style-name="預設段落字型" style:family="text">
      <style:text-properties style:font-name="新細明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text-properties style:font-name="標楷體" style:font-name-asian="標楷體"/>
    </style:style>
    <style:style style:name="TableColumn604" style:family="table-column">
      <style:table-column-properties style:column-width="2.4159in"/>
    </style:style>
    <style:style style:name="TableColumn605" style:family="table-column">
      <style:table-column-properties style:column-width="2.4152in"/>
    </style:style>
    <style:style style:name="TableColumn606" style:family="table-column">
      <style:table-column-properties style:column-width="2.4159in"/>
    </style:style>
    <style:style style:name="Table603" style:family="table">
      <style:table-properties style:width="7.2472in" fo:margin-left="0in" table:align="left"/>
    </style:style>
    <style:style style:name="TableRow607" style:family="table-row">
      <style:table-row-properties style:min-row-height="0.5902in"/>
    </style:style>
    <style:style style:name="TableCell608" style:family="table-cell">
      <style:table-cell-properties fo:border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top="0.037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615" style:parent-style-name="清單段落" style:list-style-name="LFO1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3" style:parent-style-name="清單段落" style:list-style-name="LFO1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高級中等以下學校特殊教育學生鑑定安置</text:p>
      <text:p text:style-name="P3">鑑定評估人員支援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業務承辦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2">
            <text:p text:style-name="P31">分機　　</text:p>
          </table:table-cell>
          <table:covered-table-cell/>
          <table:table-cell table:style-name="TableCell32" table:number-columns-spanned="2">
            <text:p text:style-name="P33">電子</text:p>
            <text:p text:style-name="P34">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主要聯絡者</text:p>
            <text:p text:style-name="P40">姓名</text:p>
          </table:table-cell>
          <table:table-cell table:style-name="TableCell41" table:number-columns-spanned="7">
            <text:p text:style-name="P42"><text:span text:style-name="T43">□</text:span><text:span text:style-name="T44"><text:s/></text:span><text:span text:style-name="T45">同業務承辦人</text:span><text:span text:style-name="T46">（若主要聯絡者與業務承辦人非同一人，請務必填寫人員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>連絡</text:p>
            <text:p text:style-name="P53">電話</text:p>
          </table:table-cell>
          <table:table-cell table:style-name="TableCell54" table:number-columns-spanned="2">
            <text:p text:style-name="P55">分機　　</text:p>
          </table:table-cell>
          <table:covered-table-cell/>
          <table:table-cell table:style-name="TableCell56" table:number-columns-spanned="2">
            <text:p text:style-name="P57">電子</text:p>
            <text:p text:style-name="P58">信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 table:number-columns-spanned="7">
            <text:p text:style-name="P65"><text:span text:style-name="T66">□</text:span><text:span text:style-name="T67"><text:s/></text:span><text:span text:style-name="T68">本校目前無鑑定評估人員</text:span></text:p>
            <text:p text:style-name="P69"><text:span text:style-name="T70">□</text:span><text:span text:style-name="T71"><text:s/></text:span><text:span text:style-name="T72">本校鑑定評估人員本學期每人已達</text:span><text:span text:style-name="T73">4</text:span><text:span text:style-name="T74">案</text:span></text:p>
            <text:p text:style-name="P75"><text:span text:style-name="T76">□</text:span><text:span text:style-name="T77"><text:s/></text:span><text:span text:style-name="T78">本校鑑定評估人員本</text:span><text:span text:style-name="T79">(</text:span><text:span text:style-name="T80">學</text:span><text:span text:style-name="T81">)</text:span><text:span text:style-name="T82">年度每人已達</text:span><text:span text:style-name="T83">8</text:span><text:span text:style-name="T84">案</text:span></text:p>
            <text:p text:style-name="P85"><text:span text:style-name="T86">□</text:span><text:span text:style-name="T87"><text:s/></text:span><text:span text:style-name="T88">其他（請自述）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編號</text:span><text:span text:style-name="T94">:1 <text:s/></text:span><text:span text:style-name="T95">學生資料</text:span><text:span text:style-name="T96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姓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學生班級</text:p>
          </table:table-cell>
          <table:covered-table-cell/>
          <table:table-cell table:style-name="TableCell104" table:number-columns-spanned="2">
            <text:p text:style-name="P105">　　　年　　　班</text:p>
          </table:table-cell>
          <table:covered-table-cell/>
        </table:table-row>
        <table:table-row table:style-name="TableRow106">
          <table:table-cell table:style-name="TableCell107">
            <text:p text:style-name="P108">鑑定區間</text:p>
          </table:table-cell>
          <table:table-cell table:style-name="TableCell109" table:number-columns-spanned="3">
            <text:p text:style-name="P110"><text:span text:style-name="T111">　　　</text:span><text:span text:style-name="T112">學年度</text:span><text:span text:style-name="T113"><text:s/></text:span><text:span text:style-name="T114">第</text:span><text:span text:style-name="T115">　　</text:span><text:span text:style-name="T116">學期</text:span></text:p>
            <text:p text:style-name="P117"><text:span text:style-name="T118">□</text:span><text:span text:style-name="T119"><text:s/></text:span><text:span text:style-name="T120">　　</text:span><text:span text:style-name="T121">月鑑定</text:span></text:p>
            <text:p text:style-name="P122"><text:span text:style-name="T123">　</text:span><text:span text:style-name="T124">（智障、自閉症、生理障礙三類）</text:span></text:p>
            <text:p text:style-name="P125"><text:span text:style-name="T126">□</text:span><text:span text:style-name="T127"><text:s/></text:span><text:span text:style-name="T128">學障鑑定</text:span></text:p>
            <text:p text:style-name="P129"><text:span text:style-name="T130">□</text:span><text:span text:style-name="T131"><text:s/></text:span><text:span text:style-name="T132">情障鑑定</text:span></text:p>
            <text:p text:style-name="P133"><text:span text:style-name="T134">□</text:span><text:span text:style-name="T135"><text:s/></text:span><text:span text:style-name="T136">小六</text:span><text:span text:style-name="T137"><text:s/>/<text:s/></text:span><text:span text:style-name="T138">國三</text:span><text:span text:style-name="T139"><text:s/></text:span><text:span text:style-name="T140">重新評估</text:span></text:p>
            <text:p text:style-name="P141"><text:span text:style-name="T142">□</text:span><text:span text:style-name="T143"><text:s/></text:span><text:span text:style-name="T144">其他：</text:span><text:span text:style-name="T145">　　　　　　　　　</text:span></text:p>
          </table:table-cell>
          <table:covered-table-cell/>
          <table:covered-table-cell/>
          <table:table-cell table:style-name="TableCell146" table:number-columns-spanned="2">
            <text:p text:style-name="P147">申請項目</text:p>
          </table:table-cell>
          <table:covered-table-cell/>
          <table:table-cell table:style-name="TableCell148" table:number-columns-spanned="2">
            <text:p text:style-name="P149"><text:span text:style-name="T150">□</text:span><text:span text:style-name="T151"><text:s/></text:span><text:span text:style-name="T152">施測個別智力測驗</text:span></text:p>
            <text:p text:style-name="P153"><text:span text:style-name="T154">□</text:span><text:span text:style-name="T155"><text:s/></text:span><text:span text:style-name="T156">施測學障篩選測驗</text:span></text:p>
            <text:p text:style-name="P157"><text:span text:style-name="T158">□</text:span><text:span text:style-name="T159"><text:s/></text:span><text:span text:style-name="T160">施測其他相關測驗，</text:span></text:p>
            <text:p text:style-name="P161"><text:span text:style-name="T162"><text:s text:c="3"/></text:span><text:span text:style-name="T163">測驗名稱：</text:span><text:span text:style-name="T164">　　　　　　　　</text:span></text:p>
            <text:p text:style-name="P165"><text:span text:style-name="T166">□</text:span><text:span text:style-name="T167"><text:s/></text:span><text:span text:style-name="T168">進行評估並撰寫評估報告</text:span></text:p>
            <text:p text:style-name="P169"><text:span text:style-name="T170">□</text:span><text:span text:style-name="T171"><text:s/></text:span><text:span text:style-name="T172">其他（請自述）：</text:span></text:p>
          </table:table-cell>
          <table:covered-table-cell/>
        </table:table-row>
        <table:table-row table:style-name="TableRow173">
          <table:table-cell table:style-name="TableCell174">
            <text:p text:style-name="P175">學生</text:p>
            <text:p text:style-name="P176">顯著困難</text:p>
            <text:p text:style-name="P177">說明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目前</text:p>
            <text:p text:style-name="P182">介入情形</text:p>
          </table:table-cell>
          <table:covered-table-cell/>
          <table:table-cell table:style-name="TableCell183" table:number-columns-spanned="2">
            <text:p text:style-name="P184">請簡述目前介入狀況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3">
            <text:p text:style-name="P190">1.是否有特教身分？</text:p>
            <text:p text:style-name="P191"><text:span text:style-name="T192">　</text:span><text:span text:style-name="T193">□</text:span><text:span text:style-name="T194">已有特教身分</text:span></text:p>
            <text:p text:style-name="P195"><text:span text:style-name="T196">　</text:span><text:span text:style-name="T197">□</text:span><text:span text:style-name="T198">尚未取得特教身分</text:span>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2.</text:span><text:span text:style-name="T202">最近一次魏氏智力測驗分數</text:span><text:span text:style-name="T203">（若無則不用填寫）</text:span></text:p>
            <text:p text:style-name="P204"><text:span text:style-name="T205">　組合分數（</text:span><text:span text:style-name="T206">FSIQ</text:span><text:span text:style-name="T207">）：</text:span><text:span text:style-name="T208">　　</text:span><text:span text:style-name="T209">分</text:span></text:p>
            <text:p text:style-name="P210"><text:span text:style-name="T211">　施測日期：</text:span><text:span text:style-name="T212">　　</text:span><text:span text:style-name="T213">年</text:span><text:span text:style-name="T214">　　</text:span><text:span text:style-name="T215">月</text:span><text:span text:style-name="T216">　　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編號</text:span><text:span text:style-name="T222">:2 <text:s/></text:span><text:span text:style-name="T223">學生資料</text:span><text:span text:style-name="T224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生姓名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學生班級</text:p>
          </table:table-cell>
          <table:covered-table-cell/>
          <table:table-cell table:style-name="TableCell232" table:number-columns-spanned="2">
            <text:p text:style-name="P233">　年　　　班</text:p>
          </table:table-cell>
          <table:covered-table-cell/>
        </table:table-row>
        <table:table-row table:style-name="TableRow234">
          <table:table-cell table:style-name="TableCell235">
            <text:p text:style-name="P236">鑑定區間</text:p>
          </table:table-cell>
          <table:table-cell table:style-name="TableCell237" table:number-columns-spanned="3">
            <text:p text:style-name="P238"><text:span text:style-name="T239">　　　</text:span><text:span text:style-name="T240">學年度</text:span><text:span text:style-name="T241"><text:s/></text:span><text:span text:style-name="T242">第</text:span><text:span text:style-name="T243">　　</text:span><text:span text:style-name="T244">學期</text:span></text:p>
            <text:p text:style-name="P245"><text:span text:style-name="T246">□</text:span><text:span text:style-name="T247"><text:s/></text:span><text:span text:style-name="T248">　　</text:span><text:span text:style-name="T249">月鑑定</text:span></text:p>
            <text:p text:style-name="P250"><text:span text:style-name="T251">　</text:span><text:span text:style-name="T252">（智障、自閉症、生理障礙三類）</text:span></text:p>
            <text:p text:style-name="P253"><text:span text:style-name="T254">□</text:span><text:span text:style-name="T255"><text:s/></text:span><text:span text:style-name="T256">學障鑑定</text:span></text:p>
            <text:p text:style-name="P257"><text:span text:style-name="T258">□</text:span><text:span text:style-name="T259"><text:s/></text:span><text:span text:style-name="T260">情障鑑定</text:span></text:p>
            <text:p text:style-name="P261"><text:span text:style-name="T262">□</text:span><text:span text:style-name="T263"><text:s/></text:span><text:span text:style-name="T264">小六</text:span><text:span text:style-name="T265"><text:s/>/<text:s/></text:span><text:span text:style-name="T266">國三</text:span><text:span text:style-name="T267"><text:s/></text:span><text:span text:style-name="T268">重新評估</text:span></text:p>
            <text:p text:style-name="P269"><text:span text:style-name="T270">□</text:span><text:span text:style-name="T271"><text:s/></text:span><text:span text:style-name="T272">其他：</text:span><text:span text:style-name="T273">　　　　　　　　　</text:span></text:p>
          </table:table-cell>
          <table:covered-table-cell/>
          <table:covered-table-cell/>
          <table:table-cell table:style-name="TableCell274" table:number-columns-spanned="2">
            <text:p text:style-name="P275">申請項目</text:p>
          </table:table-cell>
          <table:covered-table-cell/>
          <table:table-cell table:style-name="TableCell276" table:number-columns-spanned="2">
            <text:p text:style-name="P277"><text:span text:style-name="T278">□</text:span><text:span text:style-name="T279"><text:s/></text:span><text:span text:style-name="T280">施測個別智力測驗</text:span></text:p>
            <text:p text:style-name="P281"><text:span text:style-name="T282">□</text:span><text:span text:style-name="T283"><text:s/></text:span><text:span text:style-name="T284">施測學障篩選測驗</text:span></text:p>
            <text:p text:style-name="P285"><text:span text:style-name="T286">□</text:span><text:span text:style-name="T287"><text:s/></text:span><text:span text:style-name="T288">施測其他相關測驗，</text:span></text:p>
            <text:p text:style-name="P289"><text:span text:style-name="T290"><text:s text:c="3"/></text:span><text:span text:style-name="T291">測驗名稱：</text:span><text:span text:style-name="T292">　　　　　　　　</text:span></text:p>
            <text:p text:style-name="P293"><text:span text:style-name="T294">□</text:span><text:span text:style-name="T295"><text:s/></text:span><text:span text:style-name="T296">進行評估並撰寫評估報告</text:span></text:p>
            <text:p text:style-name="P297"><text:span text:style-name="T298">□</text:span><text:span text:style-name="T299"><text:s/></text:span><text:span text:style-name="T300">其他（請自述）：</text:span></text:p>
          </table:table-cell>
          <table:covered-table-cell/>
        </table:table-row>
        <table:table-row table:style-name="TableRow301">
          <table:table-cell table:style-name="TableCell302">
            <text:p text:style-name="P303">學生</text:p>
            <text:p text:style-name="P304">顯著困難</text:p>
            <text:p text:style-name="P305">說明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目前</text:p>
            <text:p text:style-name="P310">介入情形</text:p>
          </table:table-cell>
          <table:covered-table-cell/>
          <table:table-cell table:style-name="TableCell311" table:number-columns-spanned="2">
            <text:p text:style-name="P312">請簡述目前介入狀況</text:p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3">
            <text:p text:style-name="P318">1.是否有特教身分？</text:p>
            <text:p text:style-name="P319"><text:span text:style-name="T320">　</text:span><text:span text:style-name="T321">□</text:span><text:span text:style-name="T322">已有特教身分</text:span></text:p>
            <text:p text:style-name="P323"><text:span text:style-name="T324">　</text:span><text:span text:style-name="T325">□</text:span><text:span text:style-name="T326">尚未取得特教身分</text:span></text:p>
          </table:table-cell>
          <table:covered-table-cell/>
          <table:covered-table-cell/>
          <table:table-cell table:style-name="TableCell327" table:number-columns-spanned="4">
            <text:p text:style-name="P328"><text:span text:style-name="T329">2.</text:span><text:span text:style-name="T330">最近一次魏氏智力測驗分數</text:span><text:span text:style-name="T331">（若無則不用填寫）</text:span></text:p>
            <text:p text:style-name="P332"><text:span text:style-name="T333">　組合分數（</text:span><text:span text:style-name="T334">FSIQ</text:span><text:span text:style-name="T335">）：</text:span><text:span text:style-name="T336">　　</text:span><text:span text:style-name="T337">分</text:span></text:p>
            <text:p text:style-name="P338"><text:span text:style-name="T339">　施測日期：</text:span><text:span text:style-name="T340">　　</text:span><text:span text:style-name="T341">年</text:span><text:span text:style-name="T342">　　</text:span><text:span text:style-name="T343">月</text:span><text:span text:style-name="T344">　　</text:span><text:span text:style-name="T345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8">
            <text:p text:style-name="P348"><text:span text:style-name="T349">編號</text:span><text:span text:style-name="T350">:3 <text:s/></text:span><text:span text:style-name="T351">學生資料</text:span><text:span text:style-name="T352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學生姓名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>學生班級</text:p>
          </table:table-cell>
          <table:covered-table-cell/>
          <table:table-cell table:style-name="TableCell360" table:number-columns-spanned="2">
            <text:p text:style-name="P361">　　　年　　　班</text:p>
          </table:table-cell>
          <table:covered-table-cell/>
        </table:table-row>
        <table:table-row table:style-name="TableRow362">
          <table:table-cell table:style-name="TableCell363">
            <text:p text:style-name="P364">鑑定區間</text:p>
          </table:table-cell>
          <table:table-cell table:style-name="TableCell365" table:number-columns-spanned="3">
            <text:p text:style-name="P366"><text:span text:style-name="T367">　　　</text:span><text:span text:style-name="T368">學年度</text:span><text:span text:style-name="T369"><text:s/></text:span><text:span text:style-name="T370">第</text:span><text:span text:style-name="T371">　　</text:span><text:span text:style-name="T372">學期</text:span></text:p>
            <text:p text:style-name="P373"><text:span text:style-name="T374">□</text:span><text:span text:style-name="T375"><text:s/></text:span><text:span text:style-name="T376">　　</text:span><text:span text:style-name="T377">月鑑定</text:span></text:p>
            <text:p text:style-name="P378"><text:span text:style-name="T379">　</text:span><text:span text:style-name="T380">（智障、自閉症、生理障礙三類）</text:span></text:p>
            <text:p text:style-name="P381"><text:span text:style-name="T382">□</text:span><text:span text:style-name="T383"><text:s/></text:span><text:span text:style-name="T384">學障鑑定</text:span></text:p>
            <text:p text:style-name="P385"><text:span text:style-name="T386">□</text:span><text:span text:style-name="T387"><text:s/></text:span><text:span text:style-name="T388">情障鑑定</text:span></text:p>
            <text:p text:style-name="P389"><text:span text:style-name="T390">□</text:span><text:span text:style-name="T391"><text:s/></text:span><text:span text:style-name="T392">小六</text:span><text:span text:style-name="T393"><text:s/>/<text:s/></text:span><text:span text:style-name="T394">國三</text:span><text:span text:style-name="T395"><text:s/></text:span><text:span text:style-name="T396">重新評估</text:span></text:p>
            <text:p text:style-name="P397"><text:span text:style-name="T398">□</text:span><text:span text:style-name="T399"><text:s/></text:span><text:span text:style-name="T400">其他：</text:span><text:span text:style-name="T401">　　　　　　　　　</text:span></text:p>
          </table:table-cell>
          <table:covered-table-cell/>
          <table:covered-table-cell/>
          <table:table-cell table:style-name="TableCell402" table:number-columns-spanned="2">
            <text:p text:style-name="P403">申請項目</text:p>
          </table:table-cell>
          <table:covered-table-cell/>
          <table:table-cell table:style-name="TableCell404" table:number-columns-spanned="2">
            <text:p text:style-name="P405"><text:span text:style-name="T406">□</text:span><text:span text:style-name="T407"><text:s/></text:span><text:span text:style-name="T408">施測個別智力測驗</text:span></text:p>
            <text:p text:style-name="P409"><text:span text:style-name="T410">□</text:span><text:span text:style-name="T411"><text:s/></text:span><text:span text:style-name="T412">施測學障篩選測驗</text:span></text:p>
            <text:p text:style-name="P413"><text:span text:style-name="T414">□</text:span><text:span text:style-name="T415"><text:s/></text:span><text:span text:style-name="T416">施測其他相關測驗，</text:span></text:p>
            <text:p text:style-name="P417"><text:span text:style-name="T418"><text:s text:c="3"/></text:span><text:span text:style-name="T419">測驗名稱：</text:span><text:span text:style-name="T420">　　　　　　　　</text:span></text:p>
            <text:p text:style-name="P421"><text:span text:style-name="T422">□</text:span><text:span text:style-name="T423"><text:s/></text:span><text:span text:style-name="T424">進行評估並撰寫評估報告</text:span></text:p>
            <text:p text:style-name="P425"><text:span text:style-name="T426">□</text:span><text:span text:style-name="T427"><text:s/></text:span><text:span text:style-name="T428">其他（請自述）：</text:span></text:p>
          </table:table-cell>
          <table:covered-table-cell/>
        </table:table-row>
        <table:table-row table:style-name="TableRow429">
          <table:table-cell table:style-name="TableCell430">
            <text:p text:style-name="P431">學生</text:p>
            <text:p text:style-name="P432">顯著困難</text:p>
            <text:p text:style-name="P433">說明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>目前</text:p>
            <text:p text:style-name="P438">介入情形</text:p>
          </table:table-cell>
          <table:covered-table-cell/>
          <table:table-cell table:style-name="TableCell439" table:number-columns-spanned="2">
            <text:p text:style-name="P440">請簡述目前介入狀況</text:p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備註</text:p>
          </table:table-cell>
          <table:table-cell table:style-name="TableCell445" table:number-columns-spanned="3">
            <text:p text:style-name="P446">1.是否有特教身分？</text:p>
            <text:p text:style-name="P447"><text:span text:style-name="T448">　</text:span><text:span text:style-name="T449">□</text:span><text:span text:style-name="T450">已有特教身分</text:span></text:p>
            <text:p text:style-name="P451"><text:span text:style-name="T452">　</text:span><text:span text:style-name="T453">□</text:span><text:span text:style-name="T454">尚未取得特教身分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2.</text:span><text:span text:style-name="T458">最近一次魏氏智力測驗分數</text:span><text:span text:style-name="T459">（若無則不用填寫）</text:span></text:p>
            <text:p text:style-name="P460"><text:span text:style-name="T461">　組合分數（</text:span><text:span text:style-name="T462">FSIQ</text:span><text:span text:style-name="T463">）：</text:span><text:span text:style-name="T464">　　</text:span><text:span text:style-name="T465">分</text:span></text:p>
            <text:p text:style-name="P466"><text:span text:style-name="T467">　施測日期：</text:span><text:span text:style-name="T468">　　</text:span><text:span text:style-name="T469">年</text:span><text:span text:style-name="T470">　　</text:span><text:span text:style-name="T471">月</text:span><text:span text:style-name="T472">　　</text:span><text:span text:style-name="T473">日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編號</text:span><text:span text:style-name="T478">:4 <text:s/></text:span><text:span text:style-name="T479">學生資料</text:span><text:span text:style-name="T480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學生姓名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學生班級</text:p>
          </table:table-cell>
          <table:covered-table-cell/>
          <table:table-cell table:style-name="TableCell488" table:number-columns-spanned="2">
            <text:p text:style-name="P489">　　　年　　　班</text:p>
          </table:table-cell>
          <table:covered-table-cell/>
        </table:table-row>
        <table:table-row table:style-name="TableRow490">
          <table:table-cell table:style-name="TableCell491">
            <text:p text:style-name="P492">鑑定區間</text:p>
          </table:table-cell>
          <table:table-cell table:style-name="TableCell493" table:number-columns-spanned="3">
            <text:p text:style-name="P494"><text:span text:style-name="T495">　　　</text:span><text:span text:style-name="T496">學年度</text:span><text:span text:style-name="T497"><text:s/></text:span><text:span text:style-name="T498">第</text:span><text:span text:style-name="T499">　　</text:span><text:span text:style-name="T500">學期</text:span></text:p>
            <text:p text:style-name="P501"><text:span text:style-name="T502">□</text:span><text:span text:style-name="T503"><text:s/></text:span><text:span text:style-name="T504">　　</text:span><text:span text:style-name="T505">月鑑定</text:span></text:p>
            <text:p text:style-name="P506"><text:span text:style-name="T507">　</text:span><text:span text:style-name="T508">（智障、自閉症、生理障礙三類）</text:span></text:p>
            <text:p text:style-name="P509"><text:span text:style-name="T510">□</text:span><text:span text:style-name="T511"><text:s/></text:span><text:span text:style-name="T512">學障鑑定</text:span></text:p>
            <text:p text:style-name="P513"><text:span text:style-name="T514">□</text:span><text:span text:style-name="T515"><text:s/></text:span><text:span text:style-name="T516">情障鑑定</text:span></text:p>
            <text:p text:style-name="P517"><text:span text:style-name="T518">□</text:span><text:span text:style-name="T519"><text:s/></text:span><text:span text:style-name="T520">小六</text:span><text:span text:style-name="T521"><text:s/>/<text:s/></text:span><text:span text:style-name="T522">國三</text:span><text:span text:style-name="T523"><text:s/></text:span><text:span text:style-name="T524">重新評估</text:span></text:p>
            <text:p text:style-name="P525"><text:span text:style-name="T526">□</text:span><text:span text:style-name="T527"><text:s/></text:span><text:span text:style-name="T528">其他：</text:span><text:span text:style-name="T529">　　　　　　　　　</text:span></text:p>
          </table:table-cell>
          <table:covered-table-cell/>
          <table:covered-table-cell/>
          <table:table-cell table:style-name="TableCell530" table:number-columns-spanned="2">
            <text:p text:style-name="P531">申請項目</text:p>
          </table:table-cell>
          <table:covered-table-cell/>
          <table:table-cell table:style-name="TableCell532" table:number-columns-spanned="2">
            <text:p text:style-name="P533"><text:span text:style-name="T534">□</text:span><text:span text:style-name="T535"><text:s/></text:span><text:span text:style-name="T536">施測個別智力測驗</text:span></text:p>
            <text:p text:style-name="P537"><text:span text:style-name="T538">□</text:span><text:span text:style-name="T539"><text:s/></text:span><text:span text:style-name="T540">施測學障篩選測驗</text:span></text:p>
            <text:p text:style-name="P541"><text:span text:style-name="T542">□</text:span><text:span text:style-name="T543"><text:s/></text:span><text:span text:style-name="T544">施測其他相關測驗，</text:span></text:p>
            <text:p text:style-name="P545"><text:span text:style-name="T546"><text:s text:c="3"/></text:span><text:span text:style-name="T547">測驗名稱：</text:span><text:span text:style-name="T548">　　　　　　　　</text:span></text:p>
            <text:p text:style-name="P549"><text:span text:style-name="T550">□</text:span><text:span text:style-name="T551"><text:s/></text:span><text:span text:style-name="T552">進行評估並撰寫評估報告</text:span></text:p>
            <text:p text:style-name="P553"><text:span text:style-name="T554">□</text:span><text:span text:style-name="T555"><text:s/></text:span><text:span text:style-name="T556">其他（請自述）：</text:span></text:p>
          </table:table-cell>
          <table:covered-table-cell/>
        </table:table-row>
        <table:table-row table:style-name="TableRow557">
          <table:table-cell table:style-name="TableCell558">
            <text:p text:style-name="P559">學生</text:p>
            <text:p text:style-name="P560">顯著困難</text:p>
            <text:p text:style-name="P561">說明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目前</text:p>
            <text:p text:style-name="P566">介入情形</text:p>
          </table:table-cell>
          <table:covered-table-cell/>
          <table:table-cell table:style-name="TableCell567" table:number-columns-spanned="2">
            <text:p text:style-name="P568">請簡述目前介入狀況</text:p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備註</text:p>
          </table:table-cell>
          <table:table-cell table:style-name="TableCell573" table:number-columns-spanned="3">
            <text:p text:style-name="P574">1.是否有特教身分？</text:p>
            <text:p text:style-name="P575"><text:span text:style-name="T576">　</text:span><text:span text:style-name="T577">□</text:span><text:span text:style-name="T578">已有特教身分</text:span></text:p>
            <text:p text:style-name="P579"><text:span text:style-name="T580">　</text:span><text:span text:style-name="T581">□</text:span><text:span text:style-name="T582">尚未取得特教身分</text:span></text:p>
          </table:table-cell>
          <table:covered-table-cell/>
          <table:covered-table-cell/>
          <table:table-cell table:style-name="TableCell583" table:number-columns-spanned="4">
            <text:p text:style-name="P584"><text:span text:style-name="T585">2.</text:span><text:span text:style-name="T586">最近一次魏氏智力測驗分數</text:span><text:span text:style-name="T587">（若無則不用填寫）</text:span></text:p>
            <text:p text:style-name="P588"><text:span text:style-name="T589">　組合分數（</text:span><text:span text:style-name="T590">FSIQ</text:span><text:span text:style-name="T591">）：</text:span><text:span text:style-name="T592">　　</text:span><text:span text:style-name="T593">分</text:span></text:p>
            <text:p text:style-name="P594"><text:span text:style-name="T595">　施測日期：</text:span><text:span text:style-name="T596">　　</text:span><text:span text:style-name="T597">年</text:span><text:span text:style-name="T598">　　</text:span><text:span text:style-name="T599">月</text:span><text:span text:style-name="T600">　　</text:span><text:span text:style-name="T601">日</text:span></text:p>
          </table:table-cell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承辦人核章</text:p>
          </table:table-cell>
          <table:table-cell table:style-name="TableCell610">
            <text:p text:style-name="P611">單位主管核章</text:p>
          </table:table-cell>
          <table:table-cell table:style-name="TableCell612">
            <text:p text:style-name="P613">校長核章</text:p>
          </table:table-cell>
        </table:table-row>
      </table:table>
      <text:p text:style-name="P614">注意事項：</text:p>
      <text:list text:style-name="LFO1" text:continue-numbering="true">
        <text:list-item>
          <text:p text:style-name="P615"><text:span text:style-name="T616">需已取得家長鑑定同意書，填畢鑑定評估人員支援申請表</text:span><text:span text:style-name="T617">(</text:span><text:span text:style-name="T618">以下簡稱本表</text:span><text:span text:style-name="T619">)</text:span><text:span text:style-name="T620">並經核章後，檢附本表及相關資料（鑑定安置申請表暨同意書、特推會會議紀錄及特教通報網提報名冊等）函文</text:span><text:span text:style-name="T621">臺南市政府教育局</text:span><text:span text:style-name="T622">，經審議通過後安排鑑定評估人員。</text:span></text:p>
        </text:list-item>
        <text:list-item>
          <text:p text:style-name="P623"><text:span text:style-name="T624">依各類鑑定規定之送件資料若含特推會會議紀錄及提報名冊情形，倘若學校尚未召開特推會審議及提報鑑定區間未開放期間，則特推會會議紀錄及提報名冊等相關資料可以電子郵件後補</text:span><text:span text:style-name="T625">(</text:span><text:span text:style-name="T626">承辦人電子信箱</text:span><text:span text:style-name="T627">:<text:s/></text:span><text:a xlink:href="mailto:anice15@tn.edu.tw" office:target-frame-name="_top" xlink:show="replace"><text:span text:style-name="T628">anice15@tn.edu.tw</text:span></text:a><text:span text:style-name="T629">)<text:s/></text:span><text:span text:style-name="T6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>114年6月修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5T04:05:00Z</meta:creation-date>
    <dc:date>2025-06-25T04:05:00Z</dc:date>
    <meta:print-date>2025-06-25T03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