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margin-top="0.0694in" fo:margin-bottom="0.0694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text-properties fo:font-weight="bold" style:font-weight-asian="bold"/>
    </style:style>
    <style:style style:name="P5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font-weight-complex="bold" style:letter-kerning="false" fo:font-size="16pt" style:font-size-asian="16pt" style:font-size-complex="14pt"/>
    </style:style>
    <style:style style:name="P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font-weight-complex="bold" style:letter-kerning="false" fo:font-size="16pt" style:font-size-asian="16pt" style:font-size-complex="14pt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743in"/>
    </style:style>
    <style:style style:name="TableColumn10" style:family="table-column">
      <style:table-column-properties style:column-width="1.693in"/>
    </style:style>
    <style:style style:name="TableColumn11" style:family="table-column">
      <style:table-column-properties style:column-width="1.702in"/>
    </style:style>
    <style:style style:name="TableColumn12" style:family="table-column">
      <style:table-column-properties style:column-width="0.0701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3986in"/>
    </style:style>
    <style:style style:name="TableColumn15" style:family="table-column">
      <style:table-column-properties style:column-width="0.3993in"/>
    </style:style>
    <style:style style:name="TableColumn16" style:family="table-column">
      <style:table-column-properties style:column-width="0.3986in"/>
    </style:style>
    <style:style style:name="TableColumn17" style:family="table-column">
      <style:table-column-properties style:column-width="0.3993in"/>
    </style:style>
    <style:style style:name="Table7" style:family="table">
      <style:table-properties style:width="6.3708in" fo:margin-left="0in" table:align="center"/>
    </style:style>
    <style:style style:name="TableRow18" style:family="table-row">
      <style:table-row-properties style:min-row-height="0.495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" style:family="table-row">
      <style:table-row-properties style:min-row-height="0.68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1388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1388i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1388in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1388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1388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43" style:family="table-row">
      <style:table-row-properties style:min-row-height="0.28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56" style:family="table-row">
      <style:table-row-properties style:min-row-height="0.4951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margin-top="0.0694in" fo:margin-bottom="0.0694in"/>
    </style:style>
    <style:style style:name="T35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360" style:family="table-row">
      <style:table-row-properties style:min-row-height="0.292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63" style:parent-style-name="內文" style:family="paragraph">
      <style:paragraph-properties fo:widows="2" fo:orphans="2" fo:line-height="0.2222in"/>
    </style:style>
    <style:style style:name="T36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372" style:family="table-row">
      <style:table-row-properties style:min-row-height="0.3451in"/>
    </style:style>
    <style:style style:name="P373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margin-top="0.0694in" fo:margin-bottom="0.0694in" fo:line-height="0.1388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margin-top="0.0694in" fo:margin-bottom="0.0694in" fo:line-height="0.1388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margin-top="0.0694in" fo:margin-bottom="0.0694in" fo:line-height="0.1388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380" style:family="table-row">
      <style:table-row-properties style:min-row-height="0.9708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center" fo:line-height="0.1666in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justify" fo:line-height="0.2222in"/>
    </style:style>
    <style:style style:name="T390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394" style:parent-style-name="內文" style:family="paragraph">
      <style:paragraph-properties fo:widows="2" fo:orphans="2" fo:text-align="justify" fo:line-height="0.2222in"/>
    </style:style>
    <style:style style:name="T395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39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widows="2" fo:orphans="2" fo:text-align="justify" fo:line-height="0.2222in" fo:text-indent="3.2083in"/>
    </style:style>
    <style:style style:name="T40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13542in" svg:y="0.05625in" svg:width="0.79167in" svg:height="0.33264in" style:rel-width="scale" style:rel-height="scale"><draw:text-box><text:p text:style-name="P2"><text:span text:style-name="T3">附件</text:span></text:p><text:p text:style-name="P4"/></draw:text-box><svg:title/><svg:desc/></draw:frame></text:p>
      <text:p text:style-name="P5">臺南市高級中等以下身心障礙學生上下學相關能力表現評估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臺南市○○區○○國民中(小)學<text:s text:c="3"/>○年○班<text:s text:c="2"/>學生姓名：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/>
            <text:p text:style-name="P24">題次</text:p>
          </table:table-cell>
          <table:table-cell table:style-name="TableCell25" table:number-columns-spanned="3" table:number-rows-spanned="2">
            <text:p text:style-name="P26"/>
            <text:p text:style-name="P27">檢核內容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無法做到</text:span></text:p>
          </table:table-cell>
          <table:covered-table-cell/>
          <table:table-cell table:style-name="TableCell31">
            <text:p text:style-name="P32"><text:span text:style-name="T33">很少做到</text:span></text:p>
          </table:table-cell>
          <table:table-cell table:style-name="TableCell34">
            <text:p text:style-name="P35"><text:span text:style-name="T36">部分做到</text:span></text:p>
          </table:table-cell>
          <table:table-cell table:style-name="TableCell37">
            <text:p text:style-name="P38"><text:span text:style-name="T39">經常做到</text:span></text:p>
          </table:table-cell>
          <table:table-cell table:style-name="TableCell40">
            <text:p text:style-name="P41"><text:span text:style-name="T42">完全做到</text:span>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table-cell table:style-name="TableCell46" table:number-columns-spanned="2">
            <text:p text:style-name="P47">1</text:p>
          </table:table-cell>
          <table:covered-table-cell/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 table:number-columns-spanned="3">
            <text:p text:style-name="P60">能依老師指示到指定地點<text:s/>(如到專科教室、操場等)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 table:number-columns-spanned="3">
            <text:p text:style-name="P75">在學校裡能自己到想去的地方<text:s/>(如到合作社、球場等)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 table:number-columns-spanned="3">
            <text:p text:style-name="P90">能自行外出到社區其他地方<text:s/>(如在社區內公園或到朋友家玩)<text:s/>並獨自回家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 table:number-columns-spanned="3">
            <text:p text:style-name="P105">能依家長指示到住家附近商店買東西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 table:number-columns-spanned="3">
            <text:p text:style-name="P120">知道住家到學校的路徑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 table:number-columns-spanned="3">
            <text:p text:style-name="P135">能專心走到目的地，不易被外在事物吸引或干擾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 table:number-columns-spanned="3">
            <text:p text:style-name="P150">迷路時會留在原地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 table:number-columns-spanned="3">
            <text:p text:style-name="P165">會使用電話，並說出自己目前所處的位置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 table:number-columns-spanned="3">
            <text:p text:style-name="P180">遇危險或迷路時能向他人求助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 table:number-columns-spanned="3">
            <text:p text:style-name="P195">行進時身體協調良好，不常跌倒或撞到物品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1</text:p>
          </table:table-cell>
          <table:table-cell table:style-name="TableCell209" table:number-columns-spanned="3">
            <text:p text:style-name="P210">遇危險情境或障礙物時，會主動避開<text:s/>(如車輛靠近、道路施工或坑洞等)</text:p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 table:number-columns-spanned="3">
            <text:p text:style-name="P225">對於外在刺激<text:s/>(卡車經過、喇叭聲響等)<text:s/>不會有過度情緒或行為反應</text:p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3</text:p>
          </table:table-cell>
          <table:table-cell table:style-name="TableCell239" table:number-columns-spanned="3">
            <text:p text:style-name="P240">不搭乘陌生人便車，不接受陌生人搭訕或誘惑<text:s/>(不需有實際經驗，能作正確反應即可)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4</text:p>
          </table:table-cell>
          <table:table-cell table:style-name="TableCell254" table:number-columns-spanned="3">
            <text:p text:style-name="P255">能辨識路上常見的標誌<text:s/>(如交通號誌、警告標誌、商店招牌)</text:p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5</text:p>
          </table:table-cell>
          <table:table-cell table:style-name="TableCell269" table:number-columns-spanned="3">
            <text:p text:style-name="P270">能遵守交通號誌的指示<text:s/>(如紅綠燈、綠燈行)<text:s/>從斑馬線或行人穿越道過馬路</text:p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6</text:p>
          </table:table-cell>
          <table:table-cell table:style-name="TableCell284" table:number-columns-spanned="3">
            <text:p text:style-name="P285">過馬路會左右張望，留意前後左右來車</text:p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7</text:p>
          </table:table-cell>
          <table:table-cell table:style-name="TableCell299" table:number-columns-spanned="3">
            <text:p text:style-name="P300">能走在人行道上或靠路邊行走</text:p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8</text:p>
          </table:table-cell>
          <table:table-cell table:style-name="TableCell314" table:number-columns-spanned="3">
            <text:p text:style-name="P315">知道上下學的大眾運輸交通工具路線</text:p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9</text:p>
          </table:table-cell>
          <table:table-cell table:style-name="TableCell329" table:number-columns-spanned="3">
            <text:p text:style-name="P330">能使用悠遊卡或金錢搭乘大眾運輸交通工具</text:p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0</text:p>
          </table:table-cell>
          <table:table-cell table:style-name="TableCell344" table:number-columns-spanned="3">
            <text:p text:style-name="P345">能在正確的地點上下車</text:p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10">
            <text:p text:style-name="P358"><text:span text:style-name="T359">其他補充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 table:number-rows-spanned="2">
            <text:p text:style-name="P362"/>
            <text:p text:style-name="P363"><text:span text:style-name="T364">學校評估者</text:span><text:span text:style-name="T365"><text:s text:c="24"/></text:span></text:p>
          </table:table-cell>
          <table:covered-table-cell/>
          <table:table-cell table:style-name="TableCell366">
            <text:p text:style-name="P367">姓名</text:p>
          </table:table-cell>
          <table:table-cell table:style-name="TableCell368" table:number-columns-spanned="2">
            <text:p text:style-name="P369">職稱</text:p>
          </table:table-cell>
          <table:covered-table-cell/>
          <table:table-cell table:style-name="TableCell370" table:number-columns-spanned="5">
            <text:p text:style-name="P371">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/>
            <text:p text:style-name="P383"><text:span text:style-name="T384">申請人</text:span><text:span text:style-name="T385"><text:s text:c="5"/>(</text:span><text:span text:style-name="T386">法定代理人或實際照顧者</text:span><text:span text:style-name="T387">)</text:span></text:p>
          </table:table-cell>
          <table:covered-table-cell/>
          <table:table-cell table:style-name="TableCell388" table:number-columns-spanned="8">
            <text:p text:style-name="P389"><text:span text:style-name="T390">☐</text:span><text:span text:style-name="T391"><text:s/></text:span><text:span text:style-name="T392">本人已詳細閱讀並同意上表評估結果。</text:span><text:span text:style-name="T393"><text:s/></text:span></text:p>
            <text:p text:style-name="P394"><text:span text:style-name="T395">☐</text:span><text:span text:style-name="T396"><text:s/></text:span><text:span text:style-name="T397">本人已詳細閱讀惟「不同意」評估結果，原因</text:span><text:span text:style-name="T398">___________________</text:span></text:p>
            <text:p text:style-name="P399"/>
            <text:p text:style-name="P400"><text:span text:style-name="T401">簽名：</text:span><text:span text:style-name="T402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3"><text:span text:style-name="T404">附註：本表格依教育部特殊教育通報網</text:span><text:span text:style-name="T405">-</text:span><text:span text:style-name="T406">交通服務申請</text:span><text:span text:style-name="T407">-</text:span><text:span text:style-name="T408">上下學相關能力表現之檢核內容為準，若有調整則同步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xport-sheets-button" style:display-name="export-sheets-butto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user</dc:creator>
    <meta:creation-date>2025-12-11T02:22:00Z</meta:creation-date>
    <dc:date>2025-12-11T02:22:00Z</dc:date>
    <meta:print-date>2025-11-21T04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65" meta:row-count="6" meta:non-whitespace-character-count="822"/>
  </office:meta>
</office:document-meta>
</file>