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627in"/>
    </style:style>
    <style:style style:name="TableColumn13" style:family="table-column">
      <style:table-column-properties style:column-width="5.6187in"/>
    </style:style>
    <style:style style:name="Table11" style:family="table">
      <style:table-properties style:width="7.2458in" fo:margin-left="0in" table:align="center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506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506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06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06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06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06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06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06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06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06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06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506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06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06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506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06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06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114學年度特殊教育學生跨階段（幼大入小一）鑑定安置團報表</text:p>
      <text:p text:style-name="P2"/>
      <text:p text:style-name="內文"><text:span text:style-name="T3">園所</text:span><text:span text:style-name="T4">(</text:span><text:span text:style-name="T5">機構名稱</text:span><text:span text:style-name="T6">)</text:span><text:span text:style-name="T7">：</text:span><text:span text:style-name="T8">_______________________ <text:s text:c="21"/></text:span><text:span text:style-name="T9">送件日期：</text:span><text:span text:style-name="T10">________________ <text:s text:c="45"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8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9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2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3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4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7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8</text:p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11-06T02:03:00Z</meta:creation-date>
    <dc:date>2025-11-06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