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聲明書</text:p>
      <text:p text:style-name="P2"/>
      <text:p text:style-name="內文"><text:span text:style-name="T3"><text:s text:c="3"/></text:span><text:span text:style-name="T4"><text:s text:c="5"/></text:span><text:span text:style-name="T5">年</text:span><text:span text:style-name="T6"><text:s text:c="3"/></text:span><text:span text:style-name="T7"><text:s text:c="5"/></text:span><text:span text:style-name="T8">班學生</text:span><text:span text:style-name="T9"><text:s text:c="12"/></text:span><text:span text:style-name="T10">(身分證字號:</text:span><text:span text:style-name="T11"><text:s text:c="19"/></text:span><text:span text:style-name="T12">)，</text:span><text:span text:style-name="T13">對於</text:span><text:span text:style-name="T14">『</text:span><text:span text:style-name="T15">1</text:span><text:span text:style-name="T16">1</text:span><text:span text:style-name="T17">5</text:span><text:span text:style-name="T18">學年度教育部國民及學前教育署身心障礙學生適性輔導安置</text:span><text:span text:style-name="T19">』</text:span><text:span text:style-name="T20">升學管道相關內容</text:span><text:span text:style-name="T21">及學生權益皆已充分了解</text:span><text:span text:style-name="T22">，但因為</text:span><text:span text:style-name="T23"><text:s text:c="6"/></text:span><text:span text:style-name="T24"><text:s text:c="7"/></text:span><text:span text:style-name="T25"><text:s text:c="3"/></text:span><text:span text:style-name="T26"><text:s text:c="6"/></text:span><text:span text:style-name="T27"><text:s text:c="7"/></text:span><text:span text:style-name="T28">，</text:span><text:span text:style-name="T29">決定</text:span><text:span text:style-name="T30">放棄</text:span><text:span text:style-name="T31">參加</text:span><text:span text:style-name="T32">適性輔導安置</text:span><text:span text:style-name="T33">，</text:span><text:span text:style-name="T34">就此</text:span><text:span text:style-name="T35">聲明。</text:span></text:p>
      <text:p text:style-name="P36"/>
      <text:p text:style-name="內文"><text:span text:style-name="T37">此致</text:span><text:span text:style-name="T38"><text:s text:c="18"/></text:span><text:span text:style-name="T39">國中</text:span></text:p>
      <text:p text:style-name="P40"/>
      <text:p text:style-name="P41">學生簽章：</text:p>
      <text:p text:style-name="P42"/>
      <text:p text:style-name="P43">法定代理人或實際照顧者簽章：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中華民國</text:span><text:span text:style-name="T52"><text:s text:c="2"/></text:span><text:span text:style-name="T53"><text:s text:c="2"/></text:span><text:span text:style-name="T54"><text:s text:c="3"/></text:span><text:span text:style-name="T55"><text:s text:c="2"/></text:span><text:span text:style-name="T56">年 <text:s/></text:span><text:span text:style-name="T57"><text:s/></text:span><text:span text:style-name="T58"><text:s text:c="3"/></text:span><text:span text:style-name="T59"><text:s/></text:span><text:span text:style-name="T60"><text:s text:c="2"/>月</text:span><text:span text:style-name="T61"><text:s text:c="2"/></text:span><text:span text:style-name="T62"><text:s text:c="2"/></text:span><text:span text:style-name="T63"><text:s text:c="3"/></text:span><text:span text:style-name="T64"><text:s text:c="2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杏華</meta:initial-creator>
    <dc:creator>localadmin</dc:creator>
    <meta:creation-date>2025-12-17T07:04:00Z</meta:creation-date>
    <dc:date>2025-12-17T07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