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fo:text-align="center" fo:margin-top="0.125in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0.9694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1.084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7312in"/>
    </style:style>
    <style:style style:name="Table5" style:family="table">
      <style:table-properties style:width="6.9236in" fo:margin-left="0in" table:align="center"/>
    </style:style>
    <style:style style:name="TableRow13" style:family="table-row">
      <style:table-row-properties style:min-row-height="0.3465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756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4.9215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25in" fo:margin-left="0.60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42" style:family="table-column">
      <style:table-column-properties style:column-width="3.9375in"/>
    </style:style>
    <style:style style:name="TableColumn43" style:family="table-column">
      <style:table-column-properties style:column-width="2.4611in"/>
    </style:style>
    <style:style style:name="Table41" style:family="table">
      <style:table-properties style:width="6.3986in" fo:margin-left="0.3847in" table:align="left"/>
    </style:style>
    <style:style style:name="TableRow44" style:family="table-row">
      <style:table-row-properties style:min-row-height="0.191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line-height="0.3472in" fo:margin-left="0.6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4" style:family="table-column">
      <style:table-column-properties style:column-width="3.9375in"/>
    </style:style>
    <style:style style:name="TableColumn95" style:family="table-column">
      <style:table-column-properties style:column-width="2.4611in"/>
    </style:style>
    <style:style style:name="Table93" style:family="table">
      <style:table-properties style:width="6.3986in" fo:margin-left="0.384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3194in" fo:margin-left="0.6104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list-style-name="LFO1" style:family="paragraph">
      <style:paragraph-properties fo:text-align="justify" fo:line-height="0.3194in" fo:margin-left="0.6104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list-style-name="LFO2" style:family="paragraph">
      <style:paragraph-properties fo:line-height="0.2777in" fo:margin-left="0.6104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list-style-name="LFO2" style:family="paragraph">
      <style:paragraph-properties fo:line-height="0.2777in" fo:margin-left="0.6104in" fo:text-indent="-0.334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6" style:family="table-row">
      <style:table-row-properties style:min-row-height="0.7472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6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1777in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6pt" fo:language="eu" fo:country="E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6pt" fo:language="eu" fo:country="ES"/>
    </style:style>
    <style:style style:name="TableRow152" style:family="table-row">
      <style:table-row-properties style:min-row-height="0.7819in" fo:keep-together="always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0138in"/>
    </style:style>
  </office:automatic-styles>
  <office:body>
    <office:text text:use-soft-page-breaks="true">
      <text:p text:style-name="P1">【附表四】</text:p>
      <text:p text:style-name="P3">115學年度身心障礙學生適性輔導安置高級中等學校集中式特殊教育班</text:p>
      <text:p text:style-name="P4">「能力評估」服務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學生姓名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性別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畢</text:span><text:span text:style-name="T28">(</text:span><text:span text:style-name="T29">修</text:span><text:span text:style-name="T30">)</text:span><text:span text:style-name="T31">業學校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一、需求項目：</text:span></text:p>
            <text:list text:style-name="LFO1" text:continue-numbering="true">
              <text:list-item>
                <text:p text:style-name="P38"><text:span text:style-name="T39">第一節</text:span><text:span text:style-name="T40">基本學習能力評估</text:span></text:p>
              </text:list-item>
            </text:list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申請項目</text:p>
                </table:table-cell>
                <table:table-cell table:style-name="TableCell47">
                  <text:p text:style-name="P48">分區安置委員會核定結果</text:p>
                  <text:p text:style-name="P49"><text:span text:style-name="T50">(申請人勿勾選</text:span><text:span text:style-name="T51">)</text:span></text:p>
                </table:table-cell>
              </table:table-row>
              <table:table-row table:style-name="TableRow52">
                <table:table-cell table:style-name="TableCell53">
                  <text:p text:style-name="P54">□放大題本(放大字體約1.5倍)。</text:p>
                </table:table-cell>
                <table:table-cell table:style-name="TableCell55">
                  <text:p text:style-name="P56">□同意<text:s text:c="7"/>□不同意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□</text:span><text:span text:style-name="T61">放大</text:span><text:span text:style-name="T62">答案</text:span><text:span text:style-name="T63">卷</text:span><text:span text:style-name="T64">(</text:span><text:span text:style-name="T65">放大字體約</text:span><text:span text:style-name="T66">1.5</text:span><text:span text:style-name="T67">倍</text:span><text:span text:style-name="T68">)</text:span><text:span text:style-name="T69">。</text:span></text:p>
                </table:table-cell>
                <table:table-cell table:style-name="TableCell70">
                  <text:p text:style-name="內文"><text:span text:style-name="T71">□同意 <text:s text:c="6"/>□不同意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□安排特殊座位：</text:span><text:span text:style-name="T76">__________________</text:span></text:p>
                </table:table-cell>
                <table:table-cell table:style-name="TableCell77">
                  <text:p text:style-name="內文"><text:span text:style-name="T78">□同意 <text:s text:c="6"/>□不同意</text:span>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□安排獨立</text:span><text:span text:style-name="T83">評估地點</text:span><text:span text:style-name="T84">。</text:span></text:p>
                </table:table-cell>
                <table:table-cell table:style-name="TableCell85">
                  <text:p text:style-name="內文"><text:span text:style-name="T86">□同意 <text:s text:c="6"/>□不同意</text:span></text:p>
                </table:table-cell>
              </table:table-row>
              <table:table-row table:style-name="TableRow87">
                <table:table-cell table:style-name="TableCell88">
                  <text:p text:style-name="P89">□由學生自備特殊桌椅。</text:p>
                </table:table-cell>
                <table:table-cell table:style-name="TableCell90">
                  <text:p text:style-name="內文"><text:span text:style-name="T91">□同意 <text:s text:c="6"/>□不同意</text:span></text:p>
                </table:table-cell>
              </table:table-row>
            </table:table>
            <text:list text:style-name="LFO1" text:continue-numbering="true">
              <text:list-item>
                <text:p text:style-name="P92">第二節職業能力評估</text:p>
              </text:list-item>
            </text:list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申請項目</text:p>
                </table:table-cell>
                <table:table-cell table:style-name="TableCell99">
                  <text:p text:style-name="P100">分區安置委員會核定結果</text:p>
                  <text:p text:style-name="P101"><text:span text:style-name="T102">(申請人勿勾選</text:span><text:span text:style-name="T103">)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□</text:span><text:span text:style-name="T108">有陪同需求之學生接受第二節職業能力評估時，可有1位陪同人員陪同於後側。</text:span></text:p>
                </table:table-cell>
                <table:table-cell table:style-name="TableCell109">
                  <text:p text:style-name="P110">□同意 <text:s text:c="6"/>□不同意</text:p>
                </table:table-cell>
              </table:table-row>
            </table:table>
            <text:list text:style-name="LFO1" text:continue-numbering="true">
              <text:list-item>
                <text:p text:style-name="P111"><text:span text:style-name="T112">□</text:span><text:span text:style-name="T113">行動不便或身體病弱者安排在一樓或設有電梯之</text:span><text:span text:style-name="T114">評估地點進</text:span><text:span text:style-name="T115">行</text:span><text:span text:style-name="T116">評</text:span><text:span text:style-name="T117">估</text:span><text:span text:style-name="T118">。</text:span></text:p>
              </text:list-item>
              <text:list-item>
                <text:p text:style-name="P119"><text:span text:style-name="T120">□其他，請說明：</text:span><text:span text:style-name="T121">_______________________</text:span><text:span text:style-name="T122">。</text:span></text:p>
              </text:list-item>
            </text:list>
            <text:p text:style-name="P123">二、注意事項</text:p>
            <text:list text:style-name="LFO2" text:continue-numbering="true">
              <text:list-item>
                <text:p text:style-name="P124">申請能力評估服務者，所提之需求由鑑輔會協助國中檢附相關證明(IEP相關轉銜資料)，以利分區安置委員會及能力評估工作協調會議審核。</text:p>
              </text:list-item>
              <text:list-item>
                <text:p text:style-name="P125">能力評估的內容或情境乃針對特殊教育學生所設計，評估時間亦符合其需求，故第1節基本學習能力評估一律不延長時間、不報讀及不解釋評估卷內容，學生僅於評估卷缺頁或印製不清楚情形下，方能舉手發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因學生特殊需求，請分區安置委員會提供上列服務</text:span></text:p>
            <text:p text:style-name="P130"/>
            <text:p text:style-name="P131">申請人簽章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審</text:span></text:p>
            <text:p text:style-name="P136"><text:span text:style-name="T137">查</text:span></text:p>
            <text:p text:style-name="P138"><text:span text:style-name="T139">結</text:span></text:p>
            <text:p text:style-name="P140"><text:span text:style-name="T141">果</text:span></text:p>
          </table:table-cell>
          <table:table-cell table:style-name="TableCell142" table:number-columns-spanned="2">
            <text:p text:style-name="P143"><text:span text:style-name="T144">國中核章</text:span></text:p>
          </table:table-cell>
          <table:covered-table-cell/>
          <table:table-cell table:style-name="TableCell145" table:number-columns-spanned="2">
            <text:p text:style-name="P146"><text:span text:style-name="T147">鑑輔會核章</text:span></text:p>
          </table:table-cell>
          <table:covered-table-cell/>
          <table:table-cell table:style-name="TableCell148" table:number-columns-spanned="2">
            <text:p text:style-name="P149"><text:span text:style-name="T150">分區安置委員會</text:span><text:span text:style-name="T151">核章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佳純</meta:initial-creator>
    <dc:creator>localadmin</dc:creator>
    <meta:creation-date>2025-12-17T07:04:00Z</meta:creation-date>
    <dc:date>2025-12-17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