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0.473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1.1402in"/>
    </style:style>
    <style:style style:name="TableColumn11" style:family="table-column">
      <style:table-column-properties style:column-width="1.1409in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6645in"/>
    </style:style>
    <style:style style:name="Table7" style:family="table">
      <style:table-properties style:width="6.843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312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none" fo:border-bottom="0.0034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477in" fo:keep-together="always"/>
    </style:style>
    <style:style style:name="TableCell2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text-align="justify" fo:margin-top="0.125in" fo:margin-bottom="0.125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ableRow99" style:family="table-row">
      <style:table-row-properties style:min-row-height="1.4284in" fo:keep-together="always"/>
    </style:style>
    <style:style style:name="P10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ableRow107" style:family="table-row">
      <style:table-row-properties style:min-row-height="1.8861in" fo:keep-together="always"/>
    </style:style>
    <style:style style:name="TableCell108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8861in" fo:keep-together="always"/>
    </style:style>
    <style:style style:name="P1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34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25in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身心障礙學生適性輔導安置高級中等學校</text:span></text:p>
      <text:p text:style-name="P5"><text:span text:style-name="T6">「生涯規劃意見表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：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就讀學校：</text:p>
          </table:table-cell>
          <table:table-cell table:style-name="TableCell22">
            <text:p text:style-name="P23"/>
          </table:table-cell>
          <table:table-cell table:style-name="TableCell24">
            <text:p text:style-name="P25">性<text:s text:c="2"/>別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適合學校群別</text:p>
          </table:table-cell>
          <table:table-cell table:style-name="TableCell31" table:number-columns-spanned="6">
            <text:p text:style-name="P32"><text:span text:style-name="T33">□</text:span><text:span text:style-name="T34">技術型高中及實用技能學程</text:span></text:p>
            <text:p text:style-name="P35"><text:span text:style-name="T36"><text:s text:c="4"/></text:span><text:span text:style-name="T37">□</text:span><text:span text:style-name="T38">機械群</text:span><text:span text:style-name="T39"><text:s text:c="9"/></text:span><text:span text:style-name="T40">□</text:span><text:span text:style-name="T41">動力機械群</text:span><text:span text:style-name="T42"><text:s text:c="5"/></text:span><text:span text:style-name="T43">□</text:span><text:span text:style-name="T44">電機與電子群</text:span><text:span text:style-name="T45"><text:s text:c="3"/></text:span><text:span text:style-name="T46">□</text:span><text:span text:style-name="T47">化工群</text:span></text:p>
            <text:p text:style-name="P48"><text:span text:style-name="T49"><text:s text:c="4"/></text:span><text:span text:style-name="T50">□</text:span><text:span text:style-name="T51">土木與建築群</text:span><text:span text:style-name="T52"><text:s text:c="3"/></text:span><text:span text:style-name="T53">□</text:span><text:span text:style-name="T54">商業與管理群</text:span><text:span text:style-name="T55"><text:s text:c="3"/></text:span><text:span text:style-name="T56">□</text:span><text:span text:style-name="T57">外語群</text:span><text:span text:style-name="T58"><text:s text:c="9"/></text:span><text:span text:style-name="T59">□</text:span><text:span text:style-name="T60">設計群</text:span></text:p>
            <text:p text:style-name="P61"><text:span text:style-name="T62"><text:s text:c="4"/></text:span><text:span text:style-name="T63">□</text:span><text:span text:style-name="T64">農業群</text:span><text:span text:style-name="T65"><text:s text:c="9"/></text:span><text:span text:style-name="T66">□</text:span><text:span text:style-name="T67">食品群</text:span><text:span text:style-name="T68"><text:s text:c="9"/></text:span><text:span text:style-name="T69">□</text:span><text:span text:style-name="T70">家政群</text:span><text:span text:style-name="T71"><text:s text:c="9"/></text:span><text:span text:style-name="T72">□</text:span><text:span text:style-name="T73">餐旅群</text:span></text:p>
            <text:p text:style-name="P74"><text:span text:style-name="T75"><text:s text:c="4"/></text:span><text:span text:style-name="T76">□</text:span><text:span text:style-name="T77">水產群</text:span><text:span text:style-name="T78"><text:s text:c="9"/></text:span><text:span text:style-name="T79">□</text:span><text:span text:style-name="T80">海事群</text:span><text:span text:style-name="T81"><text:s text:c="9"/></text:span><text:span text:style-name="T82">□</text:span><text:span text:style-name="T83">藝術群</text:span></text:p>
            <text:p text:style-name="P84"><text:span text:style-name="T85"><text:s text:c="4"/></text:span><text:span text:style-name="T86">□美容造型群</text:span><text:span text:style-name="T87">(</text:span><text:span text:style-name="T88">實用技能學程獨有</text:span><text:span text:style-name="T89">) <text:s text:c="4"/></text:span><text:span text:style-name="T90">□商業群</text:span><text:span text:style-name="T91">(</text:span><text:span text:style-name="T92">實用技能學程獨有</text:span><text:span text:style-name="T93">)</text:span></text:p>
            <text:p text:style-name="P94">□普通型高中</text:p>
            <text:p text:style-name="P95">□綜合型高中</text:p>
            <text:p text:style-name="P96"><text:span text:style-name="T97">【若學生選填之三志願群其校科總數未達10個，得依序將四志願群中所有校科選填完畢後，其校科總數未達10個，再加選第五個志願群或不足額選填</text:span><text:span text:style-name="T9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P102">□國立臺南大學附屬啟聰學校(美工學程、家政學程)</text:p>
            <text:p text:style-name="P103">□國立和美實驗學校(美工學程、商業經營學程、家政學程)</text:p>
            <text:p text:style-name="P104"><text:span text:style-name="T105">【學生若選填國立臺南大學附屬啟聰學校、國立和美實驗學校之綜合高中學程者，得不受前3志願須為同一群之限制</text:span><text:span text:style-name="T10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bookmark-start text:name="_Hlk396942603"/>生涯規劃</text:p>
          </table:table-cell>
          <table:table-cell table:style-name="TableCell110" table:number-columns-spanned="6">
            <text:p text:style-name="P111"><text:span text:style-name="T112">學生對未來的規劃/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<text:span text:style-name="T117">重要他人的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bookmark-end text:name="_Hlk396942603"/>學生法定代理人或實際照顧者： <text:s text:c="14"/><text:s text:c="3"/><text:s text:c="5"/>（簽名或蓋章）</text:p>
      <text:p text:style-name="無間距"><text:span text:style-name="T119">聯</text:span><text:span text:style-name="T120">絡電話： <text:s text:c="18"/></text:span><text:span text:style-name="T121"><text:s text:c="3"/></text:span><text:span text:style-name="T122"><text:s text:c="8"/>日期：</text:span><text:span text:style-name="T123">民國</text:span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杏華</meta:initial-creator>
    <dc:creator>localadmin</dc:creator>
    <meta:creation-date>2025-12-17T07:03:00Z</meta:creation-date>
    <dc:date>2025-12-17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