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/>
      <style:text-properties style:font-name="標楷體" style:font-name-asian="標楷體"/>
    </style:style>
    <style:style style:name="P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2.8548in"/>
    </style:style>
    <style:style style:name="TableColumn7" style:family="table-column">
      <style:table-column-properties style:column-width="2.6208in"/>
    </style:style>
    <style:style style:name="Table4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olumn31" style:family="table-column">
      <style:table-column-properties style:column-width="6.7319in"/>
    </style:style>
    <style:style style:name="Table30" style:family="table">
      <style:table-properties style:width="6.731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1.6826in"/>
    </style:style>
    <style:style style:name="TableColumn43" style:family="table-column">
      <style:table-column-properties style:column-width="1.6826in"/>
    </style:style>
    <style:style style:name="TableColumn44" style:family="table-column">
      <style:table-column-properties style:column-width="1.6833in"/>
    </style:style>
    <style:style style:name="TableColumn45" style:family="table-column">
      <style:table-column-properties style:column-width="1.6833in"/>
    </style:style>
    <style:style style:name="Table41" style:family="table">
      <style:table-properties style:width="6.731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color="#365F91" fo:font-size="28pt" style:font-size-asian="28pt" style:font-size-complex="2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431in" svg:stroke-color="#365f91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技藝教育課程參加證明</text:p>
      <text:p text:style-name="P2"/>
      <text:p text:style-name="P3">茲證明○○國中○年○班學生○○○參加本校技藝教育課程如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職群</text:p>
          </table:table-cell>
          <table:table-cell table:style-name="TableCell13">
            <text:p text:style-name="P14">T分數</text:p>
          </table:table-cell>
        </table:table-row>
        <table:table-row table:style-name="TableRow15">
          <table:table-cell table:style-name="TableCell16">
            <text:p text:style-name="P17">114上學期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14下學期</text:p>
          </table:table-cell>
          <table:table-cell table:style-name="TableCell25">
            <text:p text:style-name="P26"/>
          </table:table-cell>
          <table:table-cell table:style-name="TableCell27">
            <text:p text:style-name="P28">尚未取得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技藝競賽參賽證明</text:p>
            <text:p text:style-name="P35"><text:span text:style-name="T36"><draw:custom-shape svg:x="2.04583in" svg:y="0.43264in" svg:width="2.59375in" svg:height="0.96944in" draw:z-index="251658752" draw:id="id0" draw:style-name="a0" draw:name="AutoShape 4" text:anchor-type="paragraph"><svg:title/><svg:desc/><text:p text:style-name="內文">若無參賽，直接刪除本項即可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該生於民國 <text:s/>年 <text:s/>月 <text:s/>日代表本校參加 <text:s text:c="11"/>職群技藝競賽。</text:span>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承辦人員</text:p>
          </table:table-cell>
          <table:table-cell table:style-name="TableCell49">
            <text:p text:style-name="P50"/>
          </table:table-cell>
          <table:table-cell table:style-name="TableCell51">
            <text:p text:style-name="P52">單位主管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<draw:custom-shape svg:x="-0.12361in" svg:y="0.16736in" svg:width="3.21597in" svg:height="1.75972in" draw:z-index="251657728" draw:id="id1" draw:style-name="a1" draw:name="AutoShape 3" text:anchor-type="paragraph"><svg:title/><svg:desc/><text:p text:style-name="內文"><text:span text:style-name="T57">請每一個學生獨立開立一張，方便檢核</text:span><text:span text:style-name="T58">。</text:span></text:p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9"><draw:custom-shape svg:x="3.95694in" svg:y="0.99931in" svg:width="3.02361in" svg:height="1.64861in" draw:z-index="251656704" draw:id="id2" draw:style-name="a2" draw:name="Oval 2" text:anchor-type="paragraph"><svg:title/><svg:desc/><text:p text:style-name="P60">輔導室戳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ocaladmin</dc:creator>
    <meta:creation-date>2025-12-17T07:03:00Z</meta:creation-date>
    <dc:date>2025-12-17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