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268o00" svg:font-family="TT268o00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268o00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3.7173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1284in"/>
    </style:style>
    <style:style style:name="Table8" style:family="table">
      <style:table-properties style:width="6.731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25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00FF00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5" style:family="table-column">
      <style:table-column-properties style:column-width="0.3826in" style:use-optimal-column-width="false"/>
    </style:style>
    <style:style style:name="TableColumn36" style:family="table-column">
      <style:table-column-properties style:column-width="1.5625in" style:use-optimal-column-width="false"/>
    </style:style>
    <style:style style:name="TableColumn37" style:family="table-column">
      <style:table-column-properties style:column-width="2.9534in" style:use-optimal-column-width="false"/>
    </style:style>
    <style:style style:name="TableColumn38" style:family="table-column">
      <style:table-column-properties style:column-width="0.6791in" style:use-optimal-column-width="false"/>
    </style:style>
    <style:style style:name="TableColumn39" style:family="table-column">
      <style:table-column-properties style:column-width="0.6326in" style:use-optimal-column-width="false"/>
    </style:style>
    <style:style style:name="TableColumn40" style:family="table-column">
      <style:table-column-properties style:column-width="0.6326in" style:use-optimal-column-width="false"/>
    </style:style>
    <style:style style:name="Table34" style:family="table">
      <style:table-properties style:width="6.843in" style:rel-width="100%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1736in" fo:text-indent="-0.1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1583in"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1736in" fo:text-indent="-0.1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263in" style:use-optimal-row-height="false"/>
    </style:style>
    <style:style style:name="TableCell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069in" fo:text-indent="-0.0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3" style:family="table-column">
      <style:table-column-properties style:column-width="0.4138in" style:use-optimal-column-width="false"/>
    </style:style>
    <style:style style:name="TableColumn84" style:family="table-column">
      <style:table-column-properties style:column-width="2.3791in" style:use-optimal-column-width="false"/>
    </style:style>
    <style:style style:name="Table82" style:family="table">
      <style:table-properties style:width="2.7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5263in" style:use-optimal-row-height="false"/>
    </style:style>
    <style:style style:name="TableCell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1" style:family="table-column">
      <style:table-column-properties style:column-width="0.4138in" style:use-optimal-column-width="false"/>
    </style:style>
    <style:style style:name="TableColumn112" style:family="table-column">
      <style:table-column-properties style:column-width="2.3791in" style:use-optimal-column-width="false"/>
    </style:style>
    <style:style style:name="Table110" style:family="table">
      <style:table-properties style:width="2.79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1.0368in" style:use-optimal-row-height="false"/>
    </style:style>
    <style:style style:name="TableCell1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0069in" fo:text-indent="-0.0069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0055in" fo:text-indent="-0.00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TableColumn142" style:family="table-column">
      <style:table-column-properties style:column-width="0.4027in" style:use-optimal-column-width="false"/>
    </style:style>
    <style:style style:name="TableColumn143" style:family="table-column">
      <style:table-column-properties style:column-width="0.2812in" style:use-optimal-column-width="false"/>
    </style:style>
    <style:style style:name="TableColumn144" style:family="table-column">
      <style:table-column-properties style:column-width="0.2798in" style:use-optimal-column-width="false"/>
    </style:style>
    <style:style style:name="TableColumn145" style:family="table-column">
      <style:table-column-properties style:column-width="0.402in" style:use-optimal-column-width="false"/>
    </style:style>
    <style:style style:name="TableColumn146" style:family="table-column">
      <style:table-column-properties style:column-width="0.2798in" style:use-optimal-column-width="false"/>
    </style:style>
    <style:style style:name="TableColumn147" style:family="table-column">
      <style:table-column-properties style:column-width="0.2798in" style:use-optimal-column-width="false"/>
    </style:style>
    <style:style style:name="TableColumn148" style:family="table-column">
      <style:table-column-properties style:column-width="0.4187in" style:use-optimal-column-width="false"/>
    </style:style>
    <style:style style:name="TableColumn149" style:family="table-column">
      <style:table-column-properties style:column-width="0.2881in" style:use-optimal-column-width="false"/>
    </style:style>
    <style:style style:name="TableColumn150" style:family="table-column">
      <style:table-column-properties style:column-width="0.2881in" style:use-optimal-column-width="false"/>
    </style:style>
    <style:style style:name="Table141" style:family="table">
      <style:table-properties style:width="2.9208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16" style:family="table-column">
      <style:table-column-properties style:column-width="1.3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Column218" style:family="table-column">
      <style:table-column-properties style:column-width="0.4104in" style:use-optimal-column-width="false"/>
    </style:style>
    <style:style style:name="Table215" style:family="table">
      <style:table-properties style:width="2.79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30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31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3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33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34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35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36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fo:line-height="0.1666in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0.0069in" fo:text-indent="-0.0069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margin-left="0.0055in" fo:text-indent="-0.005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0069in" fo:text-indent="-0.0069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666in" fo:margin-left="0.0055in" fo:text-indent="-0.005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left="0.0069in" fo:text-indent="-0.0069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1666in" fo:margin-left="0.0055in" fo:text-indent="-0.005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left="0.0069in" fo:text-indent="-0.0069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left="0in" fo:text-indent="-0.0069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fo:text-align="justify" fo:line-height="0.1666in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widows="2" fo:orphans="2" fo:line-height="0.1666in" fo:margin-left="0.2229in" fo:text-indent="-0.222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align="justify" fo:line-height="0.1666in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臺南區</text:span><text:span text:style-name="T3">11</text:span><text:span text:style-name="T4">5</text:span><text:span text:style-name="T5">學年度</text:span><text:span text:style-name="T6">適性輔導安置高級中等學校</text:span><text:span text:style-name="T7">「資料彙整一覽表」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(本頁請以</text:span><text:span text:style-name="T16">A4</text:span><text:span text:style-name="T17">綠色色紙</text:span><text:span text:style-name="T18">列印，協助區隔)</text:span>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</table:table-row>
      </table:table>
      <text:p text:style-name="P23">A部分—</text:p>
      <text:p text:style-name="內文"><text:span text:style-name="T24">依照</text:span><text:span text:style-name="T25">附表二、簡章3-1</text:span><text:span text:style-name="T26">2</text:span><text:span text:style-name="T27">【</text:span><text:span text:style-name="T28">學生報名資料檢核表</text:span><text:span text:style-name="T29">】</text:span><text:span text:style-name="T30">順序(7、9除外)，</text:span><text:span text:style-name="T31">請先於左上方裝訂成一</text:span><text:span text:style-name="T32">冊。</text:span></text:p>
      <text:p text:style-name="P33">B部分—其他相關佐證資料(同一項次資料盡量雙面列印，其餘單面列印，並填頁碼於表格內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項次</text:p>
          </table:table-cell>
          <table:table-cell table:style-name="TableCell44" table:number-rows-spanned="2">
            <text:p text:style-name="P45">項目</text:p>
          </table:table-cell>
          <table:table-cell table:style-name="TableCell46" table:number-rows-spanned="2">
            <text:p text:style-name="P47">佐證資料</text:p>
          </table:table-cell>
          <table:table-cell table:style-name="TableCell48" table:number-rows-spanned="2">
            <text:p text:style-name="P49"><text:span text:style-name="T50">第</text:span><text:span text:style-name="T51"><text:s text:c="2"/></text:span><text:span text:style-name="T52">張</text:span></text:p>
          </table:table-cell>
          <table:table-cell table:style-name="TableCell53" table:number-columns-spanned="2">
            <text:p text:style-name="P54">檢核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國中端</text:p>
          </table:table-cell>
          <table:table-cell table:style-name="TableCell62">
            <text:p text:style-name="P63">鑑輔會</text:p>
          </table:table-cell>
        </table:table-row>
        <table:table-row table:style-name="TableRow64">
          <table:table-cell table:style-name="TableCell65" table:number-columns-spanned="6">
            <text:p text:style-name="P66"><text:span text:style-name="T67">資料彙整一覽表(本頁請以</text:span><text:span text:style-name="T68">A4</text:span><text:span text:style-name="T69">綠色色紙</text:span><text:span text:style-name="T70">列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性向測驗</text:span><text:span text:style-name="T77">請施測老師於「適合發展的類群」處核章</text:span></text:p>
          </table:table-cell>
          <table:table-cell table:style-name="TableCell78">
            <text:p text:style-name="P79"><text:span text:style-name="T80">適性化職涯性向測驗結果報表</text:span><text:span text:style-name="T81">【必】</text:span></text:p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職群</text:span></text:p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<text:span text:style-name="T103">興趣測驗</text:span><text:span text:style-name="T104">請施測老師於「建議探索之領域」處核章</text:span></text:p>
          </table:table-cell>
          <table:table-cell table:style-name="TableCell105">
            <text:p text:style-name="P106"><text:span text:style-name="T107">情境式職涯興趣測驗</text:span><text:span text:style-name="T108">結果報表</text:span><text:span text:style-name="T109">【必】</text:span></text:p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pan text:style-name="T116">職群</text:span></text:p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多元學習表現</text:p>
            <text:p text:style-name="P131"><text:span text:style-name="T132">請蓋</text:span><text:span text:style-name="T133">學</text:span><text:span text:style-name="T134">務處圓戳章</text:span></text:p>
          </table:table-cell>
          <table:table-cell table:style-name="TableCell135">
            <text:p text:style-name="P136"><text:span text:style-name="T137">多元學習表現紀錄</text:span><text:span text:style-name="T138">表</text:span><text:span text:style-name="T139">【必】</text:span></text:p>
            <text:p text:style-name="P140">銷過後的功過：</text:p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大功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>次</text:p>
                </table:table-cell>
                <table:table-cell table:style-name="TableCell158">
                  <text:p text:style-name="P159">小功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>次</text:p>
                </table:table-cell>
                <table:table-cell table:style-name="TableCell164">
                  <text:p text:style-name="P165">嘉奬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>次</text:p>
                </table:table-cell>
              </table:table-row>
              <table:table-row table:style-name="TableRow170">
                <table:table-cell table:style-name="TableCell171">
                  <text:p text:style-name="P172">大過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次</text:p>
                </table:table-cell>
                <table:table-cell table:style-name="TableCell177">
                  <text:p text:style-name="P178">小過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>次</text:p>
                </table:table-cell>
                <table:table-cell table:style-name="TableCell183">
                  <text:p text:style-name="P184">警告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>次</text:p>
                </table:table-cell>
              </table:table-row>
              <table:table-row table:style-name="TableRow189">
                <table:table-cell table:style-name="TableCell190" table:number-columns-spanned="3">
                  <text:p text:style-name="P191">服務學習時數</text:p>
                </table:table-cell>
                <table:covered-table-cell/>
                <table:covered-table-cell/>
                <table:table-cell table:style-name="TableCell192" table:number-columns-spanned="3">
                  <text:p text:style-name="P193"/>
                </table:table-cell>
                <table:covered-table-cell/>
                <table:covered-table-cell/>
                <table:table-cell table:style-name="TableCell194" table:number-columns-spanned="3">
                  <text:p text:style-name="P195">小時</text:p>
                </table:table-cell>
                <table:covered-table-cell/>
                <table:covered-table-cell/>
              </table:table-row>
            </table:table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學業表現</text:p>
            <text:p text:style-name="P208"><text:span text:style-name="T209">請蓋教務處圓戳章</text:span></text:p>
          </table:table-cell>
          <table:table-cell table:style-name="TableCell210">
            <text:p text:style-name="P211"><text:span text:style-name="T212">國一至國三上</text:span><text:span text:style-name="T213">學期學科成績證明書</text:span><text:span text:style-name="T214">【必】</text:span></text:p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<text:span text:style-name="T222">學習領域及格</text:span><text:span text:style-name="T223">科目</text:span>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>個</text:p>
                </table:table-cell>
              </table:table-row>
            </table:table>
            <text:p text:style-name="P228"><text:span text:style-name="T229">（國語文</text:span><text:span text:style-name="T230">、</text:span><text:span text:style-name="T231">英語</text:span><text:span text:style-name="T232">、本土語</text:span><text:span text:style-name="T233">分開計算</text:span><text:span text:style-name="T234">，補考及格也列入及格</text:span><text:span text:style-name="T235">科目</text:span><text:span text:style-name="T236">）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學生相關轉銜資料</text:p>
            <text:p text:style-name="P248"><text:span text:style-name="T249">首頁</text:span><text:span text:style-name="T250">請蓋</text:span><text:span text:style-name="T251">輔導室</text:span><text:span text:style-name="T252">圓戳章</text:span></text:p>
          </table:table-cell>
          <table:table-cell table:style-name="TableCell253">
            <text:p text:style-name="P254"><text:span text:style-name="T255">各教育階段身心障礙學生個案轉銜服務各類資料表</text:span><text:span text:style-name="T256">【必】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<text:span text:style-name="T268">家庭狀況</text:span><text:span text:style-name="T269"><text:line-break/></text:span><text:span text:style-name="T270">若為影本，請</text:span><text:span text:style-name="T271">加</text:span><text:span text:style-name="T272">蓋</text:span><text:span text:style-name="T273"><text:line-break/></text:span><text:span text:style-name="T274">核與正本相符</text:span><text:span text:style-name="T275">及</text:span><text:span text:style-name="T276">職章</text:span></text:p>
          </table:table-cell>
          <table:table-cell table:style-name="TableCell277">
            <text:p text:style-name="P278"><text:span text:style-name="T279">父母身障手冊、戶口名簿或戶籍謄本</text:span><text:span text:style-name="T280"><text:s/>(</text:span><text:span text:style-name="T281">載明原住民、父母離異或死亡</text:span><text:span text:style-name="T282">)</text:span><text:span text:style-name="T283">、中/低收入戶證明</text:span><text:span text:style-name="T284">(</text:span><text:span text:style-name="T285">1</text:span><text:span text:style-name="T286">1</text:span><text:span text:style-name="T287">5</text:span><text:span text:style-name="T288">年1月後核發</text:span><text:span text:style-name="T289">)</text:span></text:p>
            <text:p text:style-name="P290"><text:span text:style-name="T291">□無 <text:s/></text:span><text:span text:style-name="T292">(<text:s/></text:span><text:span text:style-name="T293">□父</text:span><text:span text:style-name="T294"><text:s/></text:span><text:span text:style-name="T295">□母 )為身障人士 <text:s/>□</text:span><text:span text:style-name="T296">外配子女</text:span><text:span text:style-name="T297"><text:line-break/></text:span><text:span text:style-name="T298">□</text:span><text:span text:style-name="T299">低收入戶子女</text:span><text:span text:style-name="T300"><text:s text:c="2"/></text:span><text:span text:style-name="T301">□</text:span><text:span text:style-name="T302">中低收入戶子女</text:span><text:span text:style-name="T303"><text:line-break/></text:span><text:span text:style-name="T304">失親</text:span><text:span text:style-name="T305">(</text:span><text:span text:style-name="T306">□</text:span><text:span text:style-name="T307">父母雙亡</text:span><text:span text:style-name="T308"><text:s text:c="3"/></text:span><text:span text:style-name="T309">□</text:span><text:span text:style-name="T310">單親子女</text:span><text:span text:style-name="T311"><text:s/>)</text:span><text:span text:style-name="T312"><text:line-break/></text:span><text:span text:style-name="T313">具</text:span><text:span text:style-name="T314">(</text:span><text:span text:style-name="T315">□</text:span><text:span text:style-name="T316">山地<text:s/></text:span><text:span text:style-name="T317">□</text:span><text:span text:style-name="T318">平地</text:span><text:span text:style-name="T319">)</text:span><text:span text:style-name="T320">原住民</text:span><text:span text:style-name="T321">身分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技藝教育表現</text:p>
            <text:p text:style-name="P333"><text:span text:style-name="T334">請蓋</text:span><text:span text:style-name="T335">輔導室</text:span><text:span text:style-name="T336">圓戳章</text:span></text:p>
          </table:table-cell>
          <table:table-cell table:style-name="TableCell337">
            <text:p text:style-name="P338">技藝教育課程參加證明/<text:line-break/>參加技藝競賽證明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專長表現</text:p>
            <text:p text:style-name="P350"><text:span text:style-name="T351">若為影本，請</text:span><text:span text:style-name="T352">加</text:span><text:span text:style-name="T353">蓋</text:span><text:span text:style-name="T354"><text:line-break/></text:span><text:span text:style-name="T355">核與正本相符</text:span><text:span text:style-name="T356">及</text:span><text:span text:style-name="T357">職章</text:span></text:p>
          </table:table-cell>
          <table:table-cell table:style-name="TableCell358">
            <text:p text:style-name="P359"><text:span text:style-name="T360">語言認證或技職證照</text:span><text:span text:style-name="T361">(英文/閩南語/客語/原住民語/</text:span><text:span text:style-name="T362">台灣</text:span><text:span text:style-name="T363">手語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競賽獲獎</text:p>
            <text:p text:style-name="P375"><text:span text:style-name="T376">若為影本，請</text:span><text:span text:style-name="T377">加</text:span><text:span text:style-name="T378">蓋</text:span><text:span text:style-name="T379"><text:line-break/></text:span><text:span text:style-name="T380">核與正本相符</text:span><text:span text:style-name="T381">及</text:span><text:span text:style-name="T382">職章</text:span></text:p>
          </table:table-cell>
          <table:table-cell table:style-name="TableCell383">
            <text:p text:style-name="P384"><text:span text:style-name="T385">競賽獎狀</text:span><text:span text:style-name="T386">(</text:span><text:span text:style-name="T387">需符合台南區12年國教正向表列項目</text:span><text:span text:style-name="T388">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>就近入學</text:p>
          </table:table-cell>
          <table:table-cell table:style-name="TableCell400">
            <text:p text:style-name="P401">符合者免附，若是選填學校與台南區免試入學就近入學區總表不符，請提出相關佐證資料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其他資料，請說明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(1)各項證明、表現、獎懲、服務採計至115年02月22日為止。</text:p>
      <text:p text:style-name="P422"><text:span text:style-name="T423">(2)所有影印資料請統一以A4規格繳交，若是影本請加蓋</text:span><text:span text:style-name="T424">核與正本相符</text:span><text:span text:style-name="T425">+</text:span><text:span text:style-name="T426">職章</text:span><text:span text:style-name="T427">。</text:span></text:p>
      <text:p text:style-name="P428"><text:span text:style-name="T429">(3)佐證資料編碼:請於</text:span><text:span text:style-name="T430">右上角</text:span><text:span text:style-name="T431">依序編碼，最後在本頁填上該資料之頁碼，若非</text:span><text:span text:style-name="T432">【必】</text:span><text:span text:style-name="T433">繳交資料，也無該項資料，請於頁碼處劃一斜線。</text:span></text:p>
      <text:p text:style-name="P434"><text:span text:style-name="T435"><draw:custom-shape svg:x="5.51667in" svg:y="0.36875in" svg:width="0.69583in" svg:height="0.18542in" draw:z-index="251661312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36"><draw:custom-shape svg:x="2.14028in" svg:y="0.31875in" svg:width="0.25625in" svg:height="0.16806in" draw:z-index="251660288" draw:id="id1" draw:style-name="a1" draw:name="Rectangle 2" text:anchor-type="paragraph"><svg:title/><svg:desc/><text:p text:style-name="內文">105</text:p><draw:enhanced-geometry draw:type="non-primitive" svg:viewBox="0 0 21600 21600" draw:enhanced-path="M 0 0 L 21600 0 21600 21600 0 21600 Z N"/></draw:custom-shape></text:span><text:span text:style-name="T437">(4)</text:span><text:span text:style-name="T438">本頁若有修改，請加蓋</text:span><text:span text:style-name="T439">職章</text:span><text:span text:style-name="T4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268o00" svg:font-family="TT268o00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杏華</meta:initial-creator>
    <dc:creator>localadmin</dc:creator>
    <meta:creation-date>2025-12-17T07:03:00Z</meta:creation-date>
    <dc:date>2025-12-17T07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