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1.3465in" style:use-optimal-column-width="false"/>
    </style:style>
    <style:style style:name="TableColumn8" style:family="table-column">
      <style:table-column-properties style:column-width="3.1604in" style:use-optimal-column-width="false"/>
    </style:style>
    <style:style style:name="TableColumn9" style:family="table-column">
      <style:table-column-properties style:column-width="2.2541in" style:use-optimal-column-width="false"/>
    </style:style>
    <style:style style:name="Table6" style:family="table">
      <style:table-properties style:width="6.7611in" fo:margin-left="0in" table:align="left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bottom="0in" fo:line-height="100%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" style:parent-style-name="內文" style:family="paragraph">
      <style:paragraph-properties fo:text-align="center" fo:margin-bottom="0in" fo:line-height="100%"/>
      <style:text-properties style:font-name-asian="標楷體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" style:parent-style-name="內文" style:family="paragraph">
      <style:paragraph-properties fo:text-align="center" fo:margin-bottom="0in" fo:line-height="100%"/>
      <style:text-properties style:font-name-asian="標楷體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" style:parent-style-name="內文" style:family="paragraph">
      <style:paragraph-properties fo:text-align="center" fo:margin-bottom="0in" fo:line-height="100%"/>
      <style:text-properties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100%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bottom="0in" fo:line-height="100%"/>
      <style:text-properties style:font-name-asian="標楷體"/>
    </style:style>
    <style:style style:name="P26" style:parent-style-name="內文" style:family="paragraph">
      <style:paragraph-properties fo:margin-bottom="0in" fo:line-height="100%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bottom="0in" fo:line-height="100%"/>
      <style:text-properties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100%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bottom="0in" fo:line-height="100%"/>
      <style:text-properties style:font-name-asian="標楷體"/>
    </style:style>
    <style:style style:name="P34" style:parent-style-name="內文" style:family="paragraph">
      <style:paragraph-properties fo:margin-bottom="0in" fo:line-height="100%"/>
      <style:text-properties style:font-name-asian="標楷體"/>
    </style:style>
    <style:style style:name="P35" style:parent-style-name="內文" style:family="paragraph">
      <style:paragraph-properties fo:margin-bottom="0in" fo:line-height="100%"/>
      <style:text-properties style:font-name-asian="標楷體"/>
    </style:style>
    <style:style style:name="P36" style:parent-style-name="內文" style:family="paragraph">
      <style:paragraph-properties fo:margin-bottom="0in" fo:line-height="100%"/>
      <style:text-properties style:font-name-asian="標楷體"/>
    </style:style>
    <style:style style:name="P37" style:parent-style-name="內文" style:family="paragraph">
      <style:paragraph-properties fo:margin-bottom="0in" fo:line-height="100%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bottom="0in" fo:line-height="100%"/>
      <style:text-properties style:font-name-asian="標楷體"/>
    </style:style>
    <style:style style:name="P40" style:parent-style-name="內文" style:family="paragraph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P56" style:parent-style-name="內文" style:family="paragraph">
      <style:paragraph-properties fo:line-height="100%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南市○○國中(小)</text:p>
      <text:p text:style-name="P2"><text:span text:style-name="T3">個別化教育計畫（IEP）會議通知單</text:span></text:p>
      <text:p text:style-name="內文"><text:span text:style-name="T4"><text:s text:c="3"/></text:span><text:span text:style-name="T5">為召開個別化教育計畫（IEP）會議，共同討論學生學習、支持服務及教育需求相關事項，敬邀家長及學生參與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○訂定會議 <text:s/>○修正會議 <text:s/>○期末檢討會議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學生姓名</text:p>
          </table:table-cell>
          <table:table-cell table:style-name="TableCell17">
            <text:p text:style-name="P18">會議時間</text:p>
          </table:table-cell>
          <table:table-cell table:style-name="TableCell19">
            <text:p text:style-name="P20">會議地點</text:p>
          </table:table-cell>
        </table:table-row>
        <table:table-row table:style-name="TableRow21">
          <table:table-cell table:style-name="TableCell22">
            <text:p text:style-name="P23">○○○</text:p>
          </table:table-cell>
          <table:table-cell table:style-name="TableCell24">
            <text:p text:style-name="P25">＿＿年＿＿月＿＿日（星期＿＿）</text:p>
            <text:p text:style-name="P26">＿＿午＿＿時＿＿分</text:p>
          </table:table-cell>
          <table:table-cell table:style-name="TableCell27">
            <text:p text:style-name="P28">○○○教室</text:p>
          </table:table-cell>
        </table:table-row>
        <table:table-row table:style-name="TableRow29">
          <table:table-cell table:style-name="TableCell30">
            <text:p text:style-name="P31">討論事項</text:p>
          </table:table-cell>
          <table:table-cell table:style-name="TableCell32">
            <text:p text:style-name="P33">1.學生能力現況與需求分析</text:p>
            <text:p text:style-name="P34">2.特殊教育、相關服務及支持策略</text:p>
            <text:p text:style-name="P35">3.學年／學期教育目標</text:p>
            <text:p text:style-name="P36">4.行為功能介入方案</text:p>
            <text:p text:style-name="P37">5.轉銜輔導及其他相關事宜</text:p>
          </table:table-cell>
          <table:table-cell table:style-name="TableCell38">
            <text:p text:style-name="P39">聯絡人:</text:p>
          </table:table-cell>
        </table:table-row>
      </table:table>
      <text:p text:style-name="P40"/>
      <text:p text:style-name="內文"><text:span text:style-name="T41">……………………………………（請沿虛線裁下回條）…………………………………………</text:span></text:p>
      <text:p text:style-name="P42"><text:span text:style-name="T43">IEP會議回條</text:span></text:p>
      <text:p text:style-name="內文"><text:span text:style-name="T44">本次 IEP 會議參與方式如下（請勾選）：</text:span><text:span text:style-name="T45"><text:line-break/>□ 將親自到校參加實體會議。</text:span><text:span text:style-name="T46"><text:line-break/>□ 將以線上方式參與會議。</text:span><text:span text:style-name="T47"><text:line-break/>□ 因故無法出席，請提供紙本資料，將書寫具體建議回覆。</text:span><text:span text:style-name="T48"><text:line-break/>□ 不克出席，尊重本次會議決議。</text:span><text:span text:style-name="T49"><text:line-break/></text:span></text:p>
      <text:p text:style-name="內文"><text:bookmark-start text:name="_heading=h.fk8mmkhthtbd"/><text:bookmark-end text:name="_heading=h.fk8mmkhthtbd"/><text:span text:style-name="T50"><text:s text:c="29"/></text:span><text:span text:style-name="T51"><text:s/></text:span><text:span text:style-name="T52">法定代理人或實際照顧者簽章：＿＿＿＿＿＿＿</text:span></text:p>
      <text:p text:style-name="P53"><text:bookmark-start text:name="_heading=h.saka6hfnpko3"/><text:bookmark-end text:name="_heading=h.saka6hfnpko3"/><text:s text:c="44"/>學生簽章:<text:s/>＿＿＿＿＿＿＿</text:p>
      <text:p text:style-name="P54"><text:s text:c="40"/>填寫日期：＿＿年＿＿月＿＿日</text:p>
      <text:p text:style-name="內文"><text:span text:style-name="T55">備註:</text:span></text:p>
      <text:p text:style-name="P56"><text:span text:style-name="T57">一、家長得依實際需求選擇實體、線上或書面等方式參與會議。</text:span><text:span text:style-name="T58"><text:line-break/>二、如需相關協助或資料說明，請逕洽學校承辦人員。</text:span><text:span text:style-name="T59"><text:line-break/>三、為維護學生受教權益，敬請家長踴躍參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標楷體" style:font-name-asian="新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Calibri" style:font-name-complex="Calibri" fo:font-weight="bold" style:font-weight-asian="bold" style:font-weight-complex="bold" fo:color="#3660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Calibri" style:font-name-complex="Calibri" fo:color="#243F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Calibri" style:font-name-complex="Calibri" fo:font-style="italic" style:font-style-asian="italic" style:font-style-complex="italic" fo:color="#243F61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Calibri" style:font-name-complex="Calibri" fo:color="#17365D"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text-properties style:font-name="Calibri" style:font-name-asian="Calibri" style:font-name-complex="Calibri" fo:font-style="italic" style:font-style-asian="italic" style:font-style-complex="italic" fo:color="#4F81B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6895in" fo:margin-left="0.8659in" fo:margin-bottom="0.689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eacher</meta:initial-creator>
    <dc:creator>邱于真</dc:creator>
    <meta:creation-date>2026-06-04T07:58:00Z</meta:creation-date>
    <dc:date>2026-06-04T07:58:00Z</dc:date>
    <meta:print-date>2026-05-27T1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